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75cm" table:align="left" style:writing-mode="lr-tb"/>
    </style:style>
    <style:style style:name="表格1.A" style:family="table-column">
      <style:table-column-properties style:column-width="15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="0.049cm" fo:border="none" style:writing-mode="lr-tb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margin-top="0cm" fo:margin-bottom="0.423cm" style:contextual-spacing="false"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loext:opacity="100%" fo:font-size="20pt" style:font-name-asian="標楷體" style:font-size-asian="20pt" style:font-size-complex="20pt"/>
    </style:style>
    <style:style style:name="P3" style:family="paragraph" style:parent-style-name="Standard">
      <style:paragraph-properties fo:margin-left="8.412cm" fo:margin-right="-0.055cm" style:line-height-at-least="0.423cm" fo:text-indent="0.587cm" style:auto-text-indent="false" style:snap-to-layout-grid="false"/>
      <style:text-properties fo:color="#000000" loext:opacity="100%" fo:font-size="10pt" fo:letter-spacing="-0.018cm" style:font-name-asian="標楷體" style:font-size-asian="10pt" style:font-size-complex="10pt" style:font-weight-complex="bold"/>
    </style:style>
    <style:style style:name="P4" style:family="paragraph" style:parent-style-name="Standard">
      <style:paragraph-properties fo:margin-left="8.735cm" fo:margin-right="-1.177cm" style:line-height-at-least="0.423cm" fo:text-indent="-1.432cm" style:auto-text-indent="false" style:snap-to-layout-grid="false">
        <style:tab-stops>
          <style:tab-stop style:position="-3.655cm"/>
        </style:tab-stops>
      </style:paragraph-properties>
      <style:text-properties fo:color="#000000" loext:opacity="100%" fo:font-size="9pt" fo:letter-spacing="-0.018cm" style:font-name-asian="標楷體" style:font-size-asian="9pt" style:font-size-complex="10pt" style:font-weight-complex="bold"/>
    </style:style>
    <style:style style:name="P5" style:family="paragraph" style:parent-style-name="Standard">
      <style:paragraph-properties fo:margin-left="1.976cm" fo:margin-right="0cm" fo:line-height="0.141cm" fo:text-align="justify" style:justify-single-word="false" fo:text-indent="-1.976cm" style:auto-text-indent="false"/>
      <style:text-properties fo:color="#000000" loext:opacity="100%" fo:font-size="14pt" style:font-name-asian="標楷體" style:font-size-asian="14pt" style:font-size-complex="10pt"/>
    </style:style>
    <style:style style:name="P6" style:family="paragraph" style:parent-style-name="Standard">
      <style:text-properties fo:color="#000000" loext:opacity="100%" fo:font-size="14pt" style:font-name-asian="Times New Roman" style:font-size-asian="14pt" style:font-size-complex="14pt"/>
    </style:style>
    <style:style style:name="P7" style:family="paragraph" style:parent-style-name="Standard">
      <style:paragraph-properties fo:margin-left="8.412cm" fo:margin-right="-0.055cm" style:line-height-at-least="0.423cm" fo:text-indent="0.587cm" style:auto-text-indent="false" style:snap-to-layout-grid="false"/>
    </style:style>
    <style:style style:name="P8" style:family="paragraph" style:parent-style-name="Standard" style:master-page-name="Standard">
      <style:paragraph-properties fo:margin-left="0cm" fo:margin-right="1.552cm" style:line-height-at-least="0.353cm" fo:text-align="center" style:justify-single-word="false" fo:text-indent="0cm" style:auto-text-indent="false" style:page-number="9" style:text-autospace="none" style:snap-to-layout-grid="false"/>
      <style:text-properties fo:color="#000000" loext:opacity="100%" fo:font-size="20pt" style:font-name-asian="標楷體" style:font-size-asian="20pt" style:font-size-complex="20pt"/>
    </style:style>
    <style:style style:name="P9" style:family="paragraph" style:parent-style-name="Standard">
      <style:paragraph-properties fo:margin-left="8.412cm" fo:margin-right="-0.055cm" style:line-height-at-least="0.423cm" fo:text-indent="0.587cm" style:auto-text-indent="false" style:snap-to-layout-grid="false"/>
      <style:text-properties fo:color="#000000" loext:opacity="100%" fo:font-size="10pt" fo:letter-spacing="-0.018cm" style:font-name-asian="標楷體" style:font-size-asian="10pt" style:font-size-complex="10pt" style:font-weight-complex="bold"/>
    </style:style>
    <style:style style:name="P10" style:family="paragraph" style:parent-style-name="Standard" style:list-style-name="WW8Num7">
      <style:paragraph-properties fo:line-height="0.564cm" fo:text-align="justify" style:justify-single-word="false">
        <style:tab-stops>
          <style:tab-stop style:position="1.087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1" style:family="paragraph" style:parent-style-name="Standard" style:list-style-name="WW8Num7">
      <style:paragraph-properties fo:margin-left="1.109cm" fo:margin-right="0.212cm" fo:line-height="0.564cm" fo:text-align="justify" style:justify-single-word="false" fo:text-indent="-1.109cm" style:auto-text-indent="false">
        <style:tab-stops>
          <style:tab-stop style:position="1.087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2" style:family="paragraph" style:parent-style-name="Standard" style:list-style-name="WW8Num24">
      <style:paragraph-properties fo:margin-left="2.434cm" fo:margin-right="0.212cm" fo:margin-top="0.088cm" fo:margin-bottom="0cm" style:contextual-spacing="false" fo:line-height="0.564cm" fo:text-align="justify" style:justify-single-word="false" fo:text-indent="-1.376cm" style:auto-text-indent="false">
        <style:tab-stops>
          <style:tab-stop style:position="2.445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3" style:family="paragraph" style:parent-style-name="Standard" style:list-style-name="WW8Num23">
      <style:paragraph-properties fo:margin-left="2.536cm" fo:margin-right="0.212cm" fo:margin-top="0.088cm" fo:margin-bottom="0cm" style:contextual-spacing="false" fo:line-height="0.564cm" fo:text-align="justify" style:justify-single-word="false" fo:text-indent="-1.482cm" style:auto-text-indent="false">
        <style:tab-stops>
          <style:tab-stop style:position="-5.764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4" style:family="paragraph" style:parent-style-name="Standard" style:list-style-name="WW8Num10">
      <style:paragraph-properties fo:margin-left="2.337cm" fo:margin-right="0.212cm" fo:margin-top="0.088cm" fo:margin-bottom="0cm" style:contextual-spacing="false" fo:line-height="0.564cm" fo:text-align="justify" style:justify-single-word="false" fo:text-indent="-1.282cm" style:auto-text-indent="false">
        <style:tab-stops>
          <style:tab-stop style:position="2.452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5" style:family="paragraph" style:parent-style-name="Standard" style:list-style-name="WW8Num18">
      <style:paragraph-properties fo:margin-left="2.371cm" fo:margin-right="0.212cm" fo:margin-top="0.088cm" fo:margin-bottom="0cm" style:contextual-spacing="false" fo:line-height="0.564cm" fo:text-align="justify" style:justify-single-word="false" fo:text-indent="-1.312cm" style:auto-text-indent="false">
        <style:tab-stops>
          <style:tab-stop style:position="-5.447cm"/>
          <style:tab-stop style:position="2.445cm"/>
        </style:tab-stops>
      </style:paragraph-properties>
      <style:text-properties fo:color="#000000" loext:opacity="100%" fo:font-size="13pt" fo:letter-spacing="-0.011cm" style:font-name-asian="標楷體" style:font-size-asian="13pt" style:font-size-complex="13pt"/>
    </style:style>
    <style:style style:name="P16" style:family="paragraph" style:parent-style-name="Standard" style:list-style-name="WW8Num4">
      <style:paragraph-properties fo:margin-left="2.371cm" fo:margin-right="0.212cm" fo:margin-top="0.088cm" fo:margin-bottom="0cm" style:contextual-spacing="false" fo:line-height="0.564cm" fo:text-align="justify" style:justify-single-word="false" fo:text-indent="-1.312cm" style:auto-text-indent="false">
        <style:tab-stops>
          <style:tab-stop style:position="2.445cm"/>
        </style:tab-stops>
      </style:paragraph-properties>
      <style:text-properties fo:color="#000000" loext:opacity="100%" fo:font-size="13pt" fo:letter-spacing="-0.011cm" style:font-name-asian="標楷體" style:font-size-asian="13pt" style:font-size-complex="13pt"/>
    </style:style>
    <style:style style:name="P17" style:family="paragraph" style:parent-style-name="Standard" style:list-style-name="WW8Num23">
      <style:paragraph-properties fo:margin-left="2.468cm" fo:margin-right="0.212cm" fo:margin-top="0.088cm" fo:margin-bottom="0cm" style:contextual-spacing="false" fo:line-height="0.564cm" fo:text-align="justify" style:justify-single-word="false" fo:text-indent="-1.413cm" style:auto-text-indent="false">
        <style:tab-stops>
          <style:tab-stop style:position="-5.764cm"/>
        </style:tab-stops>
      </style:paragraph-properties>
      <style:text-properties fo:color="#000000" loext:opacity="100%" fo:font-size="13pt" fo:letter-spacing="-0.011cm" style:font-name-asian="標楷體" style:font-size-asian="13pt" style:font-size-complex="13pt"/>
    </style:style>
    <style:style style:name="P18" style:family="paragraph" style:parent-style-name="Standard" style:list-style-name="WW8Num25">
      <style:paragraph-properties fo:margin-left="2.454cm" fo:margin-right="0.212cm" fo:margin-top="0.088cm" fo:margin-bottom="0cm" style:contextual-spacing="false" fo:line-height="0.564cm" fo:text-align="justify" style:justify-single-word="false" fo:text-indent="-0.743cm" style:auto-text-indent="false">
        <style:tab-stops/>
      </style:paragraph-properties>
      <style:text-properties fo:color="#000000" loext:opacity="100%" fo:font-size="13pt" fo:letter-spacing="-0.011cm" style:font-name-asian="標楷體" style:font-size-asian="13pt" style:font-size-complex="13pt"/>
    </style:style>
    <style:style style:name="P19" style:family="paragraph" style:parent-style-name="Standard" style:list-style-name="WW8Num18">
      <style:paragraph-properties fo:margin-left="2.434cm" fo:margin-right="0.212cm" fo:margin-top="0.088cm" fo:margin-bottom="0cm" style:contextual-spacing="false" fo:line-height="0.564cm" fo:text-align="justify" style:justify-single-word="false" fo:text-indent="-1.376cm" style:auto-text-indent="false">
        <style:tab-stops>
          <style:tab-stop style:position="-5.447cm"/>
          <style:tab-stop style:position="2.445cm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 style:list-style-name="WW8Num4">
      <style:paragraph-properties fo:margin-left="2.434cm" fo:margin-right="0.212cm" fo:margin-top="0.088cm" fo:margin-bottom="0cm" style:contextual-spacing="false" fo:line-height="0.564cm" fo:text-align="justify" style:justify-single-word="false" fo:text-indent="-1.376cm" style:auto-text-indent="false">
        <style:tab-stops>
          <style:tab-stop style:position="2.445cm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 style:list-style-name="WW8Num10">
      <style:paragraph-properties fo:margin-left="2.434cm" fo:margin-right="0.212cm" fo:margin-top="0.088cm" fo:margin-bottom="0cm" style:contextual-spacing="false" fo:line-height="0.564cm" fo:text-align="justify" style:justify-single-word="false" fo:text-indent="-1.376cm" style:auto-text-indent="false">
        <style:tab-stops>
          <style:tab-stop style:position="2.445cm"/>
        </style:tab-stops>
      </style:paragraph-properties>
    </style:style>
    <style:style style:name="P22" style:family="paragraph" style:parent-style-name="Standard" style:list-style-name="WW8Num18">
      <style:paragraph-properties fo:margin-left="2.45cm" fo:margin-right="0.212cm" fo:margin-top="0.088cm" fo:margin-bottom="0cm" style:contextual-spacing="false" fo:line-height="0.564cm" fo:text-align="justify" style:justify-single-word="false" fo:text-indent="-1.45cm" style:auto-text-indent="false">
        <style:tab-stops>
          <style:tab-stop style:position="2.445cm"/>
        </style:tab-stops>
      </style:paragraph-properties>
    </style:style>
    <style:style style:name="P23" style:family="paragraph" style:parent-style-name="Standard" style:list-style-name="WW8Num4">
      <style:paragraph-properties fo:margin-left="2.371cm" fo:margin-right="0.212cm" fo:margin-top="0.088cm" fo:margin-bottom="0cm" style:contextual-spacing="false" fo:line-height="0.564cm" fo:text-align="justify" style:justify-single-word="false" fo:text-indent="-1.312cm" style:auto-text-indent="false">
        <style:tab-stops>
          <style:tab-stop style:position="2.445cm"/>
        </style:tab-stops>
      </style:paragraph-properties>
    </style:style>
    <style:style style:name="P24" style:family="paragraph" style:parent-style-name="Standard" style:list-style-name="WW8Num4">
      <style:paragraph-properties fo:margin-left="2.434cm" fo:margin-right="0.212cm" fo:margin-top="0.088cm" fo:margin-bottom="0cm" style:contextual-spacing="false" fo:line-height="0.564cm" fo:text-align="justify" style:justify-single-word="false" fo:text-indent="-1.376cm" style:auto-text-indent="false">
        <style:tab-stops>
          <style:tab-stop style:position="2.445cm"/>
        </style:tab-stops>
      </style:paragraph-properties>
    </style:style>
    <style:style style:name="P25" style:family="paragraph" style:parent-style-name="Standard" style:list-style-name="WW8Num18">
      <style:paragraph-properties fo:margin-left="2.434cm" fo:margin-right="0.212cm" fo:margin-top="0.088cm" fo:margin-bottom="0cm" style:contextual-spacing="false" fo:line-height="0.564cm" fo:text-align="justify" style:justify-single-word="false" fo:text-indent="-1.376cm" style:auto-text-indent="false">
        <style:tab-stops>
          <style:tab-stop style:position="-5.447cm"/>
          <style:tab-stop style:position="2.445cm"/>
        </style:tab-stops>
      </style:paragraph-properties>
    </style:style>
    <style:style style:name="P26" style:family="paragraph" style:parent-style-name="Standard" style:list-style-name="WW8Num14">
      <style:paragraph-properties fo:margin-left="2.469cm" fo:margin-right="0.212cm" fo:margin-top="0.088cm" fo:margin-bottom="0cm" style:contextual-spacing="false" fo:line-height="0.564cm" fo:text-align="justify" style:justify-single-word="false" fo:text-indent="-1.334cm" style:auto-text-indent="false"/>
    </style:style>
    <style:style style:name="P27" style:family="paragraph" style:parent-style-name="Standard" style:list-style-name="WW8Num14">
      <style:paragraph-properties fo:margin-left="2.469cm" fo:margin-right="0.212cm" fo:margin-top="0.088cm" fo:margin-bottom="0cm" style:contextual-spacing="false" fo:line-height="0.564cm" fo:text-align="justify" style:justify-single-word="false" fo:text-indent="-1.334cm" style:auto-text-indent="false"/>
      <style:text-properties officeooo:paragraph-rsid="000a055e"/>
    </style:style>
    <style:style style:name="P28" style:family="paragraph" style:parent-style-name="Standard" style:list-style-name="WW8Num7">
      <style:paragraph-properties fo:margin-left="1.556cm" fo:margin-right="0cm" fo:margin-top="0cm" fo:margin-bottom="0.212cm" style:contextual-spacing="false" fo:line-height="0.564cm" fo:text-align="justify" style:justify-single-word="false" fo:text-indent="-1.506cm" style:auto-text-indent="false"/>
    </style:style>
    <style:style style:name="T1" style:family="text">
      <style:text-properties fo:color="#000000" loext:opacity="100%" fo:font-size="16pt" style:font-name-asian="標楷體" style:font-size-asian="16pt" style:font-size-complex="16pt"/>
    </style:style>
    <style:style style:name="T2" style:family="text">
      <style:text-properties fo:color="#000000" loext:opacity="100%" fo:font-size="10pt" fo:letter-spacing="-0.018cm" style:font-name-asian="標楷體" style:font-size-asian="10pt" style:font-size-complex="10pt" style:font-weight-complex="bold"/>
    </style:style>
    <style:style style:name="T3" style:family="text">
      <style:text-properties fo:color="#000000" loext:opacity="100%" fo:font-size="13pt" style:font-name-asian="標楷體" style:font-size-asian="13pt" style:font-size-complex="13pt"/>
    </style:style>
    <style:style style:name="T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5" style:family="text">
      <style:text-properties fo:color="#000000" loext:opacity="100%" fo:font-size="13pt" fo:letter-spacing="-0.011cm" style:font-name-asian="標楷體" style:font-size-asian="13pt" style:font-size-complex="13pt"/>
    </style:style>
    <style:style style:name="T6" style:family="text">
      <style:text-properties fo:color="#000000" loext:opacity="100%" fo:font-size="13pt" fo:letter-spacing="-0.011cm" style:font-name-asian="Times New Roman" style:font-size-asian="13pt" style:font-size-complex="13pt"/>
    </style:style>
    <style:style style:name="T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loext:opacity="100%" style:font-name="標楷體" fo:font-size="13pt" fo:letter-spacing="-0.011cm" style:font-name-asian="標楷體" style:font-size-asian="13pt" style:font-name-complex="標楷體" style:font-size-complex="13pt"/>
    </style:style>
    <style:style style:name="T9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中山大學西灣學院</text:p>
      <text:p text:style-name="P2">辦理學生通識教育課程抵免學分審查原則</text:p>
      <text:p text:style-name="P1"><text:span text:style-name="T1">（111學年度起入學學生適用）</text:span></text:p>
      <text:p text:style-name="P3">100.10.17 本校第129次教務會議通過</text:p>
      <text:p text:style-name="P3">101.12.17 本校第134次教務會議修正通過</text:p>
      <text:p text:style-name="P7"><text:span text:style-name="T2">104.06.16 本校第144次教務會議修正通過</text:span></text:p>
      <text:p text:style-name="P3">105.05.30 本校第148次教務會議修正通過</text:p>
      <text:p text:style-name="P7"><text:span text:style-name="T2">108.05.20 本校第160次教務會議修正通過</text:span></text:p>
      <text:p text:style-name="P7"><text:span text:style-name="T2">110.06.02 本校第168次教務會議修正通過</text:span></text:p>
      <text:p text:style-name="P7"><text:span text:style-name="T2">111.05.20 本校第172次教務會議修正通過</text:span></text:p>
      <text:p text:style-name="P7"><text:span text:style-name="T2">113.05.30 本校第180次教務會議修正通過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038393107" text:style-name="WW8Num7">
              <text:list-item>
                <text:p text:style-name="P10">依據「國立中山大學辦理學生抵免學分辦法」之規定辦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34611006337333" text:continue-numbering="true" text:style-name="WW8Num7">
              <text:list-item>
                <text:p text:style-name="P10">通識教育課程依「國立中山大學通識教育課程架構」訂定之課程為範圍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34610296615521" text:continue-numbering="true" text:style-name="WW8Num7">
              <text:list-item>
                <text:p text:style-name="P10">通識教育申辦抵免學分通則：</text:p>
              </text:list-item>
            </text:list>
            <text:list xml:id="list1726896735" text:style-name="WW8Num10">
              <text:list-item>
                <text:list>
                  <text:list-item>
                    <text:p text:style-name="P21"><text:span text:style-name="T3">原為外校生入（轉）學本校者</text:span><text:span text:style-name="T7">或經本校核准出國研修、校際選課或修讀雙聯學位制者</text:span><text:span text:style-name="T3">：已修習成績須達七十分以上，始可提出抵免申請。</text:span></text:p>
                  </text:list-item>
                  <text:list-item>
                    <text:p text:style-name="P21"><text:span text:style-name="T7">原為本校生入（轉）學本校者或</text:span><text:span text:style-name="T4">轉系生</text:span><text:span text:style-name="T3">(</text:span><text:span text:style-name="T4">含降轉生</text:span><text:span text:style-name="T3">)</text:span><text:span text:style-name="T7">：已修習成績達六十分以上，均可提出抵免申請。</text:span></text:p>
                  </text:list-item>
                  <text:list-item>
                    <text:p text:style-name="P14">因身心障礙等特殊狀況經本校核准修習特別班或一般體育課程者，修習成績達六十分以上，得申請抵免「運動與健康」類課程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34610745672899" text:continue-list="list134610296615521" text:style-name="WW8Num7">
              <text:list-item>
                <text:p text:style-name="P10">語文課程之抵免申請依下列原則：</text:p>
              </text:list-item>
            </text:list>
            <text:list xml:id="list3865135436" text:style-name="WW8Num24">
              <text:list-item>
                <text:list>
                  <text:list-item>
                    <text:p text:style-name="P12">中文思辨與表達：依第三點通則之規定辦理。</text:p>
                  </text:list-item>
                  <text:list-item>
                    <text:p text:style-name="P12">英語文：依「國立中山大學學士班學生英文能力培育要點」第六條規定辦理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34609279003735" text:continue-list="list134610745672899" text:style-name="WW8Num7">
              <text:list-item>
                <text:p text:style-name="P10">跨院選修課程之抵免申請依下列原則：</text:p>
              </text:list-item>
            </text:list>
            <text:list xml:id="list596180164" text:style-name="WW8Num18">
              <text:list-item>
                <text:p text:style-name="P15">已修習課程依第三點通則之規定辦理。</text:p>
              </text:list-item>
              <text:list-item>
                <text:p text:style-name="P22"><text:span text:style-name="T5">至多抵免六學分</text:span><text:span text:style-name="T9">，另取得官方認證閩南語、客語或原住民族等本土語言能力達中級以上者，至多抵免二學分，總計上限八學分。</text:span></text:p>
              </text:list-item>
              <text:list-item>
                <text:p text:style-name="P25"><text:span text:style-name="T3">申請跨院選修課程之抵免科目，須為提出申請抵免之當學期(含)算起，4年(8學期)內本校已開設過之課程為原則。</text:span></text:p>
              </text:list-item>
              <text:list-item>
                <text:p text:style-name="P19">抵免科目若符合本校通識課程規劃理念，經本院審查通過，不受前款規定之限制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list xml:id="list134610958151314" text:continue-list="list134609279003735" text:style-name="WW8Num7">
              <text:list-item>
                <text:p text:style-name="P10">博雅課程之抵免申請依下列原則：</text:p>
              </text:list-item>
            </text:list>
            <text:list xml:id="list2349043845" text:style-name="WW8Num4">
              <text:list-item>
                <text:p text:style-name="P16">已修習課程依第三點通則之規定辦理。</text:p>
              </text:list-item>
              <text:list-item>
                <text:p text:style-name="P23"><text:span text:style-name="T5">原為外校生入（轉）學本校者</text:span><text:span text:style-name="T7">或經本校核准出國研修或修讀雙聯學位制者</text:span><text:span text:style-name="T5">，至多抵免六學分。</text:span></text:p>
              </text:list-item>
              <text:list-item>
                <text:p text:style-name="P23"><text:span text:style-name="T5">原為本校生入（轉）學本校者</text:span><text:span text:style-name="T7">或</text:span><text:span text:style-name="T4">轉系生</text:span><text:span text:style-name="T3">(</text:span><text:span text:style-name="T4">含降轉生</text:span><text:span text:style-name="T3">)</text:span><text:span text:style-name="T5">，至多抵免十二學分。</text:span></text:p>
              </text:list-item>
              <text:list-item>
                <text:p text:style-name="P24"><text:span text:style-name="T3">申請博雅課程之抵免科目，須為提出申請抵免之當學期(含)算起，4年(8學期)內本校已開設過之課程為原則。</text:span></text:p>
              </text:list-item>
              <text:list-item>
                <text:p text:style-name="P20">抵免科目若符合本校通識課程規劃理念，經本院審查通過，不受前款規定之限制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list xml:id="list134609673826053" text:continue-list="list134610958151314" text:style-name="WW8Num7">
              <text:list-item>
                <text:p text:style-name="P10">體驗性課程之抵免申請依下列原則：</text:p>
              </text:list-item>
            </text:list>
            <text:list xml:id="list3142526308" text:style-name="WW8Num23">
              <text:list-item>
                <text:p text:style-name="P13">大學之道：原為本校生入（轉）學本校者，已參與之場次均可申辦抵免。</text:p>
              </text:list-item>
              <text:list-item>
                <text:p text:style-name="P13">服務學習課程：原為外校生、本校生入（轉）學本校者應檢具原校服務學習課程相關證明，須符合本校服務學習課程18小時修習內容及至少18小時的社區服務工作(不含訓練時數)，方可抵免1學分服務學習課程。</text:p>
              </text:list-item>
              <text:list-item>
                <text:p text:style-name="P17">應用性課程：</text:p>
              </text:list-item>
            </text:list>
            <text:list xml:id="list4064624917" text:style-name="WW8Num25">
              <text:list-item>
                <text:list>
                  <text:list-item>
                    <text:p text:style-name="P18">原為本校生入（轉）學本校者可申辦抵免，外校生入（轉）學者不得申辦抵免。</text:p>
                  </text:list-item>
                  <text:list-item>
                    <text:p text:style-name="P18">全民國防課程應至原開課學校申請役期折抵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34610678117805" text:continue-list="list134609673826053" text:style-name="WW8Num7">
              <text:list-item>
                <text:p text:style-name="P10">運動與健康課程之抵免申請依下列原則：</text:p>
              </text:list-item>
            </text:list>
            <text:list xml:id="list4179520033" text:style-name="WW8Num14">
              <text:list-item>
                <text:p text:style-name="P26"><text:span text:style-name="T5">依第三點</text:span><text:span text:style-name="T3">通則</text:span><text:span text:style-name="T5">之規定辦理。</text:span></text:p>
              </text:list-item>
              <text:list-item>
                <text:p text:style-name="P27"><text:span text:style-name="T5">運動與健康</text:span><text:span text:style-name="T6"> –</text:span><text:span text:style-name="T8"> </text:span><text:span text:style-name="T5">初級游泳：曾修習游泳必修課程並經本校游泳會考通過者或以游泳會考50公尺考試通過者，可申辦抵免。</text:span></text:p>
              </text:list-item>
              <text:list-item>
                <text:p text:style-name="P27"><text:span text:style-name="T5">運動與健康</text:span><text:span text:style-name="T6"> –</text:span><text:span text:style-name="T8"> </text:span><text:span text:style-name="T5">體適能：曾修習體育相關必修課程者，其時數、目標、課程內容、性質與本校課程相符者，可申辦抵免。</text:span></text:p>
              </text:list-item>
              <text:list-item>
                <text:p text:style-name="P27"><text:span text:style-name="T7">其他必修運動與健康課程：曾修習體育相關必修課程者，其時數、目標、課程內容、性質與本校課程相符者，可申辦抵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34610301489422" text:continue-list="list134610678117805" text:style-name="WW8Num7">
              <text:list-item>
                <text:p text:style-name="P11">通識教育課程抵免學分之申請程序，悉依本校辦理學生抵免學分辦法之規定辦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34609940784353" text:continue-numbering="true" text:style-name="WW8Num7">
              <text:list-item>
                <text:p text:style-name="P10">若有未盡事宜，悉依相關法令規定辦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34610783824535" text:continue-numbering="true" text:style-name="WW8Num7">
              <text:list-item>
                <text:p text:style-name="P28"><text:span text:style-name="T3">本審查原則經西灣學院課程委員會通過，送教務會議審議通過，陳請校長核定後實施，修正時亦同。</text:span></text:p>
              </text:list-item>
            </text:list>
          </table:table-cell>
        </table:table-row>
      </table:table>
      <text:p text:style-name="P5"/>
      <text:p text:style-name="P6"><text:s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tyle="normal" style:text-underline-style="none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fo:font-size="13pt" fo:letter-spacing="-0.011cm" style:text-underline-style="none" style:font-name-asian="標楷體" style:font-family-asian="標楷體" style:font-family-generic-asian="scri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style:text-underline-style="none" fo:font-weight="normal" style:font-size-asian="13pt" style:font-weight-asian="normal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3pt" style:font-size-asian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style:font-size-asian="13pt"/>
    </style:style>
    <style:style style:name="WW8Num10z1" style:family="text">
      <style:text-properties fo:color="#000000" loext:opacity="100%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size="13pt" fo:letter-spacing="-0.011cm" style:text-underline-style="none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3pt" style:text-underline-style="none" style:font-size-asian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tyle="normal" style:text-underline-style="none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fo:font-size="13pt" style:text-underline-style="non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3pt" style:text-underline-style="none" style:font-size-asian="13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style:text-underline-style="none" style:font-size-asian="13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fo:font-size="13pt" style:font-name-asian="標楷體" style:font-family-asian="標楷體" style:font-family-generic-asian="script" style:font-size-asian="13pt" style:font-size-complex="13pt"/>
    </style:style>
    <style:style style:name="WW8Num24z2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style:text-underline-style="none" style:font-size-asian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text-underline-style="non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33cm" fo:text-indent="-0.84cm" fo:margin-left="2.533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loext:num-list-format="%2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1.27cm" fo:margin-left="2.831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6cm" fo:text-indent="-1.136cm" fo:margin-left="1.136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1cm" fo:text-indent="-1.411cm" fo:margin-left="1.411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12cm" fo:text-indent="-1.27cm" fo:margin-left="5.512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4cm" fo:text-indent="-1.397cm" fo:margin-left="2.24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loext:num-list-format="%2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4z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33cm" fo:text-indent="-0.84cm" fo:margin-left="2.533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第%1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1cm" fo:text-indent="-1.411cm" fo:margin-left="1.411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57cm" fo:text-indent="-1.27cm" fo:margin-left="6.57cm"/>
        </style:list-level-properties>
      </text:list-level-style-number>
      <text:list-level-style-number text:level="2" text:style-name="WW8Num24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4z3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25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行政會議提案格式】</dc:title>
    <dc:subject/>
    <meta:keyword/>
    <dc:description/>
    <meta:initial-creator>user</meta:initial-creator>
    <meta:creation-date>2024-06-24T11:01:00</meta:creation-date>
    <dc:date>2024-06-24T13:46:09.066000000</dc:date>
    <meta:print-date>2016-02-24T14:27:00</meta:print-date>
    <meta:editing-cycles>4</meta:editing-cycles>
    <meta:generator>LibreOffice/7.2.7.2$Windows_X86_64 LibreOffice_project/8d71d29d553c0f7dcbfa38fbfda25ee34cce99a2</meta:generator>
    <meta:editing-duration>PT1M29S</meta:editing-duration>
    <meta:document-statistic meta:table-count="1" meta:image-count="0" meta:object-count="0" meta:page-count="2" meta:paragraph-count="46" meta:word-count="1397" meta:character-count="1501" meta:non-whitespace-character-count="1488"/>
  </office:meta>
</office:document-meta>
</file>