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1.3729in"/>
    </style:style>
    <style:style style:name="TableColumn5" style:family="table-column">
      <style:table-column-properties style:column-width="1.7659in"/>
    </style:style>
    <style:style style:name="TableColumn6" style:family="table-column">
      <style:table-column-properties style:column-width="1.7666in"/>
    </style:style>
    <style:style style:name="TableColumn7" style:family="table-column">
      <style:table-column-properties style:column-width="1.7666in"/>
    </style:style>
    <style:style style:name="Table3" style:family="table">
      <style:table-properties style:width="6.6722in" fo:margin-left="0in" table:align="left"/>
    </style:style>
    <style:style style:name="TableRow8" style:family="table-row">
      <style:table-row-properties style:min-row-height="0.6298in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-asian="標楷體" fo:font-size="14pt" style:font-size-asian="14pt" style:font-size-complex="16pt"/>
    </style:style>
    <style:style style:name="TableRow13" style:family="table-row">
      <style:table-row-properties style:min-row-height="0.6298in"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font-size="14pt" style:font-size-asian="14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32" style:parent-style-name="預設段落字型" style:family="text">
      <style:text-properties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新細明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新細明體"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="新細明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新細明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新細明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新細明體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新細明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TableRow46" style:family="table-row">
      <style:table-row-properties style:min-row-height="0.6298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4pt" style:font-size-asian="14pt" style:font-size-complex="16pt"/>
    </style:style>
    <style:style style:name="TableRow51" style:family="table-row">
      <style:table-row-properties style:min-row-height="0.6298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4pt" style:font-size-asian="14pt" style:font-size-complex="16pt"/>
    </style:style>
    <style:style style:name="TableRow56" style:family="table-row">
      <style:table-row-properties style:min-row-height="0.6298in"/>
    </style:style>
    <style:style style:name="TableCell5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name-complex="Times New Roman" fo:font-size="14pt" style:font-size-asian="14pt" style:font-size-complex="16pt"/>
    </style:style>
    <style:style style:name="TableRow61" style:family="table-row">
      <style:table-row-properties style:min-row-height="0.6298in"/>
    </style:style>
    <style:style style:name="TableCell62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size="14pt" style:font-size-asian="14pt" style:font-size-complex="16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14pt" style:font-size-asian="14pt" style:font-size-complex="16pt"/>
    </style:style>
    <style:style style:name="P70" style:parent-style-name="內文" style:family="paragraph">
      <style:paragraph-properties fo:margin-top="0.125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擔任西灣學院(院)級各會議委員/代表證明申請單</text:span>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申請人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證明單需求</text:p>
          </table:table-cell>
          <table:table-cell table:style-name="TableCell21" table:number-columns-spanned="3">
            <text:p text:style-name="內文"><text:span text:style-name="T22">期間：</text:span><text:span text:style-name="T23">　　　</text:span><text:span text:style-name="T24">學年度第</text:span><text:span text:style-name="T25">　　</text:span><text:span text:style-name="T26">學期</text:span><text:span text:style-name="T27">~</text:span><text:span text:style-name="T28">　　　</text:span><text:span text:style-name="T29">學年度第</text:span><text:span text:style-name="T30">　　</text:span><text:span text:style-name="T31">學期</text:span></text:p>
            <text:p text:style-name="內文"><text:span text:style-name="T32">性質：</text:span><text:span text:style-name="T33">□</text:span><text:span text:style-name="T34">擔任委員證明　</text:span><text:span text:style-name="T35">□出席紀錄</text:span><text:span text:style-name="T36">證明</text:span></text:p>
            <text:p text:style-name="內文"><text:span text:style-name="T37">會議：</text:span><text:span text:style-name="T38">□</text:span><text:span text:style-name="T39">院務</text:span><text:span text:style-name="T40">會議</text:span><text:span text:style-name="T41">　</text:span><text:span text:style-name="T42">□教師評審委員會</text:span><text:span text:style-name="T43">　</text:span><text:span text:style-name="T44">□</text:span><text:span text:style-name="T45">課程委員會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申請人簽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聯絡分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E-mail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承辦人核章</text:p>
          </table:table-cell>
          <table:table-cell table:style-name="TableCell64">
            <text:p text:style-name="P65"/>
          </table:table-cell>
          <table:table-cell table:style-name="TableCell66">
            <text:p text:style-name="P67">主管核章</text:p>
          </table:table-cell>
          <table:table-cell table:style-name="TableCell68">
            <text:p text:style-name="P69"/>
          </table:table-cell>
        </table:table-row>
      </table:table>
      <text:p text:style-name="P70"><text:span text:style-name="T71">備註：開立證明單至少須</text:span><text:span text:style-name="T72">5</text:span><text:span text:style-name="T73">個工作天，請有需求之教師提早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玉閔</meta:initial-creator>
    <dc:creator>user</dc:creator>
    <meta:creation-date>2024-06-26T02:18:00Z</meta:creation-date>
    <dc:date>2024-06-26T02:24:00Z</dc:date>
    <meta:print-date>2017-04-05T08:18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27" meta:character-count="183" meta:row-count="1" meta:non-whitespace-character-count="157"/>
  </office:meta>
</office:document-meta>
</file>