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本文" style:family="paragraph">
      <style:paragraph-properties style:snap-to-layout-grid="false" fo:text-align="end" fo:margin-bottom="0.125in" style:line-height-at-least="0.1666in" fo:margin-left="3.35in" fo:margin-right="0.0951in" fo:text-indent="-0.7902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3" style:parent-style-name="本文" style:family="paragraph">
      <style:paragraph-properties style:snap-to-layout-grid="false" fo:text-align="end" fo:margin-bottom="0.125in" style:line-height-at-least="0.1666in" fo:margin-left="3.35in" fo:margin-right="0.0951in" fo:text-indent="-0.7902in">
        <style:tab-stops/>
      </style:paragraph-properties>
      <style:text-properties style:font-name-asian="標楷體" fo:color="#FF0000" fo:letter-spacing="-0.0069in" fo:font-size="11pt" style:font-size-asian="11pt" style:font-size-complex="11pt"/>
    </style:style>
    <style:style style:name="P4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bottom="0.125in" fo:line-height="0.3194in" fo:margin-left="0.4666in" fo:text-indent="-0.411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中山大學通識教育「募課平台」實施要點</text:p>
      <text:p text:style-name="P2"/>
      <text:p text:style-name="P3">108.04.17本院第107學年度第5次課程委員會議通過</text:p>
      <text:list text:style-name="LFO1" text:continue-numbering="true">
        <text:list-item>
          <text:p text:style-name="P4">為豐富通識教育課程多元性及引導學生自主學習，以培育學生基本素養與核心能力，特訂定「國立中山大學通識教育募課平台實施要點」（以下簡稱「本要點」）。</text:p>
        </text:list-item>
        <text:list-item>
          <text:p text:style-name="P5"><text:span text:style-name="T6">實施對象</text:span><text:span text:style-name="T7">：</text:span><text:span text:style-name="T8">本校教師及學生</text:span><text:span text:style-name="T9">得</text:span><text:span text:style-name="T10">依</text:span><text:span text:style-name="T11">本</text:span><text:span text:style-name="T12">要點提出申請</text:span><text:span text:style-name="T13">。</text:span></text:p>
        </text:list-item>
        <text:list-item>
          <text:p text:style-name="P14"><text:span text:style-name="T15">實施課程類型</text:span><text:span text:style-name="T16">：</text:span><text:span text:style-name="T17">跨領域微學分工作坊。</text:span></text:p>
        </text:list-item>
        <text:list-item>
          <text:p text:style-name="P18">申請原則：為確保課程品質，開課構想需符合建構跨領域學習所需具備之基礎知識，均衡人文、社會與科學之基本素養，以期符合本校通識教育作為基礎與核心教育之理念與目標。<text:s text:c="81"/></text:p>
        </text:list-item>
        <text:list-item>
          <text:p text:style-name="P19">實施流程：跨領域微學分工作坊需於開課前一個月提出完善的課程構想；提案申請完成後由西灣學院基礎教育中心課程審議委員會進行審查；經審查通過後，如募課平台公告期間學生達10人以上願意修習，得由基礎教育中心協助開課。</text:p>
        </text:list-item>
        <text:list-item>
          <text:p text:style-name="P20">本要點如有未盡事宜，悉依本校相關法令規章辦理。</text:p>
        </text:list-item>
        <text:list-item>
          <text:p text:style-name="P21"><text:span text:style-name="T22">本要點經</text:span><text:span text:style-name="T23">基礎教育中心課程審議委員會</text:span><text:span text:style-name="T24">及</text:span><text:span text:style-name="T25">西灣學院</text:span><text:span text:style-name="T26">課程委員會</text:span><text:span text:style-name="T27">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complex="Times New Roman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8pt" style:language-complex="ne" style:country-complex="N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通識教育「大學之道」實施要點</dc:title>
    <dc:description/>
    <dc:subject/>
    <meta:initial-creator>user</meta:initial-creator>
    <dc:creator>user</dc:creator>
    <meta:creation-date>2019-07-23T08:22:00Z</meta:creation-date>
    <dc:date>2019-07-23T08:22:00Z</dc:date>
    <meta:print-date>2014-09-23T02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483" meta:row-count="11" meta:non-whitespace-character-count="264"/>
  </office:meta>
</office:document-meta>
</file>