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in" fo:margin-right="0.2291in" fo:text-indent="0.5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2" style:parent-style-name="內文" style:family="paragraph">
      <style:paragraph-properties fo:line-height="0.25in" fo:margin-left="1.7479in">
        <style:tab-stops/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/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6" style:parent-style-name="內文" style:family="paragraph">
      <style:paragraph-properties fo:line-height="0.0833in"/>
      <style:text-properties style:font-name="Times New Roman" style:font-name-asian="Times New Roman" style:font-name-complex="Times New Roman" fo:font-size="12pt" style:font-size-asian="12pt"/>
    </style:style>
    <style:style style:name="P7" style:parent-style-name="內文" style:family="paragraph">
      <style:paragraph-properties fo:line-height="0.1666in" fo:margin-left="2.7562in">
        <style:tab-stops/>
      </style:paragraph-properties>
    </style:style>
    <style:style style:name="T8" style:parent-style-name="預設段落字型" style:family="text">
      <style:text-properties style:font-name="Times New Roman" style:font-name-asian="Times New Roman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Times New Roman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Times New Roman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Times New Roman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line-height="0.0111in" fo:margin-left="2.756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7" style:parent-style-name="內文" style:family="paragraph">
      <style:paragraph-properties fo:line-height="0.1694in" fo:margin-left="2.7562in">
        <style:tab-stops/>
      </style:paragraph-properties>
    </style:style>
    <style:style style:name="T18" style:parent-style-name="預設段落字型" style:family="text">
      <style:text-properties style:font-name="Times New Roman" style:font-name-asian="Times New Roman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Times New Roman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Times New Roman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Times New Roman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P26" style:parent-style-name="內文" style:family="paragraph">
      <style:paragraph-properties fo:line-height="0.0125in" fo:margin-left="2.756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7" style:parent-style-name="內文" style:family="paragraph">
      <style:paragraph-properties fo:line-height="0.1694in" fo:margin-left="2.7562in">
        <style:tab-stops/>
      </style:paragraph-properties>
    </style:style>
    <style:style style:name="T28" style:parent-style-name="預設段落字型" style:family="text">
      <style:text-properties style:font-name="Times New Roman" style:font-name-asian="Times New Roman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Times New Roman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Times New Roman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Times New Roman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P36" style:parent-style-name="內文" style:family="paragraph">
      <style:paragraph-properties fo:line-height="0.0243in" fo:margin-left="2.756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7" style:parent-style-name="內文" style:family="paragraph">
      <style:paragraph-properties fo:text-align="end" fo:line-height="0.1694in" fo:margin-left="2.7562in" fo:margin-right="0.1305in">
        <style:tab-stops/>
      </style:paragraph-properties>
    </style:style>
    <style:style style:name="T38" style:parent-style-name="預設段落字型" style:family="text">
      <style:text-properties style:font-name="Times New Roman" style:font-name-asian="Times New Roman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Times New Roman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fo:line-height="0.0125in" fo:margin-left="2.756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3" style:parent-style-name="內文" style:family="paragraph">
      <style:paragraph-properties fo:line-height="0.1694in" fo:margin-left="2.7562in">
        <style:tab-stops/>
      </style:paragraph-properties>
    </style:style>
    <style:style style:name="T44" style:parent-style-name="預設段落字型" style:family="text">
      <style:text-properties style:font-name="Times New Roman" style:font-name-asian="Times New Roman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Times New Roman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Times New Roman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line-height="0.0111in" fo:margin-left="2.756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1" style:parent-style-name="內文" style:family="paragraph">
      <style:paragraph-properties fo:line-height="0.1694in" fo:margin-left="2.7562in">
        <style:tab-stops/>
      </style:paragraph-properties>
    </style:style>
    <style:style style:name="T52" style:parent-style-name="預設段落字型" style:family="text">
      <style:text-properties style:font-name="Times New Roman" style:font-name-asian="Times New Roman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Times New Roman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Times New Roman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fo:line-height="0.0111in" fo:margin-left="2.8548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9" style:parent-style-name="內文" style:family="paragraph">
      <style:paragraph-properties fo:text-align="end" fo:line-height="0.1694in" fo:margin-left="2.8548in">
        <style:tab-stops/>
      </style:paragraph-properties>
    </style:style>
    <style:style style:name="T60" style:parent-style-name="預設段落字型" style:family="text">
      <style:text-properties style:font-name="Times New Roman" style:font-name-asian="Times New Roman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Times New Roman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Times New Roman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P66" style:parent-style-name="內文" style:family="paragraph">
      <style:paragraph-properties fo:text-align="end" fo:line-height="0.0125in" fo:margin-left="2.8548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7" style:parent-style-name="內文" style:family="paragraph">
      <style:paragraph-properties fo:text-align="end" fo:line-height="0.1694in" fo:margin-left="2.8548in">
        <style:tab-stops/>
      </style:paragraph-properties>
    </style:style>
    <style:style style:name="T68" style:parent-style-name="預設段落字型" style:family="text">
      <style:text-properties style:font-name="Times New Roman" style:font-name-asian="Times New Roman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Times New Roman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P72" style:parent-style-name="內文" style:family="paragraph">
      <style:paragraph-properties fo:text-align="end" fo:line-height="0.0111in" fo:margin-left="2.8548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3" style:parent-style-name="內文" style:family="paragraph">
      <style:paragraph-properties fo:text-align="end" fo:line-height="0.1694in" fo:margin-left="2.8548in">
        <style:tab-stops/>
      </style:paragraph-properties>
    </style:style>
    <style:style style:name="T74" style:parent-style-name="預設段落字型" style:family="text">
      <style:text-properties style:font-name="Times New Roman" style:font-name-asian="Times New Roman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Times New Roman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Times New Roman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fo:line-height="0.0104in" fo:margin-left="2.8548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81" style:parent-style-name="內文" style:family="paragraph">
      <style:paragraph-properties fo:line-height="0.1694in" fo:margin-left="4.3333in">
        <style:tab-stops/>
      </style:paragraph-properties>
    </style:style>
    <style:style style:name="T82" style:parent-style-name="預設段落字型" style:family="text">
      <style:text-properties style:font-name="Times New Roman" style:font-name-asian="Times New Roman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Times New Roman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內文" style:family="paragraph">
      <style:paragraph-properties fo:text-align="end" fo:line-height="0.1694in"/>
    </style:style>
    <style:style style:name="T87" style:parent-style-name="預設段落字型" style:family="text">
      <style:text-properties style:font-name="Times New Roman" style:font-name-asian="Times New Roman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Times New Roman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Times New Roman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Times New Roman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fo:line-height="0.0111in"/>
      <style:text-properties style:font-name="Times New Roman" style:font-name-asian="Times New Roman" style:font-name-complex="Times New Roman" fo:font-size="12pt" style:font-size-asian="12pt"/>
    </style:style>
    <style:style style:name="P96" style:parent-style-name="內文" style:family="paragraph">
      <style:paragraph-properties fo:text-align="end" fo:line-height="0.1694in"/>
    </style:style>
    <style:style style:name="T97" style:parent-style-name="預設段落字型" style:family="text">
      <style:text-properties style:font-name="Times New Roman" style:font-name-asian="Times New Roman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Times New Roman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Times New Roman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P103" style:parent-style-name="內文" style:family="paragraph">
      <style:paragraph-properties fo:line-height="0.0111in"/>
      <style:text-properties style:font-name="Times New Roman" style:font-name-asian="Times New Roman" style:font-name-complex="Times New Roman" fo:font-size="12pt" style:font-size-asian="12pt"/>
    </style:style>
    <style:style style:name="P104" style:parent-style-name="內文" style:family="paragraph">
      <style:paragraph-properties fo:text-align="end" fo:line-height="0.1694in"/>
    </style:style>
    <style:style style:name="T105" style:parent-style-name="預設段落字型" style:family="text">
      <style:text-properties style:font-name="Times New Roman" style:font-name-asian="Times New Roman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Times New Roman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P109" style:parent-style-name="Default" style:family="paragraph">
      <style:paragraph-properties fo:text-align="end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P118" style:parent-style-name="內文" style:family="paragraph">
      <style:paragraph-properties fo:text-align="end" fo:line-height="0.1694in"/>
      <style:text-properties style:font-name="Times New Roman" style:font-name-asian="標楷體" style:font-name-complex="Times New Roman"/>
    </style:style>
    <style:style style:name="P119" style:parent-style-name="內文" style:family="paragraph">
      <style:paragraph-properties fo:line-height="0.143in"/>
      <style:text-properties style:font-name="Times New Roman" style:font-name-asian="Times New Roman" style:font-name-complex="Times New Roman" fo:font-size="12pt" style:font-size-asian="12pt"/>
    </style:style>
    <style:style style:name="P120" style:parent-style-name="內文" style:family="paragraph">
      <style:paragraph-properties fo:line-height="0.2201in" fo:margin-left="0.4583in" fo:margin-right="0.125in" fo:text-indent="-0.3909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26" style:parent-style-name="內文" style:family="paragraph">
      <style:paragraph-properties fo:margin-top="0.05in" fo:line-height="0.2in" fo:margin-left="0.04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27" style:parent-style-name="內文" style:family="paragraph">
      <style:paragraph-properties fo:line-height="0.0125in"/>
      <style:text-properties style:font-name="Times New Roman" style:font-name-asian="Times New Roman" style:font-name-complex="Times New Roman" fo:font-size="12pt" style:font-size-asian="12pt"/>
    </style:style>
    <style:style style:name="TableColumn129" style:family="table-column">
      <style:table-column-properties style:column-width="1.5416in" style:use-optimal-column-width="false"/>
    </style:style>
    <style:style style:name="TableColumn130" style:family="table-column">
      <style:table-column-properties style:column-width="0.5in" style:use-optimal-column-width="false"/>
    </style:style>
    <style:style style:name="TableColumn131" style:family="table-column">
      <style:table-column-properties style:column-width="1.0416in" style:use-optimal-column-width="false"/>
    </style:style>
    <style:style style:name="TableColumn132" style:family="table-column">
      <style:table-column-properties style:column-width="0.75in" style:use-optimal-column-width="false"/>
    </style:style>
    <style:style style:name="TableColumn133" style:family="table-column">
      <style:table-column-properties style:column-width="0.4861in" style:use-optimal-column-width="false"/>
    </style:style>
    <style:style style:name="TableColumn134" style:family="table-column">
      <style:table-column-properties style:column-width="0.3888in" style:use-optimal-column-width="false"/>
    </style:style>
    <style:style style:name="TableColumn135" style:family="table-column">
      <style:table-column-properties style:column-width="1.5416in" style:use-optimal-column-width="false"/>
    </style:style>
    <style:style style:name="Table128" style:family="table">
      <style:table-properties style:width="6.25in" fo:margin-left="0.4097in" table:align="left"/>
    </style:style>
    <style:style style:name="TableRow136" style:family="table-row">
      <style:table-row-properties style:min-row-height="0.2125in" style:use-optimal-row-height="false"/>
    </style:style>
    <style:style style:name="TableCell137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8" style:parent-style-name="內文" style:family="paragraph">
      <style:paragraph-properties fo:line-height="0.1833in" fo:margin-left="0.8888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3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40" style:parent-style-name="內文" style:family="paragraph">
      <style:paragraph-properties fo:line-height="0.1833in" fo:margin-left="0.1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4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" style:parent-style-name="內文" style:family="paragraph">
      <style:paragraph-properties fo:line-height="0.1833in" fo:margin-left="0.0138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4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44" style:parent-style-name="內文" style:family="paragraph">
      <style:paragraph-properties fo:line-height="0.1833in" fo:margin-left="0.472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4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46" style:parent-style-name="內文" style:family="paragraph">
      <style:paragraph-properties fo:line-height="0.1833in" fo:margin-left="0.1111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4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48" style:parent-style-name="內文" style:family="paragraph">
      <style:paragraph-properties fo:line-height="0.1833in" fo:margin-left="0.0138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4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" style:parent-style-name="內文" style:family="paragraph">
      <style:paragraph-properties fo:line-height="0.1833in" fo:margin-left="0.0138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Row151" style:family="table-row">
      <style:table-row-properties style:min-row-height="0.0611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3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3.5pt" style:font-size-asian="3.5pt"/>
    </style:style>
    <style:style style:name="TableCell1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5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3.5pt" style:font-size-asian="3.5pt"/>
    </style:style>
    <style:style style:name="TableCell1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7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3.5pt" style:font-size-asian="3.5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9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3.5pt" style:font-size-asian="3.5pt"/>
    </style:style>
    <style:style style:name="TableRow160" style:family="table-row">
      <style:table-row-properties style:min-row-height="0.2277in" style:use-optimal-row-height="false"/>
    </style:style>
    <style:style style:name="TableCell1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2" style:parent-style-name="內文" style:family="paragraph">
      <style:paragraph-properties fo:line-height="0.1861in" fo:margin-left="0.0694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70" style:family="table-row">
      <style:table-row-properties style:min-row-height="0.0402in" style:use-optimal-row-height="false"/>
    </style:style>
    <style:style style:name="TableCell17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72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4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6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8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0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Row181" style:family="table-row">
      <style:table-row-properties style:min-row-height="0.2277in" style:use-optimal-row-height="false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83" style:parent-style-name="內文" style:family="paragraph">
      <style:paragraph-properties fo:line-height="0.1861in" fo:margin-left="0.0694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style:text-scale="98%" fo:font-size="11pt" style:font-size-asian="11pt"/>
    </style:style>
    <style:style style:name="T185" style:parent-style-name="預設段落字型" style:family="text">
      <style:text-properties style:font-name="Times New Roman" style:font-name-asian="Times New Roman" style:font-name-complex="Times New Roman" fo:font-weight="bold" style:font-weight-asian="bold" style:text-scale="98%" fo:font-size="11pt" style:font-size-asian="11pt"/>
    </style:style>
    <style:style style:name="T186" style:parent-style-name="預設段落字型" style:family="text">
      <style:text-properties style:font-name="Times New Roman" style:font-name-asian="標楷體" style:font-name-complex="Times New Roman" style:text-scale="98%" fo:font-size="11pt" style:font-size-asian="11pt"/>
    </style:style>
    <style:style style:name="TableCell1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" style:parent-style-name="內文" style:family="paragraph">
      <style:paragraph-properties fo:line-height="0.1861in" fo:margin-left="0.0694in">
        <style:tab-stops/>
      </style:paragraph-properties>
    </style:style>
    <style:style style:name="T191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197" style:family="table-row">
      <style:table-row-properties style:min-row-height="0.0402in" style:use-optimal-row-height="false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9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2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1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2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3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5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Row206" style:family="table-row">
      <style:table-row-properties style:min-row-height="0.2277in" style:use-optimal-row-height="false"/>
    </style:style>
    <style:style style:name="TableCell20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8" style:parent-style-name="內文" style:family="paragraph">
      <style:paragraph-properties fo:line-height="0.1861in" fo:margin-left="0.0694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" style:parent-style-name="內文" style:family="paragraph">
      <style:paragraph-properties fo:line-height="0.1861in" fo:margin-left="0.0694in">
        <style:tab-stops/>
      </style:paragraph-properties>
    </style:style>
    <style:style style:name="T214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22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2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4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6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2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8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0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Row231" style:family="table-row">
      <style:table-row-properties style:min-row-height="0.2277in" style:use-optimal-row-height="false"/>
    </style:style>
    <style:style style:name="TableCell23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3" style:parent-style-name="內文" style:family="paragraph">
      <style:paragraph-properties style:line-height-at-least="0in" fo:text-indent="0.0916in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" style:parent-style-name="內文" style:family="paragraph">
      <style:paragraph-properties fo:line-height="0.1833in" fo:margin-left="0.069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2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241" style:family="table-row">
      <style:table-row-properties style:min-row-height="0.0402in" style:use-optimal-row-height="false"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3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2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5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2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7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9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Row250" style:family="table-row">
      <style:table-row-properties style:min-row-height="0.2312in" style:use-optimal-row-height="false"/>
    </style:style>
    <style:style style:name="TableCell25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52" style:parent-style-name="內文" style:family="paragraph">
      <style:paragraph-properties fo:line-height="0.1861in" fo:margin-left="0.0694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" style:parent-style-name="內文" style:family="paragraph">
      <style:paragraph-properties style:line-height-at-least="0in"/>
    </style:style>
    <style:style style:name="T258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260" style:family="table-row">
      <style:table-row-properties style:min-row-height="0.0451in" style:use-optimal-row-height="false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2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4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Row265" style:family="table-row">
      <style:table-row-properties style:min-row-height="0.1791in" style:use-optimal-row-height="false"/>
    </style:style>
    <style:style style:name="TableCell26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7" style:parent-style-name="內文" style:family="paragraph">
      <style:paragraph-properties fo:line-height="0.1791in" fo:margin-left="0.0694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1" style:parent-style-name="內文" style:family="paragraph">
      <style:paragraph-properties fo:line-height="0.1791in" fo:margin-left="0.0694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 style:text-scale="91%" fo:font-size="11pt" style:font-size-asian="11pt"/>
    </style:style>
    <style:style style:name="T273" style:parent-style-name="預設段落字型" style:family="text">
      <style:text-properties style:font-name="Times New Roman" style:font-name-asian="Times New Roman" style:font-name-complex="Times New Roman" style:text-scale="91%" fo:font-size="11pt" style:font-size-asian="11pt"/>
    </style:style>
    <style:style style:name="T274" style:parent-style-name="預設段落字型" style:family="text">
      <style:text-properties style:font-name="Times New Roman" style:font-name-asian="標楷體" style:font-name-complex="Times New Roman" style:text-scale="91%" fo:font-size="11pt" style:font-size-asian="11pt"/>
    </style:style>
    <style:style style:name="T275" style:parent-style-name="預設段落字型" style:family="text">
      <style:text-properties style:font-name="Times New Roman" style:font-name-asian="Times New Roman" style:font-name-complex="Times New Roman" style:text-scale="91%" fo:font-size="11pt" style:font-size-asian="11pt"/>
    </style:style>
    <style:style style:name="T276" style:parent-style-name="預設段落字型" style:family="text">
      <style:text-properties style:font-name="Times New Roman" style:font-name-asian="標楷體" style:font-name-complex="Times New Roman" style:text-scale="91%" fo:font-size="11pt" style:font-size-asian="11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278" style:family="table-row">
      <style:table-row-properties style:min-row-height="0.2138in" style:use-optimal-row-height="false"/>
    </style:style>
    <style:style style:name="TableCell27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80" style:parent-style-name="內文" style:family="paragraph">
      <style:paragraph-properties fo:line-height="0.1861in" fo:margin-left="0.0694in">
        <style:tab-stops/>
      </style:paragraph-properties>
    </style:style>
    <style:style style:name="T28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4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6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287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288" style:family="table-row">
      <style:table-row-properties style:min-row-height="0.2347in" style:use-optimal-row-height="false"/>
    </style:style>
    <style:style style:name="TableCell28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90" style:parent-style-name="內文" style:family="paragraph">
      <style:paragraph-properties fo:line-height="0.1861in" fo:margin-left="0.0694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5" style:parent-style-name="內文" style:family="paragraph">
      <style:paragraph-properties style:line-height-at-least="0in"/>
    </style:style>
    <style:style style:name="T296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298" style:family="table-row">
      <style:table-row-properties style:min-row-height="0.0451in" style:use-optimal-row-height="false"/>
    </style:style>
    <style:style style:name="TableCell29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00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2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4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6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8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0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2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Row313" style:family="table-row">
      <style:table-row-properties style:min-row-height="0.227in" style:use-optimal-row-height="false"/>
    </style:style>
    <style:style style:name="TableCell31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15" style:parent-style-name="內文" style:family="paragraph">
      <style:paragraph-properties fo:line-height="0.1833in" fo:margin-left="0.069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" style:parent-style-name="內文" style:family="paragraph">
      <style:paragraph-properties fo:line-height="0.1861in" fo:margin-left="0.0694in">
        <style:tab-stops/>
      </style:paragraph-properties>
    </style:style>
    <style:style style:name="T322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330" style:family="table-row">
      <style:table-row-properties style:min-row-height="0.0493in" style:use-optimal-row-height="false"/>
    </style:style>
    <style:style style:name="TableCell33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32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3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4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6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3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8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3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0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3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2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4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Row345" style:family="table-row">
      <style:table-row-properties style:min-row-height="0.2333in" style:use-optimal-row-height="false"/>
    </style:style>
    <style:style style:name="TableCell34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justify" style:line-height-at-least="0in" fo:text-indent="0.0916in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3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justify" style:line-height-at-least="0in" fo:text-indent="0.0597in"/>
    </style:style>
    <style:style style:name="T35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Row354" style:family="table-row">
      <style:table-row-properties style:min-row-height="0.2333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justify" style:line-height-at-least="0in" fo:text-indent="0.091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justify" style:line-height-at-least="0in" fo:text-indent="0.0597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Row359" style:family="table-row">
      <style:table-row-properties style:min-row-height="0.2159in" style:use-optimal-row-height="false"/>
    </style:style>
    <style:style style:name="TableCell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" style:parent-style-name="內文" style:family="paragraph">
      <style:paragraph-properties style:line-height-at-least="0in" fo:margin-left="0.3055in" fo:text-indent="-0.3055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368" style:parent-style-name="內文" style:family="paragraph">
      <style:paragraph-properties fo:line-height="0.1111in"/>
      <style:text-properties style:font-name="Times New Roman" style:font-name-asian="Times New Roman" style:font-name-complex="Times New Roman" fo:font-size="12pt" style:font-size-asian="12pt"/>
    </style:style>
    <style:style style:name="P369" style:parent-style-name="內文" style:family="paragraph">
      <style:paragraph-properties fo:line-height="0.2in" fo:margin-left="0.04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370" style:parent-style-name="內文" style:family="paragraph">
      <style:paragraph-properties fo:line-height="0.009in"/>
      <style:text-properties style:font-name="Times New Roman" style:font-name-asian="Times New Roman" style:font-name-complex="Times New Roman" fo:font-size="12pt" style:font-size-asian="12pt"/>
    </style:style>
    <style:style style:name="TableColumn372" style:family="table-column">
      <style:table-column-properties style:column-width="1.5416in" style:use-optimal-column-width="false"/>
    </style:style>
    <style:style style:name="TableColumn373" style:family="table-column">
      <style:table-column-properties style:column-width="0.5in" style:use-optimal-column-width="false"/>
    </style:style>
    <style:style style:name="TableColumn374" style:family="table-column">
      <style:table-column-properties style:column-width="1.0416in" style:use-optimal-column-width="false"/>
    </style:style>
    <style:style style:name="TableColumn375" style:family="table-column">
      <style:table-column-properties style:column-width="3.1666in" style:use-optimal-column-width="false"/>
    </style:style>
    <style:style style:name="Table371" style:family="table">
      <style:table-properties style:width="6.25in" fo:margin-left="0.4097in" table:align="left"/>
    </style:style>
    <style:style style:name="TableRow376" style:family="table-row">
      <style:table-row-properties style:min-row-height="0.1777in" style:use-optimal-row-height="false"/>
    </style:style>
    <style:style style:name="TableCell377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78" style:parent-style-name="內文" style:family="paragraph">
      <style:paragraph-properties fo:line-height="0.1777in" fo:margin-left="0.8888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37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80" style:parent-style-name="內文" style:family="paragraph">
      <style:paragraph-properties fo:line-height="0.1777in" fo:margin-left="0.1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38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2" style:parent-style-name="內文" style:family="paragraph">
      <style:paragraph-properties fo:line-height="0.1777in" fo:margin-left="0.0138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38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4" style:parent-style-name="內文" style:family="paragraph">
      <style:paragraph-properties fo:line-height="0.1777in" fo:margin-left="0.7361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Row385" style:family="table-row">
      <style:table-row-properties style:min-row-height="0.0958in" style:use-optimal-row-height="false"/>
    </style:style>
    <style:style style:name="TableCell38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87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3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9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1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3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Row394" style:family="table-row">
      <style:table-row-properties style:min-row-height="0.2076in" style:use-optimal-row-height="false"/>
    </style:style>
    <style:style style:name="TableCell39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96" style:parent-style-name="內文" style:family="paragraph">
      <style:paragraph-properties fo:line-height="0.1861in" fo:margin-left="0.0694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9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4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2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4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4" style:parent-style-name="內文" style:family="paragraph">
      <style:paragraph-properties fo:line-height="0.1861in" fo:margin-left="0.0694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6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408" style:family="table-row">
      <style:table-row-properties style:min-row-height="0.0597in" style:use-optimal-row-height="false"/>
    </style:style>
    <style:style style:name="TableCell40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10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3.5pt" style:font-size-asian="3.5pt"/>
    </style:style>
    <style:style style:name="TableCell41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412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3.5pt" style:font-size-asian="3.5pt"/>
    </style:style>
    <style:style style:name="TableCell41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414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3.5pt" style:font-size-asian="3.5pt"/>
    </style:style>
    <style:style style:name="TableRow415" style:family="table-row">
      <style:table-row-properties style:min-row-height="0.2361in" style:use-optimal-row-height="false"/>
    </style:style>
    <style:style style:name="TableCell416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417" style:parent-style-name="內文" style:family="paragraph">
      <style:paragraph-properties style:line-height-at-least="0in" fo:text-indent="0.075in"/>
    </style:style>
    <style:style style:name="T418" style:parent-style-name="預設段落字型" style:family="text">
      <style:text-properties style:font-name="Times New Roman" style:font-name-asian="標楷體" style:font-name-complex="Times New Roman" style:text-scale="98%" fo:font-size="11pt" style:font-size-asian="11pt"/>
    </style:style>
    <style:style style:name="T419" style:parent-style-name="預設段落字型" style:family="text">
      <style:text-properties style:font-name="Times New Roman" style:font-name-asian="Times New Roman" style:font-name-complex="Times New Roman" fo:font-weight="bold" style:font-weight-asian="bold" style:text-scale="98%" fo:font-size="11pt" style:font-size-asian="11pt"/>
    </style:style>
    <style:style style:name="T420" style:parent-style-name="預設段落字型" style:family="text">
      <style:text-properties style:font-name="Times New Roman" style:font-name-asian="標楷體" style:font-name-complex="Times New Roman" style:text-scale="98%" fo:font-size="11pt" style:font-size-asian="11pt"/>
    </style:style>
    <style:style style:name="TableCell42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22" style:parent-style-name="內文" style:family="paragraph">
      <style:paragraph-properties fo:line-height="0.1861in" fo:margin-left="0.0694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428" style:family="table-row">
      <style:table-row-properties style:min-row-height="0.2763in" style:use-optimal-row-height="false"/>
    </style:style>
    <style:style style:name="TableCell42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30" style:parent-style-name="內文" style:family="paragraph">
      <style:paragraph-properties fo:line-height="0.1861in" fo:margin-left="0.0694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3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43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35" style:parent-style-name="內文" style:family="paragraph">
      <style:paragraph-properties fo:line-height="0.1861in" fo:margin-left="0.0694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37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4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439" style:family="table-row">
      <style:table-row-properties style:min-row-height="0.2076in" style:use-optimal-row-height="false"/>
    </style:style>
    <style:style style:name="TableCell44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41" style:parent-style-name="內文" style:family="paragraph">
      <style:paragraph-properties fo:line-height="0.1861in" fo:margin-left="0.0694in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4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4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8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4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0" style:parent-style-name="內文" style:family="paragraph">
      <style:paragraph-properties fo:line-height="0.1861in" fo:margin-left="0.0694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2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4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454" style:family="table-row">
      <style:table-row-properties style:min-row-height="0.0597in" style:use-optimal-row-height="false"/>
    </style:style>
    <style:style style:name="TableCell45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6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3.5pt" style:font-size-asian="3.5p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8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3.5pt" style:font-size-asian="3.5pt"/>
    </style:style>
    <style:style style:name="TableRow459" style:family="table-row">
      <style:table-row-properties style:min-row-height="0.1798in" style:use-optimal-row-height="false"/>
    </style:style>
    <style:style style:name="TableCell4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justify" fo:line-height="0.1798in" fo:margin-left="0.0694in">
        <style:tab-stops/>
      </style:paragraph-properties>
    </style:style>
    <style:style style:name="T4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6" style:parent-style-name="內文" style:family="paragraph">
      <style:paragraph-properties fo:line-height="0.1708in" fo:margin-left="0.069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Row467" style:family="table-row">
      <style:table-row-properties style:min-row-height="0.2104in" style:use-optimal-row-height="false"/>
    </style:style>
    <style:style style:name="P468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46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0" style:parent-style-name="內文" style:family="paragraph">
      <style:paragraph-properties fo:line-height="0.1861in" fo:margin-left="0.0694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2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4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474" style:family="table-row">
      <style:table-row-properties style:min-row-height="0.2048in" style:use-optimal-row-height="false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76" style:parent-style-name="內文" style:family="paragraph">
      <style:paragraph-properties fo:line-height="0.1743in" fo:margin-left="0.069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4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0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4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2" style:parent-style-name="內文" style:family="paragraph">
      <style:paragraph-properties fo:line-height="0.1861in" fo:margin-left="0.0694in">
        <style:tab-stops/>
      </style:paragraph-properties>
    </style:style>
    <style:style style:name="T483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4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485" style:family="table-row">
      <style:table-row-properties style:min-row-height="0.075in" style:use-optimal-row-height="false"/>
    </style:style>
    <style:style style:name="TableCell48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87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4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9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1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3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Row494" style:family="table-row">
      <style:table-row-properties style:min-row-height="0.2013in" style:use-optimal-row-height="false"/>
    </style:style>
    <style:style style:name="TableCell49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6" style:parent-style-name="內文" style:family="paragraph">
      <style:paragraph-properties style:line-height-at-least="0in"/>
    </style:style>
    <style:style style:name="T49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49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49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50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50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50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5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4" style:parent-style-name="內文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Row505" style:family="table-row">
      <style:table-row-properties style:min-row-height="0.0826in" style:use-optimal-row-height="false"/>
    </style:style>
    <style:style style:name="TableCell5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07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09" style:parent-style-name="內文" style:family="paragraph">
      <style:paragraph-properties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Row510" style:family="table-row">
      <style:table-row-properties style:min-row-height="0.2159in" style:use-optimal-row-height="false"/>
    </style:style>
    <style:style style:name="TableCell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" style:parent-style-name="內文" style:family="paragraph">
      <style:paragraph-properties style:line-height-at-least="0in" fo:margin-left="0.3055in" fo:text-indent="-0.3055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1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51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51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51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51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519" style:parent-style-name="內文" style:master-page-name="MP1" style:family="paragraph">
      <style:paragraph-properties fo:break-before="page" fo:text-align="justify" fo:line-height="0.1916in" fo:margin-left="0.3055in" fo:text-indent="-0.342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520" style:parent-style-name="內文" style:family="paragraph">
      <style:paragraph-properties fo:line-height="0.1354in"/>
      <style:text-properties style:font-name="Times New Roman" style:font-name-asian="Times New Roman" style:font-name-complex="Times New Roman"/>
    </style:style>
    <style:style style:name="P521" style:parent-style-name="內文" style:family="paragraph">
      <style:paragraph-properties fo:text-align="justify" fo:line-height="0.1854in" fo:margin-left="0.3055in" fo:margin-right="0.0416in" fo:text-indent="-0.342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522" style:parent-style-name="內文" style:family="paragraph">
      <style:paragraph-properties fo:line-height="0.1333in"/>
      <style:text-properties style:font-name="Times New Roman" style:font-name-asian="Times New Roman" style:font-name-complex="Times New Roman"/>
    </style:style>
    <style:style style:name="P523" style:parent-style-name="內文" style:family="paragraph">
      <style:paragraph-properties fo:text-align="justify" fo:line-height="0.1916in" fo:margin-left="0.3055in" fo:margin-right="0.0416in" fo:text-indent="-0.3423in">
        <style:tab-stops/>
      </style:paragraph-properties>
    </style:style>
    <style:style style:name="T52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2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52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2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528" style:parent-style-name="內文" style:family="paragraph">
      <style:paragraph-properties fo:line-height="0.0993in"/>
      <style:text-properties style:font-name="Times New Roman" style:font-name-asian="Times New Roman" style:font-name-complex="Times New Roman"/>
    </style:style>
    <style:style style:name="P529" style:parent-style-name="內文" style:family="paragraph">
      <style:paragraph-properties fo:line-height="0.2in" fo:margin-left="0.3194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530" style:parent-style-name="內文" style:family="paragraph">
      <style:paragraph-properties fo:line-height="0.1326in"/>
      <style:text-properties style:font-name="Times New Roman" style:font-name-asian="Times New Roman" style:font-name-complex="Times New Roman"/>
    </style:style>
    <style:style style:name="P531" style:parent-style-name="內文" style:family="paragraph">
      <style:paragraph-properties fo:line-height="0.1861in" fo:margin-left="0.8194in" fo:margin-right="0.0416in" fo:text-indent="-0.490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532" style:parent-style-name="內文" style:family="paragraph">
      <style:paragraph-properties fo:line-height="0.1805in"/>
      <style:text-properties style:font-name="Times New Roman" style:font-name-asian="Times New Roman" style:font-name-complex="Times New Roman"/>
    </style:style>
    <style:style style:name="P533" style:parent-style-name="內文" style:family="paragraph">
      <style:paragraph-properties fo:line-height="0.2in"/>
      <style:text-properties style:font-name="Times New Roman" style:font-name-asian="標楷體" style:font-name-complex="Times New Roman" fo:font-size="12pt" style:font-size-asian="12pt"/>
    </style:style>
    <style:style style:name="P534" style:parent-style-name="內文" style:master-page-name="MP2" style:family="paragraph">
      <style:paragraph-properties fo:break-before="page" fo:text-align="end" fo:line-height="0.225in"/>
    </style:style>
    <style:style style:name="T53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3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3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3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39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/>
    </style:style>
    <style:style style:name="P540" style:parent-style-name="內文" style:family="paragraph">
      <style:paragraph-properties fo:line-height="0.1937in"/>
      <style:text-properties style:font-name="Times New Roman" style:font-name-asian="Times New Roman" style:font-name-complex="Times New Roman"/>
    </style:style>
    <style:style style:name="P541" style:parent-style-name="內文" style:family="paragraph">
      <style:paragraph-properties fo:text-align="center" fo:line-height="0.2333in" fo:margin-right="0.0694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42" style:parent-style-name="內文" style:family="paragraph">
      <style:paragraph-properties fo:text-align="center" fo:line-height="0.2333in" fo:margin-right="0.0694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544" style:family="table-column">
      <style:table-column-properties style:column-width="0.3944in" style:use-optimal-column-width="false"/>
    </style:style>
    <style:style style:name="TableColumn545" style:family="table-column">
      <style:table-column-properties style:column-width="6.4333in" style:use-optimal-column-width="false"/>
    </style:style>
    <style:style style:name="Table543" style:family="table">
      <style:table-properties style:width="6.8277in" fo:margin-left="0.2958in" table:align="left"/>
    </style:style>
    <style:style style:name="TableRow546" style:family="table-row">
      <style:table-row-properties style:min-row-height="0.5847in" style:use-optimal-row-height="false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2145in" fo:margin-left="0.0347in">
        <style:tab-stops/>
      </style:paragraph-properties>
    </style:style>
    <style:style style:name="T549" style:parent-style-name="預設段落字型" style:family="text">
      <style:text-properties style:font-name="Times New Roman" style:font-name-complex="Times New Roman" fo:letter-spacing="-0.0034in" fo:font-size="12pt" style:font-size-asian="12pt" style:language-asian="en" style:country-asian="US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justify" fo:line-height="90%" fo:margin-left="0.0791in" fo:margin-right="0.1187in">
        <style:tab-stops/>
      </style:paragraph-properties>
    </style:style>
    <style:style style:name="T552" style:parent-style-name="預設段落字型" style:family="text">
      <style:text-properties style:font-name="Times New Roman" style:font-name-complex="Times New Roman" fo:font-size="12pt" style:font-size-asian="12pt"/>
    </style:style>
    <style:style style:name="T55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54" style:parent-style-name="預設段落字型" style:family="text">
      <style:text-properties style:font-name="Times New Roman" style:font-name-asian="Times New Roman" style:font-name-complex="Times New Roman" fo:letter-spacing="-0.0104in" fo:font-size="12pt" style:font-size-asian="12pt"/>
    </style:style>
    <style:style style:name="T555" style:parent-style-name="預設段落字型" style:family="text">
      <style:text-properties style:font-name="Times New Roman" style:font-name-complex="Times New Roman" fo:letter-spacing="-0.009in" fo:font-size="12pt" style:font-size-asian="12pt"/>
    </style:style>
    <style:style style:name="T556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557" style:parent-style-name="預設段落字型" style:family="text">
      <style:text-properties style:font-name="Times New Roman" style:font-name-complex="Times New Roman" fo:letter-spacing="-0.0118in" fo:font-size="12pt" style:font-size-asian="12pt"/>
    </style:style>
    <style:style style:name="T558" style:parent-style-name="預設段落字型" style:family="text">
      <style:text-properties style:font-name="Times New Roman" style:font-name-complex="Times New Roman" fo:letter-spacing="-0.0069in" fo:font-size="12pt" style:font-size-asian="12pt"/>
    </style:style>
    <style:style style:name="TableRow559" style:family="table-row">
      <style:table-row-properties style:min-row-height="0.525in" style:use-optimal-row-height="false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659in" fo:margin-left="0.0347in">
        <style:tab-stops/>
      </style:paragraph-properties>
    </style:style>
    <style:style style:name="T562" style:parent-style-name="預設段落字型" style:family="text">
      <style:text-properties style:font-name="Times New Roman" style:font-name-complex="Times New Roman" fo:letter-spacing="-0.0034in" fo:font-size="12pt" style:font-size-asian="12pt" style:language-asian="en" style:country-asian="US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line-height="0.225in" fo:margin-left="0.0784in">
        <style:tab-stops/>
      </style:paragraph-properties>
    </style:style>
    <style:style style:name="T565" style:parent-style-name="預設段落字型" style:family="text">
      <style:text-properties style:font-name="Times New Roman" style:font-name-complex="Times New Roman" fo:letter-spacing="-0.0083in" fo:font-size="12pt" style:font-size-asian="12pt"/>
    </style:style>
    <style:style style:name="T566" style:parent-style-name="預設段落字型" style:family="text">
      <style:text-properties style:font-name="Times New Roman" style:font-name-complex="Times New Roman" fo:font-size="12pt" style:font-size-asian="12pt"/>
    </style:style>
    <style:style style:name="T567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568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2pt"/>
    </style:style>
    <style:style style:name="T569" style:parent-style-name="預設段落字型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570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2pt"/>
    </style:style>
    <style:style style:name="T571" style:parent-style-name="預設段落字型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572" style:parent-style-name="預設段落字型" style:family="text">
      <style:text-properties style:font-name="Times New Roman" style:font-name-complex="Times New Roman" fo:letter-spacing="-0.0048in" fo:font-size="12pt" style:font-size-asian="12pt"/>
    </style:style>
    <style:style style:name="T573" style:parent-style-name="預設段落字型" style:family="text">
      <style:text-properties style:font-name="Times New Roman" style:font-name-complex="Times New Roman" fo:letter-spacing="-0.0048in" fo:font-size="12pt" style:font-size-asian="12pt"/>
    </style:style>
    <style:style style:name="T57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75" style:parent-style-name="預設段落字型" style:family="text">
      <style:text-properties style:font-name="Times New Roman" style:font-name-complex="Times New Roman" fo:letter-spacing="-0.0208in" fo:font-size="12pt" style:font-size-asian="12pt"/>
    </style:style>
    <style:style style:name="T576" style:parent-style-name="預設段落字型" style:family="text">
      <style:text-properties style:font-name="Times New Roman" style:font-name-complex="Times New Roman" fo:letter-spacing="-0.0208in" fo:font-size="12pt" style:font-size-asian="12pt"/>
    </style:style>
    <style:style style:name="T57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78" style:parent-style-name="預設段落字型" style:family="text">
      <style:text-properties style:font-name="Times New Roman" style:font-name-complex="Times New Roman" fo:letter-spacing="-0.0138in" fo:font-size="12pt" style:font-size-asian="12pt"/>
    </style:style>
    <style:style style:name="T579" style:parent-style-name="預設段落字型" style:family="text">
      <style:text-properties style:font-name="Times New Roman" style:font-name-complex="Times New Roman" fo:letter-spacing="-0.0138in" fo:font-size="12pt" style:font-size-asian="12pt"/>
    </style:style>
    <style:style style:name="T58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81" style:parent-style-name="預設段落字型" style:family="text">
      <style:text-properties style:font-name="Times New Roman" style:font-name-complex="Times New Roman" fo:letter-spacing="-0.0208in" fo:font-size="12pt" style:font-size-asian="12pt"/>
    </style:style>
    <style:style style:name="T582" style:parent-style-name="預設段落字型" style:family="text">
      <style:text-properties style:font-name="Times New Roman" style:font-name-complex="Times New Roman" fo:letter-spacing="-0.0208in" fo:font-size="12pt" style:font-size-asian="12pt"/>
    </style:style>
    <style:style style:name="T58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84" style:parent-style-name="預設段落字型" style:family="text">
      <style:text-properties style:font-name="Times New Roman" style:font-name-complex="Times New Roman" fo:letter-spacing="-0.0138in" fo:font-size="12pt" style:font-size-asian="12pt"/>
    </style:style>
    <style:style style:name="T585" style:parent-style-name="預設段落字型" style:family="text">
      <style:text-properties style:font-name="Times New Roman" style:font-name-complex="Times New Roman" fo:letter-spacing="-0.0138in" fo:font-size="12pt" style:font-size-asian="12pt"/>
    </style:style>
    <style:style style:name="T58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87" style:parent-style-name="預設段落字型" style:family="text">
      <style:text-properties style:font-name="Times New Roman" style:font-name-complex="Times New Roman" fo:letter-spacing="-0.0208in" fo:font-size="12pt" style:font-size-asian="12pt"/>
    </style:style>
    <style:style style:name="T588" style:parent-style-name="預設段落字型" style:family="text">
      <style:text-properties style:font-name="Times New Roman" style:font-name-complex="Times New Roman" fo:letter-spacing="-0.0208in" fo:font-size="12pt" style:font-size-asian="12pt"/>
    </style:style>
    <style:style style:name="T58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90" style:parent-style-name="預設段落字型" style:family="text">
      <style:text-properties style:font-name="Times New Roman" style:font-name-complex="Times New Roman" fo:letter-spacing="-0.0138in" fo:font-size="12pt" style:font-size-asian="12pt"/>
    </style:style>
    <style:style style:name="T591" style:parent-style-name="預設段落字型" style:family="text">
      <style:text-properties style:font-name="Times New Roman" style:font-name-complex="Times New Roman" fo:letter-spacing="-0.0138in" fo:font-size="12pt" style:font-size-asian="12pt"/>
    </style:style>
    <style:style style:name="T59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93" style:parent-style-name="預設段落字型" style:family="text">
      <style:text-properties style:font-name="Times New Roman" style:font-name-complex="Times New Roman" fo:letter-spacing="-0.0208in" fo:font-size="12pt" style:font-size-asian="12pt"/>
    </style:style>
    <style:style style:name="T594" style:parent-style-name="預設段落字型" style:family="text">
      <style:text-properties style:font-name="Times New Roman" style:font-name-complex="Times New Roman" fo:letter-spacing="-0.0208in" fo:font-size="12pt" style:font-size-asian="12pt"/>
    </style:style>
    <style:style style:name="T59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96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ableRow597" style:family="table-row">
      <style:table-row-properties style:min-row-height="0.4736in" style:use-optimal-row-height="false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152in" fo:margin-left="0.0347in">
        <style:tab-stops/>
      </style:paragraph-properties>
    </style:style>
    <style:style style:name="T600" style:parent-style-name="預設段落字型" style:family="text">
      <style:text-properties style:font-name="Times New Roman" style:font-name-complex="Times New Roman" fo:letter-spacing="-0.0034in" fo:font-size="12pt" style:font-size-asian="12pt" style:language-asian="en" style:country-asian="US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27in" fo:line-height="90%" fo:margin-left="0.0791in" fo:margin-right="0.1604in">
        <style:tab-stops/>
      </style:paragraph-properties>
    </style:style>
    <style:style style:name="T603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ableRow604" style:family="table-row">
      <style:table-row-properties style:min-row-height="0.477in" style:use-optimal-row-height="false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166in" fo:margin-left="0.0347in">
        <style:tab-stops/>
      </style:paragraph-properties>
    </style:style>
    <style:style style:name="T607" style:parent-style-name="預設段落字型" style:family="text">
      <style:text-properties style:font-name="Times New Roman" style:font-name-complex="Times New Roman" fo:letter-spacing="-0.0034in" fo:font-size="12pt" style:font-size-asian="12pt" style:language-asian="en" style:country-asian="US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263in" fo:line-height="90%" fo:margin-left="0.0791in" fo:margin-right="0.1604in">
        <style:tab-stops/>
      </style:paragraph-properties>
    </style:style>
    <style:style style:name="T610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611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2pt"/>
    </style:style>
    <style:style style:name="T612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ableRow613" style:family="table-row">
      <style:table-row-properties style:min-row-height="3.1659in" style:use-optimal-row-height="false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166in" fo:margin-left="0.0347in">
        <style:tab-stops/>
      </style:paragraph-properties>
    </style:style>
    <style:style style:name="T616" style:parent-style-name="預設段落字型" style:family="text">
      <style:text-properties style:font-name="Times New Roman" style:font-name-complex="Times New Roman" fo:letter-spacing="-0.0034in" fo:font-size="12pt" style:font-size-asian="12pt" style:language-asian="en" style:country-asian="US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284in" fo:line-height="0.25in" fo:margin-left="0.0791in" fo:margin-right="0.1604in">
        <style:tab-stops/>
      </style:paragraph-properties>
    </style:style>
    <style:style style:name="T619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P620" style:parent-style-name="內文" style:family="paragraph">
      <style:paragraph-properties fo:widows="0" fo:orphans="0" style:text-autospace="none" style:snap-to-layout-grid="false" fo:line-height="0.2638in" fo:margin-left="0.4027in" fo:text-indent="-0.3333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621" style:parent-style-name="內文" style:family="paragraph">
      <style:paragraph-properties fo:widows="0" fo:orphans="0" style:snap-to-layout-grid="false" fo:line-height="0.2638in" fo:margin-left="0.4013in" fo:text-indent="-0.0097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622" style:parent-style-name="內文" style:family="paragraph">
      <style:paragraph-properties fo:widows="0" fo:orphans="0" style:snap-to-layout-grid="false" fo:line-height="0.2638in" fo:margin-left="0.4027in" fo:text-indent="-0.3333in">
        <style:tab-stops/>
      </style:paragraph-properties>
    </style:style>
    <style:style style:name="T6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1pt"/>
    </style:style>
    <style:style style:name="T6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/>
    </style:style>
    <style:style style:name="T6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1pt"/>
    </style:style>
    <style:style style:name="T6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/>
    </style:style>
    <style:style style:name="P627" style:parent-style-name="內文" style:family="paragraph">
      <style:paragraph-properties fo:widows="0" fo:orphans="0" style:snap-to-layout-grid="false" fo:line-height="0.2638in" fo:margin-left="0.4013in" fo:text-indent="-0.0097in">
        <style:tab-stops/>
      </style:paragraph-properties>
    </style:style>
    <style:style style:name="T6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/>
    </style:style>
    <style:style style:name="T6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1pt"/>
    </style:style>
    <style:style style:name="T6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/>
    </style:style>
    <style:style style:name="P631" style:parent-style-name="內文" style:family="paragraph">
      <style:paragraph-properties fo:widows="0" fo:orphans="0" style:snap-to-layout-grid="false" fo:line-height="0.2638in" fo:margin-left="0.4027in" fo:text-indent="-0.3333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632" style:parent-style-name="內文" style:family="paragraph">
      <style:paragraph-properties fo:widows="0" fo:orphans="0" style:snap-to-layout-grid="false" fo:line-height="0.2638in" fo:margin-left="0.4027in" fo:text-indent="-0.3333in">
        <style:tab-stops/>
      </style:paragraph-properties>
    </style:style>
    <style:style style:name="T63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63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63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6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/>
    </style:style>
    <style:style style:name="T6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/>
    </style:style>
    <style:style style:name="T63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1pt"/>
    </style:style>
    <style:style style:name="T6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/>
    </style:style>
    <style:style style:name="T6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/>
    </style:style>
    <style:style style:name="T6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1pt"/>
    </style:style>
    <style:style style:name="T6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/>
    </style:style>
    <style:style style:name="T6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1pt"/>
    </style:style>
    <style:style style:name="P644" style:parent-style-name="內文" style:family="paragraph">
      <style:paragraph-properties fo:widows="0" fo:orphans="0" style:snap-to-layout-grid="false" fo:line-height="0.2638in" fo:margin-left="0.4027in" fo:text-indent="-0.3333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645" style:parent-style-name="內文" style:family="paragraph">
      <style:paragraph-properties fo:widows="0" fo:orphans="0" style:snap-to-layout-grid="false" fo:line-height="0.2638in" fo:margin-left="0.4027in" fo:text-indent="-0.3333in">
        <style:tab-stops/>
      </style:paragraph-properties>
    </style:style>
    <style:style style:name="T64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64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64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64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65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65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65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65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pt"/>
    </style:style>
    <style:style style:name="T65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pt"/>
    </style:style>
    <style:style style:name="T655" style:parent-style-name="預設段落字型" style:family="text">
      <style:text-properties style:font-name="Times New Roman" style:font-name-asian="Times New Roman" style:font-name-complex="Times New Roman" fo:font-size="11.5pt" style:font-size-asian="11.5pt" style:font-size-complex="11pt"/>
    </style:style>
    <style:style style:name="T656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pt"/>
    </style:style>
    <style:style style:name="T657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pt"/>
    </style:style>
    <style:style style:name="T65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65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660" style:parent-style-name="預設段落字型" style:family="text">
      <style:text-properties style:font-name="Times New Roman" style:font-name-asian="標楷體" style:font-name-complex="Times New Roman" style:text-scale="95%" style:letter-kerning="true" fo:font-size="12pt" style:font-size-asian="12pt" style:font-size-complex="12pt"/>
    </style:style>
    <style:style style:name="T661" style:parent-style-name="預設段落字型" style:family="text">
      <style:text-properties style:font-name="Times New Roman" style:font-name-asian="標楷體" style:font-name-complex="Times New Roman" style:text-scale="95%" style:letter-kerning="true" fo:font-size="12pt" style:font-size-asian="12pt" style:font-size-complex="12pt"/>
    </style:style>
    <style:style style:name="T66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663" style:parent-style-name="內文" style:family="paragraph">
      <style:paragraph-properties fo:widows="0" fo:orphans="0" style:snap-to-layout-grid="false" fo:line-height="0.2638in" fo:margin-left="0.4027in" fo:text-indent="-0.3333in">
        <style:tab-stops/>
      </style:paragraph-properties>
    </style:style>
    <style:style style:name="T66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66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66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667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pt"/>
    </style:style>
    <style:style style:name="T668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pt"/>
    </style:style>
    <style:style style:name="T669" style:parent-style-name="預設段落字型" style:family="text">
      <style:text-properties style:font-name="Times New Roman" style:font-name-asian="Times New Roman" style:font-name-complex="Times New Roman" fo:font-size="11.5pt" style:font-size-asian="11.5pt" style:font-size-complex="11pt"/>
    </style:style>
    <style:style style:name="T670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pt"/>
    </style:style>
    <style:style style:name="T67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pt"/>
    </style:style>
    <style:style style:name="P672" style:parent-style-name="TableParagraph" style:family="paragraph">
      <style:paragraph-properties fo:line-height="0.2638in" fo:margin-left="0.4027in" fo:text-indent="-0.3333in">
        <style:tab-stops>
          <style:tab-stop style:type="left" style:position="-0.05in"/>
        </style:tab-stops>
      </style:paragraph-properties>
    </style:style>
    <style:style style:name="T673" style:parent-style-name="預設段落字型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674" style:parent-style-name="預設段落字型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675" style:parent-style-name="預設段落字型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676" style:parent-style-name="預設段落字型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677" style:parent-style-name="預設段落字型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678" style:parent-style-name="預設段落字型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679" style:parent-style-name="預設段落字型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680" style:parent-style-name="預設段落字型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681" style:parent-style-name="預設段落字型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682" style:parent-style-name="預設段落字型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683" style:parent-style-name="預設段落字型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ableRow684" style:family="table-row">
      <style:table-row-properties style:min-row-height="0.7673in" style:use-optimal-row-height="false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833in" fo:line-height="0.25in" fo:margin-left="0.0354in">
        <style:tab-stops/>
      </style:paragraph-properties>
    </style:style>
    <style:style style:name="T687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688" style:parent-style-name="預設段落字型" style:family="text">
      <style:text-properties style:font-name="Times New Roman" style:font-name-complex="Times New Roman" fo:letter-spacing="-0.0034in" fo:font-size="12pt" style:font-size-asian="12pt" style:language-asian="en" style:country-asian="US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833in" fo:line-height="0.25in" fo:margin-left="0.0784in" fo:margin-right="0.0784in">
        <style:tab-stops/>
      </style:paragraph-properties>
    </style:style>
    <style:style style:name="T691" style:parent-style-name="預設段落字型" style:family="text">
      <style:text-properties style:font-name="Times New Roman" style:font-name-complex="Times New Roman" fo:font-size="12pt" style:font-size-asian="12pt"/>
    </style:style>
    <style:style style:name="T692" style:parent-style-name="預設段落字型" style:family="text">
      <style:text-properties style:font-name="Times New Roman" style:font-name-complex="Times New Roman" fo:font-size="12pt" style:font-size-asian="12pt"/>
    </style:style>
    <style:style style:name="T693" style:parent-style-name="預設段落字型" style:family="text">
      <style:text-properties style:font-name="Times New Roman" style:font-name-complex="Times New Roman" fo:font-size="12pt" style:font-size-asian="12pt"/>
    </style:style>
    <style:style style:name="T694" style:parent-style-name="預設段落字型" style:family="text">
      <style:text-properties style:font-name="Times New Roman" style:font-name-complex="Times New Roman" fo:font-size="12pt" style:font-size-asian="12pt"/>
    </style:style>
    <style:style style:name="T695" style:parent-style-name="預設段落字型" style:family="text">
      <style:text-properties style:font-name="Times New Roman" style:font-name-complex="Times New Roman" fo:font-size="12pt" style:font-size-asian="12pt"/>
    </style:style>
    <style:style style:name="T696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697" style:parent-style-name="預設段落字型" style:family="text">
      <style:text-properties style:font-name="Times New Roman" style:font-name-complex="Times New Roman" fo:font-size="12pt" style:font-size-asian="12pt"/>
    </style:style>
    <style:style style:name="P698" style:parent-style-name="內文" style:family="paragraph">
      <style:paragraph-properties fo:line-height="0.2402in"/>
      <style:text-properties style:font-name="Times New Roman" style:font-name-asian="標楷體" style:font-name-complex="Times New Roman" fo:font-size="12pt" style:font-size-asian="12pt"/>
    </style:style>
    <style:style style:family="graphic" style:name="a0">
      <style:graphic-properties style:wrap="run-through" style:run-through="background" draw:fill="none" draw:stroke="solid" svg:stroke-width="0.00668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國立中山大學學士班學生英語文能力標準認證實施細則</text:p>
      <text:p text:style-name="P2"><text:span text:style-name="T3">(113</text:span><text:span text:style-name="T4">學年度起入學學生適用</text:span><text:span text:style-name="T5">)</text:span></text:p>
      <text:p text:style-name="P6"/>
      <text:p text:style-name="P7"><text:span text:style-name="T8">106.11.21</text:span><text:span text:style-name="T9">英語文教學中心</text:span><text:span text:style-name="T10">106</text:span><text:span text:style-name="T11">學年度第</text:span><text:span text:style-name="T12">1</text:span><text:span text:style-name="T13">學期第</text:span><text:span text:style-name="T14">2</text:span><text:span text:style-name="T15">次會議修訂通過</text:span></text:p>
      <text:p text:style-name="P16"/>
      <text:p text:style-name="P17"><text:span text:style-name="T18">106.12.11<text:s/></text:span><text:span text:style-name="T19">英語文教學中心</text:span><text:span text:style-name="T20">106</text:span><text:span text:style-name="T21">學年度第</text:span><text:span text:style-name="T22">1</text:span><text:span text:style-name="T23">學期第</text:span><text:span text:style-name="T24">3</text:span><text:span text:style-name="T25">次會議修訂通過</text:span></text:p>
      <text:p text:style-name="P26"/>
      <text:p text:style-name="P27"><text:span text:style-name="T28">107.08.21<text:s/></text:span><text:span text:style-name="T29">英語文教學中心</text:span><text:span text:style-name="T30">107</text:span><text:span text:style-name="T31">學年度第</text:span><text:span text:style-name="T32">1</text:span><text:span text:style-name="T33">學期第</text:span><text:span text:style-name="T34">1</text:span><text:span text:style-name="T35">次會議修訂通過</text:span></text:p>
      <text:p text:style-name="P36"/>
      <text:p text:style-name="P37"><text:span text:style-name="T38">107.12.10<text:s/></text:span><text:span text:style-name="T39">本校第</text:span><text:span text:style-name="T40">158</text:span><text:span text:style-name="T41">次教務會議修正通過</text:span></text:p>
      <text:p text:style-name="P42"/>
      <text:p text:style-name="P43"><text:span text:style-name="T44">108.04.16<text:s/></text:span><text:span text:style-name="T45">英語文教學中心</text:span><text:span text:style-name="T46">107</text:span><text:span text:style-name="T47">學年度第</text:span><text:span text:style-name="T48">8</text:span><text:span text:style-name="T49">次任務編組會議修訂通過</text:span></text:p>
      <text:p text:style-name="P50"/>
      <text:p text:style-name="P51"><text:span text:style-name="T52">108.05.09<text:s/></text:span><text:span text:style-name="T53">英語文教學中心</text:span><text:span text:style-name="T54">107</text:span><text:span text:style-name="T55">學年度第</text:span><text:span text:style-name="T56">8</text:span><text:span text:style-name="T57">次任務編組會議修訂通過</text:span></text:p>
      <text:p text:style-name="P58"/>
      <text:p text:style-name="P59"><text:span text:style-name="T60">108.07.05<text:s/></text:span><text:span text:style-name="T61">本校西灣學院課程委員會</text:span><text:span text:style-name="T62">107</text:span><text:span text:style-name="T63">學年度第</text:span><text:span text:style-name="T64">7</text:span><text:span text:style-name="T65">次會議通過</text:span></text:p>
      <text:p text:style-name="P66"/>
      <text:p text:style-name="P67"><text:span text:style-name="T68">108.10.14<text:s/></text:span><text:span text:style-name="T69">本校第</text:span><text:span text:style-name="T70">161</text:span><text:span text:style-name="T71">次教務會議討論通過</text:span></text:p>
      <text:p text:style-name="P72"/>
      <text:p text:style-name="P73"><text:span text:style-name="T74">109.04.15<text:s/></text:span><text:span text:style-name="T75">本校西灣學院課程委員會</text:span><text:span text:style-name="T76">108</text:span><text:span text:style-name="T77">學年度第</text:span><text:span text:style-name="T78">3</text:span><text:span text:style-name="T79">次會議通過</text:span></text:p>
      <text:p text:style-name="P80"/>
      <text:p text:style-name="P81"><text:span text:style-name="T82">109.05.28<text:s/></text:span><text:span text:style-name="T83">本校第</text:span><text:span text:style-name="T84">164</text:span><text:span text:style-name="T85">次教務會議修正通過</text:span></text:p>
      <text:p text:style-name="P86"><text:span text:style-name="T87">110.03.29</text:span><text:span text:style-name="T88">本校西灣學院基礎教育中心</text:span><text:span text:style-name="T89">109</text:span><text:span text:style-name="T90">學年度第</text:span><text:span text:style-name="T91">2</text:span><text:span text:style-name="T92">學期第</text:span><text:span text:style-name="T93">1</text:span><text:span text:style-name="T94">次課程審議委員會議修訂通過</text:span></text:p>
      <text:p text:style-name="P95"/>
      <text:p text:style-name="P96"><text:span text:style-name="T97">110.04.15<text:s/></text:span><text:span text:style-name="T98">本校西灣學院</text:span><text:span text:style-name="T99">109</text:span><text:span text:style-name="T100">學年度第</text:span><text:span text:style-name="T101">3</text:span><text:span text:style-name="T102">次課程委員會會議通過</text:span></text:p>
      <text:p text:style-name="P103"/>
      <text:p text:style-name="P104"><text:span text:style-name="T105">110.06.02<text:s/></text:span><text:span text:style-name="T106">本校第</text:span><text:span text:style-name="T107">168</text:span><text:span text:style-name="T108">次教務會議修正通過</text:span></text:p>
      <text:p text:style-name="P109"><text:span text:style-name="T110"><text:s/></text:span><text:span text:style-name="T111">112.11.02<text:s/></text:span><text:span text:style-name="T112">本校西灣學院</text:span><text:span text:style-name="T113">112</text:span><text:span text:style-name="T114">學年度第</text:span><text:span text:style-name="T115">1</text:span><text:span text:style-name="T116">次課程委員會議通過</text:span><text:span text:style-name="T117"><text:s/></text:span></text:p>
      <text:p text:style-name="P118">112.12.12<text:s/>本校第178次教務會議修訂通過</text:p>
      <text:p text:style-name="P119"/>
      <text:p text:style-name="P120"><text:span text:style-name="T121">一、適用對象：本規定適用於本校非外文系之全體學士班學生</text:span><text:span text:style-name="T122">(</text:span><text:span text:style-name="T123">含當學年度入學之轉學生和外籍生</text:span><text:span text:style-name="T124">)</text:span><text:span text:style-name="T125">，外文系學生另訂之。</text:span></text:p>
      <text:p text:style-name="P126">二、一般生標準：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考<text:s/>試</text:p>
          </table:table-cell>
          <table:table-cell table:style-name="TableCell139">
            <text:p text:style-name="P140">類</text:p>
          </table:table-cell>
          <table:table-cell table:style-name="TableCell141">
            <text:p text:style-name="P142">別</text:p>
          </table:table-cell>
          <table:table-cell table:style-name="TableCell143">
            <text:p text:style-name="P144">及</text:p>
          </table:table-cell>
          <table:table-cell table:style-name="TableCell145">
            <text:p text:style-name="P146">格</text:p>
          </table:table-cell>
          <table:table-cell table:style-name="TableCell147">
            <text:p text:style-name="P148">標</text:p>
          </table:table-cell>
          <table:table-cell table:style-name="TableCell149">
            <text:p text:style-name="P150">準</text:p>
          </table:table-cell>
        </table:table-row>
        <table:table-row table:style-name="TableRow151"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3">
            <text:p text:style-name="P162"><text:span text:style-name="T163">多益聽力與閱讀測驗（</text:span><text:span text:style-name="T164">TOEIC</text:span><text:span text:style-name="T165">）</text:span></text:p>
          </table:table-cell>
          <table:covered-table-cell/>
          <table:covered-table-cell/>
          <table:table-cell table:style-name="TableCell166" table:number-columns-spanned="4">
            <text:p text:style-name="P167"><text:span text:style-name="T168">600</text:span><text:span text:style-name="T169">分（含）以上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<text:span text:style-name="T184">國際英語能力測驗（</text:span><text:span text:style-name="T185">IELTS</text:span><text:span text:style-name="T186">）</text:span></text:p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><text:span text:style-name="T191">5</text:span><text:span text:style-name="T192">級（含）以上</text:span></text:p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P208"><text:span text:style-name="T209">托福網路化測驗（</text:span><text:span text:style-name="T210">TOEFL-iBT</text:span><text:span text:style-name="T211">）</text:span></text:p>
          </table:table-cell>
          <table:covered-table-cell/>
          <table:covered-table-cell/>
          <table:table-cell table:style-name="TableCell212" table:number-columns-spanned="2">
            <text:p text:style-name="P213"><text:span text:style-name="T214">61</text:span><text:span text:style-name="T215">分（含）以上</text:span>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3">
            <text:p text:style-name="P233"><text:span text:style-name="T234">全民英檢（</text:span><text:span text:style-name="T235">GEPT</text:span><text:span text:style-name="T236">）</text:span></text:p>
          </table:table-cell>
          <table:covered-table-cell/>
          <table:covered-table-cell/>
          <table:table-cell table:style-name="TableCell237" table:number-columns-spanned="3">
            <text:p text:style-name="P238">中高級初試（含）以上</text:p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3">
            <text:p text:style-name="P252"><text:span text:style-name="T253">托福紙筆測驗（</text:span><text:span text:style-name="T254">TOEFLITP</text:span><text:span text:style-name="T255">）</text:span></text:p>
          </table:table-cell>
          <table:covered-table-cell/>
          <table:covered-table-cell/>
          <table:table-cell table:style-name="TableCell256" table:number-columns-spanned="4">
            <text:p text:style-name="P257"><text:span text:style-name="T258">500</text:span><text:span text:style-name="T259">分（含）以上</text:span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<text:span text:style-name="T268">多益口說與寫作測驗（</text:span><text:span text:style-name="T269">TOEIC Speaking and</text:span></text:p>
          </table:table-cell>
          <table:covered-table-cell/>
          <table:covered-table-cell/>
          <table:table-cell table:style-name="TableCell270" table:number-columns-spanned="4" table:number-rows-spanned="2">
            <text:p text:style-name="P271"><text:span text:style-name="T272">口說測驗</text:span><text:span text:style-name="T273">130</text:span><text:span text:style-name="T274">分（含）以上或寫作測驗</text:span><text:span text:style-name="T275">130</text:span><text:span text:style-name="T276">分（含）</text:span><text:span text:style-name="T277">以上</text:span>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Writing Tests</text:span><text:span text:style-name="T282">）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<text:span text:style-name="T291">多益口說測驗（</text:span><text:span text:style-name="T292">TOEIC Speaking Test</text:span><text:span text:style-name="T293">）</text:span></text:p>
          </table:table-cell>
          <table:covered-table-cell/>
          <table:covered-table-cell/>
          <table:table-cell table:style-name="TableCell294" table:number-columns-spanned="4">
            <text:p text:style-name="P295"><text:span text:style-name="T296">130</text:span><text:span text:style-name="T297">分（含）以上</text:span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英語實踐歷程檔案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100<text:s/></text:span><text:span text:style-name="T323">點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3">
            <text:p text:style-name="P347"><text:span text:style-name="T348">培力英檢（</text:span><text:span text:style-name="T349">BESTEP</text:span><text:span text:style-name="T350">）聽力與閱讀測驗</text:span></text:p>
          </table:table-cell>
          <table:covered-table-cell/>
          <table:covered-table-cell/>
          <table:table-cell table:style-name="TableCell351" table:number-columns-spanned="4">
            <text:p text:style-name="P352"><text:span text:style-name="T353">B1+</text:span>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3">
            <text:p text:style-name="P356">培力英檢（BESTEP）口說與寫作測驗</text:p>
          </table:table-cell>
          <table:covered-table-cell/>
          <table:covered-table-cell/>
          <table:table-cell table:style-name="TableCell357" table:number-columns-spanned="4">
            <text:p text:style-name="P358">B1+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7">
            <text:p text:style-name="P361"><text:span text:style-name="T362">註：英語實踐歷程檔案計畫如附件一。</text:span><text:span text:style-name="T363">培力英檢</text:span><text:span text:style-name="T364">(BESTEP)</text:span><text:span text:style-name="T365">測驗成績得回溯自</text:span><text:span text:style-name="T366">109</text:span><text:span text:style-name="T367">學年度起入學學生適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8"/>
      <text:p text:style-name="P369">三、聽障生標準：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考<text:s/>試</text:p>
          </table:table-cell>
          <table:table-cell table:style-name="TableCell379">
            <text:p text:style-name="P380">類</text:p>
          </table:table-cell>
          <table:table-cell table:style-name="TableCell381">
            <text:p text:style-name="P382">別</text:p>
          </table:table-cell>
          <table:table-cell table:style-name="TableCell383">
            <text:p text:style-name="P384">及格標準（聽力不採計）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多益測驗（</text:span><text:span text:style-name="T398">TOEIC)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閱讀</text:span><text:span text:style-name="T406">300</text:span><text:span text:style-name="T407">分（含）以上</text:span></text:p>
          </table:table-cell>
        </table:table-row>
        <table:table-row table:style-name="TableRow408"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3">
            <text:p text:style-name="P417"><text:span text:style-name="T418">國際英語能力測驗（</text:span><text:span text:style-name="T419">IELTS</text:span><text:span text:style-name="T420">）</text:span></text:p>
          </table:table-cell>
          <table:covered-table-cell/>
          <table:covered-table-cell/>
          <table:table-cell table:style-name="TableCell421">
            <text:p text:style-name="P422"><text:span text:style-name="T423">閱讀</text:span><text:span text:style-name="T424">5</text:span><text:span text:style-name="T425">級（含）以上；寫作</text:span><text:span text:style-name="T426">5</text:span><text:span text:style-name="T427">級（含）以上</text:span></text:p>
          </table:table-cell>
        </table:table-row>
        <table:table-row table:style-name="TableRow428">
          <table:table-cell table:style-name="TableCell429" table:number-columns-spanned="3">
            <text:p text:style-name="P430"><text:span text:style-name="T431">托福網路化測驗（</text:span><text:span text:style-name="T432">TOEFL-iBT</text:span><text:span text:style-name="T433">）</text:span></text:p>
          </table:table-cell>
          <table:covered-table-cell/>
          <table:covered-table-cell/>
          <table:table-cell table:style-name="TableCell434">
            <text:p text:style-name="P435"><text:span text:style-name="T436">閱讀</text:span><text:span text:style-name="T437">15</text:span><text:span text:style-name="T438">分（含）以上</text:span></text:p>
          </table:table-cell>
        </table:table-row>
        <table:table-row table:style-name="TableRow439">
          <table:table-cell table:style-name="TableCell440">
            <text:p text:style-name="P441"><text:span text:style-name="T442">全民英檢（</text:span><text:span text:style-name="T443">GEPT</text:span><text:span text:style-name="T444">）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中高級初試閱讀</text:span><text:span text:style-name="T452">80</text:span><text:span text:style-name="T453">分（含）以上</text:span></text:p>
          </table:table-cell>
        </table:table-row>
        <table:table-row table:style-name="TableRow454"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3" table:number-rows-spanned="2">
            <text:p text:style-name="P461"><text:span text:style-name="T462">托福紙筆測驗（</text:span><text:span text:style-name="T463">TOEFLITP</text:span><text:span text:style-name="T464">）</text:span></text:p>
          </table:table-cell>
          <table:covered-table-cell/>
          <table:covered-table-cell/>
          <table:table-cell table:style-name="TableCell465">
            <text:p text:style-name="P466">第二部分文法結構測驗與第三部分閱讀測驗之</text:p>
          </table:table-cell>
        </table:table-row>
        <table:table-row table:style-name="TableRow467">
          <table:covered-table-cell>
            <text:p text:style-name="P468"/>
          </table:covered-table-cell>
          <table:covered-table-cell/>
          <table:covered-table-cell/>
          <table:table-cell table:style-name="TableCell469">
            <text:p text:style-name="P470"><text:span text:style-name="T471">分項分數平均</text:span><text:span text:style-name="T472">50</text:span><text:span text:style-name="T473">（含）以上</text:span></text:p>
          </table:table-cell>
        </table:table-row>
        <table:table-row table:style-name="TableRow474">
          <table:table-cell table:style-name="TableCell475">
            <text:p text:style-name="P476">英語實踐歷程檔案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100<text:s/></text:span><text:span text:style-name="T484">點</text:span>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><text:span text:style-name="T497">培力英檢（</text:span><text:span text:style-name="T498">BESTEP</text:span><text:span text:style-name="T499">）聽力與閱讀測驗</text:span><text:span text:style-name="T500"><text:s/>(</text:span><text:span text:style-name="T501">閱讀</text:span><text:span text:style-name="T502">)</text:span></text:p>
          </table:table-cell>
          <table:covered-table-cell/>
          <table:covered-table-cell/>
          <table:table-cell table:style-name="TableCell503">
            <text:p text:style-name="P504">B1+</text:p>
          </table:table-cell>
        </table:table-row>
        <table:table-row table:style-name="TableRow505"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4">
            <text:p text:style-name="P512"><text:span text:style-name="T513">註：英語實踐歷程檔案計畫如附件一。</text:span><text:span text:style-name="T514">培力英檢</text:span><text:span text:style-name="T515">(BESTEP)</text:span><text:span text:style-name="T516">測驗成績得回溯自</text:span><text:span text:style-name="T517">109</text:span><text:span text:style-name="T518">學年度起入學學生適用。</text:span></text:p>
          </table:table-cell>
          <table:covered-table-cell/>
          <table:covered-table-cell/>
          <table:covered-table-cell/>
        </table:table-row>
      </table:table>
      <text:p text:style-name="P519"><text:bookmark-start text:name="page2"/><text:bookmark-end text:name="page2"/><text:soft-page-break/>四、身心障礙學生仍須符合本校訂定之英語文能力標準，聽障生英語文能力標準如附件一第二項，但因其他障礙因素，無法達成指標者，由各學系專簽會辦學務處諮商與職涯發展組資源教室，另案處理。</text:p>
      <text:p text:style-name="P520"/>
      <text:p text:style-name="P521">五、以英文檢定成績辦理英語文課程抵免申請審核通過者，視同通過本校「英語文能力標準」規定，免另外辦理「英語文能力標準」認證。</text:p>
      <text:p text:style-name="P522"/>
      <text:p text:style-name="P523"><text:span text:style-name="T524">六、「英語文能力標準」認證程序：通過「英語文能力標準」任一標準者，需自行於英語文能力標準鑑定系統登錄並列印認證程序單，持下列資料於每學期中之每週五至</text:span><text:span text:style-name="T525">西灣學院全英語卓越教學中心</text:span><text:span text:style-name="T526">審核辦理並存查。外文系學生請備</text:span><text:span text:style-name="T527">妥文件送至外文系審核。</text:span></text:p>
      <text:p text:style-name="P528"/>
      <text:p text:style-name="P529">（一）認證程序單</text:p>
      <text:p text:style-name="P530"/>
      <text:p text:style-name="P531">（二）有效期限內（測驗日起算兩年內或大學就學期間所參加之英檢並通過本標準）之英檢測驗成績單正本以及影本（正本驗證後歸還）、或實踐歷程護照。</text:p>
      <text:p text:style-name="P532"/>
      <text:p text:style-name="P533">七、本辦法經西灣學院課程委員會及教務會議通過後實施，修正時亦同。</text:p>
      <text:p text:style-name="P534"><text:bookmark-start text:name="page3"/><text:bookmark-end text:name="page3"/><text:soft-page-break/><text:span text:style-name="T535"><draw:connector draw:type="line" svg:x1="7.175in" svg:y1="0.50139in" svg:x2="7.77153in" svg:y2="0.50139in" draw:z-index="251656192" draw:id="id0" draw:style-name="a0" draw:name="Line 2" text:anchor-type="paragraph"><svg:title/><svg:desc/></draw:connector></text:span><text:span text:style-name="T536"><draw:connector draw:type="line" svg:x1="7.17778in" svg:y1="0.49792in" svg:x2="7.17778in" svg:y2="0.76667in" draw:z-index="251657216" draw:id="id1" draw:style-name="a1" draw:name="Line 3" text:anchor-type="paragraph"><svg:title/><svg:desc/></draw:connector></text:span><text:span text:style-name="T537"><draw:connector draw:type="line" svg:x1="7.175in" svg:y1="0.76319in" svg:x2="7.77153in" svg:y2="0.76319in" draw:z-index="251658240" draw:id="id2" draw:style-name="a2" draw:name="Line 4" text:anchor-type="paragraph"><svg:title/><svg:desc/></draw:connector></text:span><text:span text:style-name="T538"><draw:connector draw:type="line" svg:x1="7.76806in" svg:y1="0.49792in" svg:x2="7.76806in" svg:y2="0.76667in" draw:z-index="251659264" draw:id="id3" draw:style-name="a3" draw:name="Line 5" text:anchor-type="paragraph"><svg:title/><svg:desc/></draw:connector></text:span><text:span text:style-name="T539">附件一</text:span></text:p>
      <text:p text:style-name="P540"/>
      <text:p text:style-name="P541">國立中山大學學士班學生「英語實踐歷程檔案計畫」</text:p>
      <text:p text:style-name="P542"/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<text:span text:style-name="T549">一、</text:span></text:p>
          </table:table-cell>
          <table:table-cell table:style-name="TableCell550">
            <text:p text:style-name="P551"><text:span text:style-name="T552">為精進本校英語文知能訓練重點與英文畢業門檻實施內涵，</text:span><text:span text:style-name="T553">107</text:span><text:span text:style-name="T554"><text:s/></text:span><text:span text:style-name="T555">學年度起，「國立中山大</text:span><text:span text:style-name="T556">學學士班學生英文能力培育辦法」增列「英語實踐歷程檔案」於「國立中山大學學士班</text:span><text:span text:style-name="T557">學生英語文能力標準」。本校學士班學生申請參加「英語實踐歷程檔案」，並完成集點要</text:span><text:span text:style-name="T558">求，即通過本校「英語文能力標準」。</text:span></text:p>
          </table:table-cell>
        </table:table-row>
        <table:table-row table:style-name="TableRow559">
          <table:table-cell table:style-name="TableCell560">
            <text:p text:style-name="P561"><text:span text:style-name="T562">二、</text:span></text:p>
          </table:table-cell>
          <table:table-cell table:style-name="TableCell563">
            <text:p text:style-name="P564"><text:span text:style-name="T565">「英語實踐歷程檔案」</text:span><text:span text:style-name="T566">（以下稱本計畫）</text:span><text:span text:style-name="T567">之規劃與執行單位為本校</text:span><text:span text:style-name="T568">西灣學院全英語卓越教學中心</text:span><text:span text:style-name="T569">（以下稱</text:span><text:span text:style-name="T570">全英</text:span><text:span text:style-name="T571">中心）</text:span><text:span text:style-name="T572">。申請日期為每年</text:span><text:span text:style-name="T573"><text:s/></text:span><text:span text:style-name="T574">9<text:s/></text:span><text:span text:style-name="T575">月</text:span><text:span text:style-name="T576"><text:s/></text:span><text:span text:style-name="T577">1<text:s/></text:span><text:span text:style-name="T578">日至</text:span><text:span text:style-name="T579"><text:s/></text:span><text:span text:style-name="T580">9<text:s/></text:span><text:span text:style-name="T581">月</text:span><text:span text:style-name="T582"><text:s/></text:span><text:span text:style-name="T583">30<text:s/></text:span><text:span text:style-name="T584">日與</text:span><text:span text:style-name="T585"><text:s/></text:span><text:span text:style-name="T586">3<text:s/></text:span><text:span text:style-name="T587">月</text:span><text:span text:style-name="T588"><text:s/></text:span><text:span text:style-name="T589">1<text:s/></text:span><text:span text:style-name="T590">日至</text:span><text:span text:style-name="T591"><text:s/></text:span><text:span text:style-name="T592">3<text:s/></text:span><text:span text:style-name="T593">月</text:span><text:span text:style-name="T594"><text:s/></text:span><text:span text:style-name="T595">30<text:s/></text:span><text:span text:style-name="T596">日。</text:span></text:p>
          </table:table-cell>
        </table:table-row>
        <table:table-row table:style-name="TableRow597">
          <table:table-cell table:style-name="TableCell598">
            <text:p text:style-name="P599"><text:span text:style-name="T600">三、</text:span></text:p>
          </table:table-cell>
          <table:table-cell table:style-name="TableCell601">
            <text:p text:style-name="P602"><text:span text:style-name="T603">申請資格：本校非外文系大學部一般學位生（不含在職生、專班生、交換生）及非英語系國家之外籍學位生與僑生。</text:span></text:p>
          </table:table-cell>
        </table:table-row>
        <table:table-row table:style-name="TableRow604">
          <table:table-cell table:style-name="TableCell605">
            <text:p text:style-name="P606"><text:span text:style-name="T607">四、</text:span></text:p>
          </table:table-cell>
          <table:table-cell table:style-name="TableCell608">
            <text:p text:style-name="P609"><text:span text:style-name="T610">欲參加者需攜帶「英語實踐歷程檔案申請表」及學生證正本與影本（影本浮貼於申請表上，正本勘驗後歸還）至</text:span><text:span text:style-name="T611">全英</text:span><text:span text:style-name="T612">中心申請。</text:span></text:p>
          </table:table-cell>
        </table:table-row>
        <table:table-row table:style-name="TableRow613">
          <table:table-cell table:style-name="TableCell614">
            <text:p text:style-name="P615"><text:span text:style-name="T616">五、</text:span></text:p>
          </table:table-cell>
          <table:table-cell table:style-name="TableCell617">
            <text:p text:style-name="P618"><text:span text:style-name="T619">學士班學生於申請參加本認證之後，在學期間參加下列英語學習相關之活動且達標者，得獲得相對應之認證點數。</text:span></text:p>
            <text:p text:style-name="P620">(一)<text:s/><text:tab/>參加本校自學園之英語小老師諮詢，諮詢服務如下：(此項目每週集點上限為20點) 1、外籍約聘老師、或本校英語小老師之英語口語諮詢，每次得獲2點。</text:p>
            <text:p text:style-name="P621">2、外籍約聘老師、或本校英語小老師之英語討論會，每次得獲2點。</text:p>
            <text:p text:style-name="P622"><text:span text:style-name="T623">(</text:span><text:span text:style-name="T624">二</text:span><text:span text:style-name="T625">)<text:s/></text:span><text:span text:style-name="T626">完成指定任務：</text:span></text:p>
            <text:p text:style-name="P627"><text:span text:style-name="T628">依照通識英文級數於自學園選讀指定書籍一本，閱讀完畢後，繳交自學園提供的學習單予自學小老師批改，通過後即可獲得</text:span><text:span text:style-name="T629"><text:s/>2<text:s/></text:span><text:span text:style-name="T630">點。</text:span></text:p>
            <text:p text:style-name="P631">(三)<text:s/>依照通識英文級數自習本校線上英語自學軟體<text:s/>Live ABC<text:s/>或<text:s/>Live CNN<text:s/>等的指定課程後，完成指定考試並達通過標準，一回試卷可獲得<text:s/>2<text:s/>點。(此項目每週集點上限為<text:s/>20<text:s/>點)。</text:p>
            <text:p text:style-name="P632"><text:span text:style-name="T633">(</text:span><text:span text:style-name="T634">四</text:span><text:span text:style-name="T635">)<text:s/></text:span><text:span text:style-name="T636">修讀本校以英語授課之講授類選修課程且成績及格者，每門可獲得</text:span><text:span text:style-name="T637"><text:s/></text:span><text:span text:style-name="T638">60</text:span><text:span text:style-name="T639"><text:s/></text:span><text:span text:style-name="T640">點，此課程之學分不得採計於學生應修畢業學分內。</text:span><text:span text:style-name="T641">(</text:span><text:span text:style-name="T642">不得為必修課，且須為最低畢業學分數以外加修之選修課</text:span><text:span text:style-name="T643">)</text:span></text:p>
            <text:p text:style-name="P644">(五)<text:s/>參加校內外英語文相關競賽者，憑主辦單位頒發的參賽證明可獲得<text:s/>20<text:s/>點；得獎者，憑主辦單位頒發的獎狀再加<text:s/>30<text:s/>點。</text:p>
            <text:p text:style-name="P645"><text:span text:style-name="T646">(</text:span><text:span text:style-name="T647">六</text:span><text:span text:style-name="T648">)</text:span><text:span text:style-name="T649"><text:tab/></text:span><text:span text:style-name="T650">參加本校認可之校外英檢考試，繳交成績單即可獲得</text:span><text:span text:style-name="T651"><text:s/>20<text:s/></text:span><text:span text:style-name="T652">點；</text:span><text:span text:style-name="T653">若成績達多益</text:span><text:span text:style-name="T654"><text:s/></text:span><text:span text:style-name="T655">550</text:span><text:span text:style-name="T656"><text:s/></text:span><text:span text:style-name="T657">分</text:span><text:span text:style-name="T658">以上成績可再加碼</text:span><text:span text:style-name="T659"><text:s/></text:span><text:span text:style-name="T660">20<text:s/></text:span><text:span text:style-name="T661">點。此</text:span><text:span text:style-name="T662">項目只能採計一次。</text:span></text:p>
            <text:p text:style-name="P663"><text:span text:style-name="T664">(</text:span><text:span text:style-name="T665">七</text:span><text:span text:style-name="T666">)<text:s/></text:span><text:span text:style-name="T667">參加自學園舉辦之相關活動，一次可獲得</text:span><text:span text:style-name="T668"><text:s/></text:span><text:span text:style-name="T669">5</text:span><text:span text:style-name="T670"><text:s/></text:span><text:span text:style-name="T671">點。</text:span></text:p>
            <text:p text:style-name="P672"><text:span text:style-name="T673">(</text:span><text:span text:style-name="T674">八</text:span><text:span text:style-name="T675">)</text:span><text:span text:style-name="T676"><text:tab/></text:span><text:span text:style-name="T677">參加各學院舉辦之英語學習角落</text:span><text:span text:style-name="T678">(English Corner)</text:span><text:span text:style-name="T679">活動，憑各院學習單證明，每次可獲得</text:span><text:span text:style-name="T680"><text:s/>5<text:s/></text:span><text:span text:style-name="T681">點。此項目至多採計</text:span><text:span text:style-name="T682"><text:s/>30<text:s/></text:span><text:span text:style-name="T683">點。</text:span></text:p>
          </table:table-cell>
        </table:table-row>
        <table:table-row table:style-name="TableRow684">
          <table:table-cell table:style-name="TableCell685">
            <text:p text:style-name="P686"><text:span text:style-name="T687">六</text:span><text:span text:style-name="T688">、</text:span></text:p>
          </table:table-cell>
          <table:table-cell table:style-name="TableCell689">
            <text:p text:style-name="P690"><text:span text:style-name="T691">參與「英語實踐歷程檔案」計畫之學士班學生，於畢業前累計滿</text:span><text:span text:style-name="T692"><text:s/>100<text:s/></text:span><text:span text:style-name="T693">點視同通過本校「英語文能力標準」。參與本計畫者，需於每學期結束</text:span><text:span text:style-name="T694"><text:s/>3<text:s/></text:span><text:span text:style-name="T695">週內持專用護照與相關證明文件主動交予</text:span><text:span text:style-name="T696">全英</text:span><text:span text:style-name="T697">中心，以進行期末點數認證，寒假所集點數併入下學期計算；暑假開放集點，可作為一學期計算。未進行期末點數認證者，當學期點數不予採計。</text:span></text:p>
          </table:table-cell>
        </table:table-row>
      </table:table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widows="0" fo:orphans="0" style:text-autospace="none" fo:margin-left="0.0763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5833in" fo:margin-left="0.8611in" fo:margin-bottom="0.1784in" fo:margin-right="0.4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8659in" fo:margin-left="0.9305in" fo:margin-bottom="1in" fo:margin-right="0.424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0.5041in" fo:margin-left="0.5694in" fo:margin-bottom="1in" fo:margin-right="0.5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2-23T01:35:00Z</meta:creation-date>
    <dc:date>2024-03-01T09:58:00Z</dc:date>
    <meta:template xlink:href="Normal.dotm" xlink:type="simple"/>
    <meta:editing-cycles>7</meta:editing-cycles>
    <meta:editing-duration>PT180S</meta:editing-duration>
    <meta:document-statistic meta:page-count="3" meta:paragraph-count="5" meta:word-count="444" meta:character-count="2976" meta:row-count="21" meta:non-whitespace-character-count="2537"/>
  </office:meta>
</office:document-meta>
</file>