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/>
      <style:text-properties style:font-name-asian="標楷體" fo:color="#000000" fo:font-size="9pt" style:font-size-asian="9pt" style:font-size-complex="9pt"/>
    </style:style>
    <style:style style:name="P6" style:parent-style-name="內文" style:family="paragraph">
      <style:paragraph-properties style:snap-to-layout-grid="false" fo:text-align="end"/>
      <style:text-properties style:font-name-asian="標楷體" fo:color="#000000" fo:font-size="9pt" style:font-size-asian="9pt" style:font-size-complex="9pt"/>
    </style:style>
    <style:style style:name="P7" style:parent-style-name="內文" style:family="paragraph">
      <style:paragraph-properties style:snap-to-layout-grid="false" fo:text-align="end"/>
    </style:style>
    <style:style style:name="T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olumn20" style:family="table-column">
      <style:table-column-properties style:column-width="0.4048in"/>
    </style:style>
    <style:style style:name="TableColumn21" style:family="table-column">
      <style:table-column-properties style:column-width="1.252in"/>
    </style:style>
    <style:style style:name="TableColumn22" style:family="table-column">
      <style:table-column-properties style:column-width="0.327in"/>
    </style:style>
    <style:style style:name="TableColumn23" style:family="table-column">
      <style:table-column-properties style:column-width="0.3277in"/>
    </style:style>
    <style:style style:name="TableColumn24" style:family="table-column">
      <style:table-column-properties style:column-width="0.8791in"/>
    </style:style>
    <style:style style:name="TableColumn25" style:family="table-column">
      <style:table-column-properties style:column-width="4.5791in"/>
    </style:style>
    <style:style style:name="TableColumn26" style:family="table-column">
      <style:table-column-properties style:column-width="3.3451in"/>
    </style:style>
    <style:style style:name="TableColumn27" style:family="table-column">
      <style:table-column-properties style:column-width="3.5423in"/>
    </style:style>
    <style:style style:name="TableColumn28" style:family="table-column">
      <style:table-column-properties style:column-width="0.8965in"/>
    </style:style>
    <style:style style:name="TableColumn29" style:family="table-column">
      <style:table-column-properties style:column-width="0.0277in"/>
    </style:style>
    <style:style style:name="TableColumn30" style:family="table-column">
      <style:table-column-properties style:column-width="0.0347in"/>
    </style:style>
    <style:style style:name="Table19" style:family="table">
      <style:table-properties style:width="15.6166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34" style:parent-style-name="內文" style:family="paragraph">
      <style:paragraph-properties style:line-height-at-least="0in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5" style:parent-style-name="預設段落字型" style:family="text">
      <style:text-properties style:font-name-asian="標楷體" fo:color="#000000" fo:font-size="10pt" style:font-size-asian="10pt"/>
    </style:style>
    <style:style style:name="T46" style:parent-style-name="預設段落字型" style:family="text">
      <style:text-properties style:font-name-asian="標楷體" fo:color="#000000" fo:font-size="10pt" style:font-size-asian="10pt"/>
    </style:style>
    <style:style style:name="T47" style:parent-style-name="預設段落字型" style:family="text">
      <style:text-properties style:font-name-asian="標楷體" fo:color="#000000"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5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  <style:text-properties fo:color="#000000"/>
    </style:style>
    <style:style style:name="TableRow65" style:family="table-row">
      <style:table-row-properties/>
    </style:style>
    <style:style style:name="P6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7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76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77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78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79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80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8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list-style-name="LFO1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85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93" style:parent-style-name="清單段落" style:list-style-name="LFO1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94" style:parent-style-name="清單段落" style:family="paragraph">
      <style:paragraph-properties style:snap-to-layout-grid="false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95" style:parent-style-name="清單段落" style:list-style-name="LFO1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0" style:parent-style-name="清單段落" style:family="paragraph">
      <style:paragraph-properties style:snap-to-layout-grid="false" fo:text-align="justify" fo:line-height="0.1666in" fo:margin-left="0.0986in">
        <style:tab-stops/>
      </style:paragraph-properties>
    </style:style>
    <style:style style:name="T101" style:parent-style-name="預設段落字型" style:family="text">
      <style:text-properties fo:color="#000000" style:letter-kerning="false" fo:font-size="10pt" style:font-size-asian="10pt"/>
    </style:style>
    <style:style style:name="T1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6" style:parent-style-name="清單段落" style:family="paragraph">
      <style:paragraph-properties style:snap-to-layout-grid="false" fo:text-align="justify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07" style:parent-style-name="清單段落" style:family="paragraph">
      <style:paragraph-properties style:snap-to-layout-grid="false" fo:text-align="justify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08" style:parent-style-name="清單段落" style:list-style-name="LFO1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5" style:parent-style-name="清單段落" style:list-style-name="LFO1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7" style:parent-style-name="清單段落" style:list-style-name="LFO1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30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31" style:parent-style-name="清單段落" style:family="paragraph">
      <style:paragraph-properties style:snap-to-layout-grid="false" fo:text-align="justify" fo:line-height="0.1666in" fo:margin-left="0.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32" style:parent-style-name="清單段落" style:family="paragraph">
      <style:paragraph-properties style:snap-to-layout-grid="false" fo:text-align="justify" fo:line-height="0.1666in" fo:margin-left="0.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33" style:parent-style-name="清單段落" style:family="paragraph">
      <style:paragraph-properties style:snap-to-layout-grid="false" fo:text-align="justify" fo:line-height="0.1666in" fo:margin-left="0.1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2" style:parent-style-name="預設段落字型" style:family="text">
      <style:text-properties fo:color="#000000" style:letter-kerning="false" fo:font-size="10pt" style:font-size-asian="10pt"/>
    </style:style>
    <style:style style:name="P143" style:parent-style-name="清單段落" style:list-style-name="LFO1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44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48" style:parent-style-name="清單段落" style:family="paragraph">
      <style:paragraph-properties style:snap-to-layout-grid="false" fo:text-align="justify" fo:line-height="0.1666in" fo:margin-left="0.1in">
        <style:tab-stops/>
      </style:paragraph-properties>
    </style:style>
    <style:style style:name="T1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61" style:parent-style-name="清單段落" style:list-style-name="LFO1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62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66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67" style:parent-style-name="清單段落" style:list-style-name="LFO1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6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72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73" style:parent-style-name="清單段落" style:list-style-name="LFO1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74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78" style:parent-style-name="內文" style:family="paragraph">
      <style:paragraph-properties style:snap-to-layout-grid="false" fo:text-align="justify" fo:line-height="0.1666in"/>
    </style:style>
    <style:style style:name="T1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line-height="0.1666in" fo:margin-right="0.0395in"/>
    </style:style>
    <style:style style:name="T2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13" style:parent-style-name="內文" style:family="paragraph">
      <style:paragraph-properties style:snap-to-layout-grid="false" fo:text-align="justify" fo:line-height="0.1666in" fo:margin-right="0.0395in" fo:text-indent="0.0847in"/>
      <style:text-properties style:font-name-asian="標楷體" fo:color="#000000" style:letter-kerning="false" fo:font-size="10pt" style:font-size-asian="10pt"/>
    </style:style>
    <style:style style:name="P214" style:parent-style-name="內文" style:family="paragraph">
      <style:paragraph-properties style:text-autospace="none" style:snap-to-layout-grid="false" fo:text-align="justify" style:vertical-align="auto" fo:line-height="0.1666in" fo:margin-left="0.2076in" fo:text-indent="-0.029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15" style:parent-style-name="內文" style:family="paragraph">
      <style:paragraph-properties style:text-autospace="none" style:snap-to-layout-grid="false" fo:text-align="justify" style:vertical-align="auto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16" style:parent-style-name="內文" style:family="paragraph">
      <style:paragraph-properties style:text-autospace="none" style:snap-to-layout-grid="false" fo:text-align="justify" style:vertical-align="auto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17" style:parent-style-name="內文" style:family="paragraph">
      <style:paragraph-properties style:text-autospace="none" style:snap-to-layout-grid="false" fo:text-align="justify" style:vertical-align="auto" fo:line-height="0.1666in" fo:margin-left="0.2076in" fo:text-indent="-0.1444in">
        <style:tab-stops/>
      </style:paragraph-properties>
    </style:style>
    <style:style style:name="T2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26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33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34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39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44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49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54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59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60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65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70" style:parent-style-name="內文" style:family="paragraph">
      <style:paragraph-properties style:text-autospace="none" style:snap-to-layout-grid="false" fo:text-align="justify" fo:line-height="0.1666in"/>
    </style:style>
    <style:style style:name="T2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74" style:parent-style-name="內文" style:family="paragraph">
      <style:paragraph-properties style:snap-to-layout-grid="false" fo:text-align="justify" fo:line-height="0.1666in" fo:margin-left="0.1784in" fo:text-indent="-0.0986in">
        <style:tab-stops/>
      </style:paragraph-properties>
      <style:text-properties fo:color="#000000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277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278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279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280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281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P282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P283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TableRow286" style:family="table-row">
      <style:table-row-properties style:min-row-height="0.2694in"/>
    </style:style>
    <style:style style:name="P28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1666in"/>
    </style:style>
    <style:style style:name="T290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P292" style:parent-style-name="內文" style:family="paragraph">
      <style:paragraph-properties style:snap-to-layout-grid="false" fo:text-align="justify" fo:line-height="0.1666in"/>
    </style:style>
    <style:style style:name="T293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in"/>
    </style:style>
    <style:style style:name="T296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-asian="標楷體" fo:color="#000000"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style:line-height-at-least="0in" fo:margin-left="-0.0715in">
        <style:tab-stops/>
      </style:paragraph-properties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style:font-weight-complex="bold" fo:color="#000000" fo:letter-spacing="-0.0027in" fo:font-size="9pt" style:font-size-asian="9pt" style:font-size-complex="9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30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10" style:parent-style-name="內文" style:family="paragraph">
      <style:paragraph-properties fo:widows="2" fo:orphans="2" style:snap-to-layout-grid="false" fo:line-height="0.1666in" fo:margin-left="0.073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311" style:parent-style-name="內文" style:family="paragraph">
      <style:paragraph-properties fo:widows="2" fo:orphans="2" style:snap-to-layout-grid="false" fo:line-height="0.1666in" fo:margin-left="0.073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312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313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17" style:parent-style-name="清單段落" style:family="paragraph">
      <style:paragraph-properties fo:widows="2" fo:orphans="2" style:snap-to-layout-grid="false" fo:text-align="justify" fo:line-height="0.1666in" fo:margin-left="0.054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318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23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 fo:font-size="10pt" style:font-size-asian="10pt"/>
    </style:style>
    <style:style style:name="P324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325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27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328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32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36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337" style:parent-style-name="清單段落" style:family="paragraph">
      <style:paragraph-properties fo:widows="2" fo:orphans="2" style:snap-to-layout-grid="false" fo:text-align="justify" fo:line-height="0.1666in" fo:margin-left="0in">
        <style:tab-stops/>
      </style:paragraph-properties>
    </style:style>
    <style:style style:name="T3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41" style:parent-style-name="預設段落字型" style:family="text">
      <style:text-properties style:font-name-asian="標楷體" fo:color="#000000" fo:letter-spacing="-0.0166in" style:letter-kerning="false" fo:font-size="10pt" style:font-size-asian="10pt"/>
    </style:style>
    <style:style style:name="T3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43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344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46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347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348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349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350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351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352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57" style:parent-style-name="預設段落字型" style:family="text">
      <style:text-properties fo:color="#000000" style:letter-kerning="false" fo:font-size="10pt" style:font-size-asian="10pt"/>
    </style:style>
    <style:style style:name="T3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73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374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81" style:parent-style-name="清單段落" style:family="paragraph">
      <style:paragraph-properties fo:widows="2" fo:orphans="2" style:snap-to-layout-grid="false" fo:text-align="justify" fo:line-height="0.1666in" fo:margin-left="0.25in">
        <style:tab-stops/>
      </style:paragraph-properties>
    </style:style>
    <style:style style:name="T3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402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411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412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413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414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415" style:parent-style-name="預設段落字型" style:family="text">
      <style:text-properties style:font-name-asian="標楷體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1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1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1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2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3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3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3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3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3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435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436" style:parent-style-name="預設段落字型" style:family="text">
      <style:text-properties style:font-name-asian="標楷體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438" style:parent-style-name="內文" style:family="paragraph">
      <style:paragraph-properties fo:widows="2" fo:orphans="2" style:snap-to-layout-grid="false" fo:text-align="justify" fo:line-height="0.1666in" fo:margin-left="0.0736in">
        <style:tab-stops/>
      </style:paragraph-properties>
    </style:style>
    <style:style style:name="T43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4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4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4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4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4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4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4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4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4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4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5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5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5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5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5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5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5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5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45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6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6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6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6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6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6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6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6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6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6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7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7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7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7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7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7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7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7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7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7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8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8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8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8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8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8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8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8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8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8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9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9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9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9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9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9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9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9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9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49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0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0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502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503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0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0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0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508" style:parent-style-name="內文" style:family="paragraph">
      <style:paragraph-properties fo:widows="2" fo:orphans="2" style:snap-to-layout-grid="false" fo:text-align="justify" fo:line-height="0.1666in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509" style:parent-style-name="內文" style:family="paragraph">
      <style:paragraph-properties fo:widows="2" fo:orphans="2" style:snap-to-layout-grid="false" fo:text-align="justify" fo:line-height="0.1666in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510" style:parent-style-name="內文" style:family="paragraph">
      <style:paragraph-properties fo:widows="2" fo:orphans="2" style:snap-to-layout-grid="false" fo:text-align="justify" fo:line-height="0.1666in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511" style:parent-style-name="內文" style:family="paragraph">
      <style:paragraph-properties fo:widows="2" fo:orphans="2" style:snap-to-layout-grid="false" fo:text-align="justify" fo:line-height="0.1666in" fo:margin-left="0.0736in" fo:text-indent="0.1388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512" style:parent-style-name="內文" style:family="paragraph">
      <style:paragraph-properties fo:widows="2" fo:orphans="2" style:snap-to-layout-grid="false" fo:text-align="justify" fo:line-height="0.1666in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513" style:parent-style-name="清單段落" style:list-style-name="LFO2" style:family="paragraph">
      <style:paragraph-properties fo:widows="2" fo:orphans="2" style:snap-to-layout-grid="false" fo:text-align="justify" fo:line-height="0.1666in"/>
    </style:style>
    <style:style style:name="T514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1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1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1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1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2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521" style:parent-style-name="內文" style:family="paragraph">
      <style:paragraph-properties fo:text-align="justify" fo:line-height="0.1666in"/>
    </style:style>
    <style:style style:name="T5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53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3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3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3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3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3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3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4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54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54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54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54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547" style:family="table-row">
      <style:table-row-properties style:row-height="0.3513in"/>
    </style:style>
    <style:style style:name="P54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557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55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55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56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563" style:family="table-row">
      <style:table-row-properties style:row-height="0.3513in"/>
    </style:style>
    <style:style style:name="P56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57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57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57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57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579" style:family="table-row">
      <style:table-row-properties style:row-height="0.3513in"/>
    </style:style>
    <style:style style:name="P58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589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59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59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59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595" style:family="table-row">
      <style:table-row-properties style:row-height="0.3513in"/>
    </style:style>
    <style:style style:name="P59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605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60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60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0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069in" fo:padding-bottom="0in" fo:padding-right="0.0069in"/>
    </style:style>
    <style:style style:name="P61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611" style:family="table-row">
      <style:table-row-properties style:row-height="0.3513in"/>
    </style:style>
    <style:style style:name="P61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621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62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62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2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625" style:family="table-cell">
      <style:table-cell-properties fo:border="none" style:writing-mode="lr-tb" fo:padding-top="0in" fo:padding-left="0.0069in" fo:padding-bottom="0in" fo:padding-right="0.0069in"/>
    </style:style>
    <style:style style:name="P62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627" style:family="table-row">
      <style:table-row-properties style:min-row-height="7.2145in"/>
    </style:style>
    <style:style style:name="P62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63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63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63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63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63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636" style:parent-style-name="內文" style:family="paragraph">
      <style:paragraph-properties fo:text-align="justify" style:line-height-at-least="0in"/>
    </style:style>
    <style:style style:name="T6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3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fo:text-align="justify" style:line-height-at-least="0in"/>
    </style:style>
    <style:style style:name="T6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64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fo:text-align="justify" style:line-height-at-least="0in"/>
    </style:style>
    <style:style style:name="T6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64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649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65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5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5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5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5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5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5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5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6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6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6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6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6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6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6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6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68" style:parent-style-name="內文" style:family="paragraph">
      <style:paragraph-properties style:line-height-at-least="0in"/>
    </style:style>
    <style:style style:name="T6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0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7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7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7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7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7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678" style:family="table-row">
      <style:table-row-properties style:min-row-height="0.8812in"/>
    </style:style>
    <style:style style:name="P67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68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0.1666in" fo:margin-left="0.0833in">
        <style:tab-stops>
          <style:tab-stop style:type="left" style:position="1.2888in"/>
          <style:tab-stop style:type="left" style:position="2.4555in"/>
        </style:tab-stops>
      </style:paragraph-properties>
    </style:style>
    <style:style style:name="T6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95" style:parent-style-name="內文" style:family="paragraph">
      <style:paragraph-properties style:snap-to-layout-grid="false" fo:line-height="0.1666in" fo:margin-left="0.0833in">
        <style:tab-stops>
          <style:tab-stop style:type="left" style:position="1.2888in"/>
          <style:tab-stop style:type="left" style:position="2.4555in"/>
        </style:tab-stops>
      </style:paragraph-properties>
    </style:style>
    <style:style style:name="T6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08" style:parent-style-name="內文" style:family="paragraph">
      <style:paragraph-properties style:snap-to-layout-grid="false" fo:line-height="0.1666in" fo:margin-left="0.0833in">
        <style:tab-stops>
          <style:tab-stop style:type="left" style:position="1.2888in"/>
          <style:tab-stop style:type="left" style:position="2.9729in"/>
        </style:tab-stops>
      </style:paragraph-properties>
    </style:style>
    <style:style style:name="T7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21" style:parent-style-name="內文" style:family="paragraph">
      <style:paragraph-properties style:snap-to-layout-grid="false" fo:line-height="0.1666in" fo:margin-left="0.0833in">
        <style:tab-stops>
          <style:tab-stop style:type="left" style:position="1.5937in"/>
          <style:tab-stop style:type="left" style:position="3.209in"/>
        </style:tab-stops>
      </style:paragraph-properties>
    </style:style>
    <style:style style:name="T7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735" style:parent-style-name="內文" style:family="paragraph">
      <style:paragraph-properties style:snap-to-layout-grid="false" fo:line-height="0.1666in" fo:margin-left="0.0833in">
        <style:tab-stops>
          <style:tab-stop style:type="left" style:position="1.5937in"/>
          <style:tab-stop style:type="left" style:position="3.209in"/>
        </style:tab-stops>
      </style:paragraph-properties>
    </style:style>
    <style:style style:name="T7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3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line-height="0.1666in">
        <style:tab-stops>
          <style:tab-stop style:type="left" style:position="1.0722in"/>
        </style:tab-stops>
      </style:paragraph-properties>
    </style:style>
    <style:style style:name="T74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4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45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47" style:parent-style-name="預設段落字型" style:family="text">
      <style:text-properties style:font-name-asian="標楷體" fo:color="#000000" style:font-size-complex="12pt"/>
    </style:style>
    <style:style style:name="T74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4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50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5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5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54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756" style:parent-style-name="內文" style:family="paragraph">
      <style:paragraph-properties style:snap-to-layout-grid="false" fo:line-height="0.1666in">
        <style:tab-stops>
          <style:tab-stop style:type="left" style:position="1.6736in"/>
        </style:tab-stops>
      </style:paragraph-properties>
    </style:style>
    <style:style style:name="T75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5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59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6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6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63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6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6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67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769" style:parent-style-name="內文" style:family="paragraph">
      <style:paragraph-properties style:snap-to-layout-grid="false" fo:line-height="0.1666in">
        <style:tab-stops>
          <style:tab-stop style:type="left" style:position="1.6736in"/>
        </style:tab-stops>
      </style:paragraph-properties>
    </style:style>
    <style:style style:name="T77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7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72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7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7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76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7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7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7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80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8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8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84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86" style:parent-style-name="預設段落字型" style:family="text">
      <style:text-properties style:font-name-asian="標楷體" fo:color="#000000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1666in"/>
    </style:style>
    <style:style style:name="T78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790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791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79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794" style:parent-style-name="內文" style:family="paragraph">
      <style:paragraph-properties style:snap-to-layout-grid="false" fo:margin-top="0.0375in" fo:margin-left="0.0833in">
        <style:tab-stops>
          <style:tab-stop style:type="left" style:position="1.2847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TableCell795" style:family="table-cell">
      <style:table-cell-properties fo:border="none" style:writing-mode="lr-tb" fo:padding-top="0in" fo:padding-left="0.0069in" fo:padding-bottom="0in" fo:padding-right="0.0069in"/>
    </style:style>
    <style:style style:name="P796" style:parent-style-name="內文" style:family="paragraph">
      <style:paragraph-properties style:snap-to-layout-grid="false" fo:margin-top="0.0375in" fo:margin-left="0.0833in">
        <style:tab-stops>
          <style:tab-stop style:type="left" style:position="1.2847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TableRow797" style:family="table-row">
      <style:table-row-properties style:min-row-height="0.1916in"/>
    </style:style>
    <style:style style:name="P79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80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style:line-height-at-least="0in"/>
    </style:style>
    <style:style style:name="T8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0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false" fo:text-align="justify" fo:line-height="0.1666in"/>
    </style:style>
    <style:style style:name="T810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811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812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1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清單段落" style:family="paragraph">
      <style:paragraph-properties style:snap-to-layout-grid="false" fo:text-align="justify" fo:line-height="0.1666in" fo:margin-left="0.1in">
        <style:tab-stops/>
      </style:paragraph-properties>
    </style:style>
    <style:style style:name="T81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81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819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2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822" style:parent-style-name="內文" style:family="paragraph">
      <style:paragraph-properties fo:text-align="justify" fo:line-height="0.1666in"/>
      <style:text-properties fo:color="#000000"/>
    </style:style>
    <style:style style:name="P82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826" style:family="table-row">
      <style:table-row-properties style:min-row-height="0.2305in"/>
    </style:style>
    <style:style style:name="P82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828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</style:style>
    <style:style style:name="T8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3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838" style:family="table-row">
      <style:table-row-properties style:min-row-height="0.1576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Default" style:family="paragraph">
      <style:paragraph-properties fo:text-align="justify"/>
    </style:style>
    <style:style style:name="T84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844" style:parent-style-name="預設段落字型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84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style:line-height-at-least="0in"/>
    </style:style>
    <style:style style:name="T84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5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851" style:family="table-cell">
      <style:table-cell-properties fo:border="none" style:writing-mode="lr-tb" fo:padding-top="0in" fo:padding-left="0.0069in" fo:padding-bottom="0in" fo:padding-right="0.0069in"/>
    </style:style>
    <style:style style:name="P85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853" style:family="table-row">
      <style:table-row-properties style:min-row-height="0.2395in"/>
    </style:style>
    <style:style style:name="TableCell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57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58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59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60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61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62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63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64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65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66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67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68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69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70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71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7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873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74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75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76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877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88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widows="2" fo:orphans="2" fo:break-before="page" fo:text-align="center"/>
      <style:text-properties fo:hyphenate="true"/>
    </style:style>
    <style:style style:name="T8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3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4pt" style:font-size-asian="14pt" style:font-size-complex="14pt"/>
    </style:style>
    <style:style style:name="T8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85" style:parent-style-name="內文" style:family="paragraph">
      <style:paragraph-properties style:snap-to-layout-grid="false" fo:text-align="end"/>
      <style:text-properties style:font-name-asian="標楷體" fo:color="#000000" fo:font-size="9pt" style:font-size-asian="9pt" style:font-size-complex="9pt"/>
    </style:style>
    <style:style style:name="P886" style:parent-style-name="內文" style:family="paragraph">
      <style:paragraph-properties style:snap-to-layout-grid="false" fo:text-align="end"/>
      <style:text-properties style:font-name-asian="標楷體" fo:color="#000000" fo:font-size="9pt" style:font-size-asian="9pt" style:font-size-complex="9pt"/>
    </style:style>
    <style:style style:name="P887" style:parent-style-name="內文" style:family="paragraph">
      <style:paragraph-properties style:snap-to-layout-grid="false" fo:text-align="end"/>
    </style:style>
    <style:style style:name="T888" style:parent-style-name="預設段落字型" style:family="text">
      <style:text-properties style:font-name-asian="標楷體" fo:color="#000000" fo:font-size="9pt" style:font-size-asian="9pt" style:font-size-complex="9pt"/>
    </style:style>
    <style:style style:name="T8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3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8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olumn900" style:family="table-column">
      <style:table-column-properties style:column-width="0.4048in"/>
    </style:style>
    <style:style style:name="TableColumn901" style:family="table-column">
      <style:table-column-properties style:column-width="1.2534in"/>
    </style:style>
    <style:style style:name="TableColumn902" style:family="table-column">
      <style:table-column-properties style:column-width="0.327in"/>
    </style:style>
    <style:style style:name="TableColumn903" style:family="table-column">
      <style:table-column-properties style:column-width="0.3277in"/>
    </style:style>
    <style:style style:name="TableColumn904" style:family="table-column">
      <style:table-column-properties style:column-width="0.8791in"/>
    </style:style>
    <style:style style:name="TableColumn905" style:family="table-column">
      <style:table-column-properties style:column-width="4.4826in"/>
    </style:style>
    <style:style style:name="TableColumn906" style:family="table-column">
      <style:table-column-properties style:column-width="3.3465in"/>
    </style:style>
    <style:style style:name="TableColumn907" style:family="table-column">
      <style:table-column-properties style:column-width="3.5437in"/>
    </style:style>
    <style:style style:name="TableColumn908" style:family="table-column">
      <style:table-column-properties style:column-width="0.8868in"/>
    </style:style>
    <style:style style:name="TableColumn909" style:family="table-column">
      <style:table-column-properties style:column-width="0.018in"/>
    </style:style>
    <style:style style:name="TableColumn910" style:family="table-column">
      <style:table-column-properties style:column-width="0.0097in"/>
    </style:style>
    <style:style style:name="Table899" style:family="table">
      <style:table-properties style:width="15.4798in" fo:margin-left="0in" table:align="center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914" style:parent-style-name="內文" style:family="paragraph">
      <style:paragraph-properties style:line-height-at-least="0in"/>
    </style:style>
    <style:style style:name="T915" style:parent-style-name="預設段落字型" style:family="text">
      <style:text-properties style:font-name-asian="標楷體" fo:color="#000000" fo:font-size="10pt" style:font-size-asian="10pt"/>
    </style:style>
    <style:style style:name="T916" style:parent-style-name="預設段落字型" style:family="text">
      <style:text-properties style:font-name-asian="標楷體" fo:color="#000000" fo:font-size="10pt" style:font-size-asian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 style:line-height-at-least="0in"/>
    </style:style>
    <style:style style:name="T919" style:parent-style-name="預設段落字型" style:family="text">
      <style:text-properties style:font-name-asian="標楷體" fo:color="#000000" fo:font-size="10pt" style:font-size-asian="10pt"/>
    </style:style>
    <style:style style:name="T920" style:parent-style-name="預設段落字型" style:family="text">
      <style:text-properties style:font-name-asian="標楷體" fo:color="#000000" fo:font-size="10pt" style:font-size-asian="10pt"/>
    </style:style>
    <style:style style:name="T921" style:parent-style-name="預設段落字型" style:family="text">
      <style:text-properties style:font-name-asian="標楷體" fo:color="#000000" fo:font-size="10pt" style:font-size-asian="10pt"/>
    </style:style>
    <style:style style:name="T92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2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2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25" style:parent-style-name="預設段落字型" style:family="text">
      <style:text-properties style:font-name-asian="標楷體" fo:color="#000000" fo:font-size="10pt" style:font-size-asian="10pt"/>
    </style:style>
    <style:style style:name="T926" style:parent-style-name="預設段落字型" style:family="text">
      <style:text-properties style:font-name-asian="標楷體" fo:color="#000000" fo:font-size="10pt" style:font-size-asian="10pt"/>
    </style:style>
    <style:style style:name="T927" style:parent-style-name="預設段落字型" style:family="text">
      <style:text-properties style:font-name-asian="標楷體" fo:color="#000000"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931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932" style:parent-style-name="預設段落字型" style:family="text">
      <style:text-properties style:font-name-asian="標楷體" fo:color="#000000" fo:font-size="10pt" style:font-size-asian="10pt"/>
    </style:style>
    <style:style style:name="T93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93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935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內文" style:family="paragraph">
      <style:paragraph-properties style:snap-to-layout-grid="false" fo:text-align="center"/>
    </style:style>
    <style:style style:name="T940" style:parent-style-name="預設段落字型" style:family="text">
      <style:text-properties style:font-name-asian="標楷體" fo:color="#000000" style:font-size-complex="12pt"/>
    </style:style>
    <style:style style:name="T941" style:parent-style-name="預設段落字型" style:family="text">
      <style:text-properties style:font-name-asian="標楷體" fo:color="#000000" style:font-size-complex="12pt"/>
    </style:style>
    <style:style style:name="T942" style:parent-style-name="預設段落字型" style:family="text">
      <style:text-properties style:font-name-asian="標楷體" fo:color="#000000" style:font-size-complex="12pt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內文" style:family="paragraph">
      <style:paragraph-properties style:snap-to-layout-grid="false" fo:text-align="center"/>
      <style:text-properties fo:color="#000000"/>
    </style:style>
    <style:style style:name="TableRow945" style:family="table-row">
      <style:table-row-properties/>
    </style:style>
    <style:style style:name="P94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 style:line-height-at-least="0in"/>
    </style:style>
    <style:style style:name="T949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5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5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5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justify" style:line-height-at-least="0in"/>
    </style:style>
    <style:style style:name="T955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956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957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958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959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960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961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96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清單段落" style:list-style-name="LFO3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965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973" style:parent-style-name="清單段落" style:list-style-name="LFO3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974" style:parent-style-name="清單段落" style:family="paragraph">
      <style:paragraph-properties style:snap-to-layout-grid="false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975" style:parent-style-name="清單段落" style:list-style-name="LFO3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976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980" style:parent-style-name="清單段落" style:family="paragraph">
      <style:paragraph-properties style:snap-to-layout-grid="false" fo:text-align="justify" fo:line-height="0.1666in" fo:margin-left="0.0986in">
        <style:tab-stops/>
      </style:paragraph-properties>
    </style:style>
    <style:style style:name="T981" style:parent-style-name="預設段落字型" style:family="text">
      <style:text-properties fo:color="#000000" style:letter-kerning="false" fo:font-size="10pt" style:font-size-asian="10pt"/>
    </style:style>
    <style:style style:name="T9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986" style:parent-style-name="清單段落" style:family="paragraph">
      <style:paragraph-properties style:snap-to-layout-grid="false" fo:text-align="justify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987" style:parent-style-name="清單段落" style:family="paragraph">
      <style:paragraph-properties style:snap-to-layout-grid="false" fo:text-align="justify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988" style:parent-style-name="清單段落" style:list-style-name="LFO3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98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P995" style:parent-style-name="清單段落" style:list-style-name="LFO3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996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07" style:parent-style-name="清單段落" style:list-style-name="LFO3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00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10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011" style:parent-style-name="清單段落" style:family="paragraph">
      <style:paragraph-properties style:snap-to-layout-grid="false" fo:text-align="justify" fo:line-height="0.1666in" fo:margin-left="0.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012" style:parent-style-name="清單段落" style:family="paragraph">
      <style:paragraph-properties style:snap-to-layout-grid="false" fo:text-align="justify" fo:line-height="0.1666in" fo:margin-left="0.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013" style:parent-style-name="清單段落" style:family="paragraph">
      <style:paragraph-properties style:snap-to-layout-grid="false" fo:text-align="justify" fo:line-height="0.1666in" fo:margin-left="0.1in">
        <style:tab-stops/>
      </style:paragraph-properties>
    </style:style>
    <style:style style:name="T10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22" style:parent-style-name="預設段落字型" style:family="text">
      <style:text-properties fo:color="#000000" style:letter-kerning="false" fo:font-size="10pt" style:font-size-asian="10pt"/>
    </style:style>
    <style:style style:name="P1023" style:parent-style-name="清單段落" style:list-style-name="LFO3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024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28" style:parent-style-name="清單段落" style:family="paragraph">
      <style:paragraph-properties style:snap-to-layout-grid="false" fo:line-height="0.1666in" fo:margin-left="0.0986in">
        <style:tab-stops/>
      </style:paragraph-properties>
    </style:style>
    <style:style style:name="T10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40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041" style:parent-style-name="清單段落" style:list-style-name="LFO3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042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4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46" style:parent-style-name="清單段落" style:family="paragraph">
      <style:paragraph-properties style:snap-to-layout-grid="false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047" style:parent-style-name="清單段落" style:list-style-name="LFO3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04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52" style:parent-style-name="清單段落" style:family="paragraph">
      <style:paragraph-properties style:snap-to-layout-grid="false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053" style:parent-style-name="清單段落" style:list-style-name="LFO3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054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58" style:parent-style-name="清單段落" style:family="paragraph">
      <style:paragraph-properties style:snap-to-layout-grid="false" fo:line-height="0.1666in" fo:margin-left="0.0986in">
        <style:tab-stops/>
      </style:paragraph-properties>
    </style:style>
    <style:style style:name="T10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line-height="0.1666in" fo:margin-right="0.0395in"/>
    </style:style>
    <style:style style:name="T10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093" style:parent-style-name="內文" style:family="paragraph">
      <style:paragraph-properties style:snap-to-layout-grid="false" fo:line-height="0.1666in" fo:margin-right="0.0395in" fo:text-indent="0.0847in"/>
      <style:text-properties style:font-name-asian="標楷體" fo:color="#000000" style:letter-kerning="false" fo:font-size="10pt" style:font-size-asian="10pt"/>
    </style:style>
    <style:style style:name="P1094" style:parent-style-name="內文" style:family="paragraph">
      <style:paragraph-properties style:text-autospace="none" style:snap-to-layout-grid="false" style:vertical-align="auto" fo:line-height="0.1666in" fo:margin-left="0.2076in" fo:text-indent="-0.029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095" style:parent-style-name="內文" style:family="paragraph">
      <style:paragraph-properties style:text-autospace="none" style:snap-to-layout-grid="false" style:vertical-align="auto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096" style:parent-style-name="內文" style:family="paragraph">
      <style:paragraph-properties style:text-autospace="none" style:snap-to-layout-grid="false" style:vertical-align="auto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097" style:parent-style-name="內文" style:family="paragraph">
      <style:paragraph-properties style:text-autospace="none" style:snap-to-layout-grid="false" style:vertical-align="auto" fo:line-height="0.1666in" fo:margin-left="0.2076in" fo:text-indent="-0.1444in">
        <style:tab-stops/>
      </style:paragraph-properties>
    </style:style>
    <style:style style:name="T10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06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11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13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114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11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19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11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24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11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29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11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34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11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39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140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11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44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45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11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50" style:parent-style-name="內文" style:family="paragraph">
      <style:paragraph-properties style:text-autospace="none" style:snap-to-layout-grid="false" fo:text-align="justify" fo:line-height="0.1666in"/>
    </style:style>
    <style:style style:name="T11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54" style:parent-style-name="內文" style:family="paragraph">
      <style:paragraph-properties style:snap-to-layout-grid="false" fo:line-height="0.1666in" fo:margin-left="0.1784in" fo:text-indent="-0.0986in">
        <style:tab-stops/>
      </style:paragraph-properties>
      <style:text-properties fo:color="#000000"/>
    </style:style>
    <style:style style:name="TableCell1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6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1157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1158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1159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1160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1161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P1162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P1163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TableCell1164" style:family="table-cell">
      <style:table-cell-properties fo:border="none" style:writing-mode="lr-tb" fo:padding-top="0in" fo:padding-left="0.0069in" fo:padding-bottom="0in" fo:padding-right="0.0069in"/>
    </style:style>
    <style:style style:name="P1165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TableRow1166" style:family="table-row">
      <style:table-row-properties style:min-row-height="0.2694in"/>
    </style:style>
    <style:style style:name="P116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justify" fo:line-height="0.1666in"/>
    </style:style>
    <style:style style:name="T1170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1171" style:parent-style-name="預設段落字型" style:family="text">
      <style:text-properties style:font-name-asian="標楷體" fo:color="#000000" fo:font-size="10pt" style:font-size-asian="10pt"/>
    </style:style>
    <style:style style:name="P1172" style:parent-style-name="內文" style:family="paragraph">
      <style:paragraph-properties style:snap-to-layout-grid="false" fo:text-align="justify" fo:line-height="0.1666in"/>
    </style:style>
    <style:style style:name="T1173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style:line-height-at-least="0in"/>
    </style:style>
    <style:style style:name="T1176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justify" style:line-height-at-least="0in"/>
    </style:style>
    <style:style style:name="T1179" style:parent-style-name="預設段落字型" style:family="text">
      <style:text-properties style:font-name-asian="標楷體" fo:color="#000000"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style:line-height-at-least="0in" fo:margin-left="-0.0715in">
        <style:tab-stops/>
      </style:paragraph-properties>
    </style:style>
    <style:style style:name="T1182" style:parent-style-name="預設段落字型" style:family="text">
      <style:text-properties style:font-name-asian="標楷體" fo:color="#000000" fo:font-size="10pt" style:font-size-asian="10pt"/>
    </style:style>
    <style:style style:name="T1183" style:parent-style-name="預設段落字型" style:family="text">
      <style:text-properties style:font-name-asian="標楷體" fo:color="#000000" fo:font-size="10pt" style:font-size-asian="10pt"/>
    </style:style>
    <style:style style:name="T1184" style:parent-style-name="預設段落字型" style:family="text">
      <style:text-properties style:font-name-asian="標楷體" style:font-weight-complex="bold" fo:color="#000000" fo:letter-spacing="-0.0027in" fo:font-size="10pt" style:font-size-asian="10pt"/>
    </style:style>
    <style:style style:name="T1185" style:parent-style-name="預設段落字型" style:family="text">
      <style:text-properties style:font-name-asian="標楷體" fo:color="#000000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18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90" style:parent-style-name="內文" style:family="paragraph">
      <style:paragraph-properties fo:widows="2" fo:orphans="2" style:snap-to-layout-grid="false" fo:line-height="0.1666in" fo:margin-left="0.073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191" style:parent-style-name="內文" style:family="paragraph">
      <style:paragraph-properties fo:widows="2" fo:orphans="2" style:snap-to-layout-grid="false" fo:line-height="0.1666in" fo:margin-left="0.073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192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193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9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97" style:parent-style-name="清單段落" style:family="paragraph">
      <style:paragraph-properties fo:widows="2" fo:orphans="2" style:snap-to-layout-grid="false" fo:text-align="justify" fo:line-height="0.1666in" fo:margin-left="0.054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198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19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03" style:parent-style-name="內文" style:family="paragraph">
      <style:paragraph-properties fo:widows="2" fo:orphans="2" style:snap-to-layout-grid="false" fo:text-align="justify" fo:line-height="0.1666in"/>
      <style:text-properties style:font-name-asian="標楷體" fo:color="#000000" style:letter-kerning="false" fo:font-size="10pt" style:font-size-asian="10pt"/>
    </style:style>
    <style:style style:name="P1204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205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07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208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20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16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217" style:parent-style-name="清單段落" style:family="paragraph">
      <style:paragraph-properties fo:widows="2" fo:orphans="2" style:snap-to-layout-grid="false" fo:text-align="justify" fo:line-height="0.1666in" fo:margin-left="0in">
        <style:tab-stops/>
      </style:paragraph-properties>
    </style:style>
    <style:style style:name="T12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21" style:parent-style-name="預設段落字型" style:family="text">
      <style:text-properties style:font-name-asian="標楷體" fo:color="#000000" fo:letter-spacing="-0.0166in" style:letter-kerning="false" fo:font-size="10pt" style:font-size-asian="10pt"/>
    </style:style>
    <style:style style:name="T12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23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224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26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227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228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229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230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231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232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37" style:parent-style-name="預設段落字型" style:family="text">
      <style:text-properties fo:color="#000000" style:letter-kerning="false" fo:font-size="10pt" style:font-size-asian="10pt"/>
    </style:style>
    <style:style style:name="T12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53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254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61" style:parent-style-name="清單段落" style:family="paragraph">
      <style:paragraph-properties fo:widows="2" fo:orphans="2" style:snap-to-layout-grid="false" fo:text-align="justify" fo:line-height="0.1666in" fo:margin-left="0.25in">
        <style:tab-stops/>
      </style:paragraph-properties>
    </style:style>
    <style:style style:name="T12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8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1282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283" style:parent-style-name="預設段落字型" style:family="text">
      <style:text-properties style:font-name-asian="標楷體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28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28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28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28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28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29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1291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1292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1293" style:parent-style-name="清單段落" style:family="paragraph">
      <style:paragraph-properties fo:widows="2" fo:orphans="2" style:snap-to-layout-grid="false" fo:text-align="justify" fo:line-height="0.1666in" fo:margin-left="0.0743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1294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295" style:parent-style-name="預設段落字型" style:family="text">
      <style:text-properties style:font-name-asian="標楷體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29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29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29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29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0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0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0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0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0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0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0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0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0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0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1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1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1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1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1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1315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316" style:parent-style-name="預設段落字型" style:family="text">
      <style:text-properties style:font-name-asian="標楷體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1318" style:parent-style-name="內文" style:family="paragraph">
      <style:paragraph-properties fo:widows="2" fo:orphans="2" style:snap-to-layout-grid="false" fo:text-align="justify" fo:line-height="0.1666in" fo:margin-left="0.0736in">
        <style:tab-stops/>
      </style:paragraph-properties>
    </style:style>
    <style:style style:name="T131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2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2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2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2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2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2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2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2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2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3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3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3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3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3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3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3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3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3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4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4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4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4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4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4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4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4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4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4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5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5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5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5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5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5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5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5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5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5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6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6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6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6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6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6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6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6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6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6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7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7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7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7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7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7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7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7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7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7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8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8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1382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383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3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8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8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8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1388" style:parent-style-name="內文" style:family="paragraph">
      <style:paragraph-properties fo:widows="2" fo:orphans="2" style:snap-to-layout-grid="false" fo:text-align="justify" fo:line-height="0.1666in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1389" style:parent-style-name="內文" style:family="paragraph">
      <style:paragraph-properties fo:widows="2" fo:orphans="2" style:snap-to-layout-grid="false" fo:text-align="justify" fo:line-height="0.1666in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1390" style:parent-style-name="內文" style:family="paragraph">
      <style:paragraph-properties fo:widows="2" fo:orphans="2" style:snap-to-layout-grid="false" fo:text-align="justify" fo:line-height="0.1666in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1391" style:parent-style-name="內文" style:family="paragraph">
      <style:paragraph-properties fo:widows="2" fo:orphans="2" style:snap-to-layout-grid="false" fo:text-align="justify" fo:line-height="0.1666in" fo:margin-left="0.0736in" fo:text-indent="0.1388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1392" style:parent-style-name="內文" style:family="paragraph">
      <style:paragraph-properties fo:widows="2" fo:orphans="2" style:snap-to-layout-grid="false" fo:text-align="justify" fo:line-height="0.1666in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1393" style:parent-style-name="清單段落" style:list-style-name="LFO4" style:family="paragraph">
      <style:paragraph-properties fo:widows="2" fo:orphans="2" style:snap-to-layout-grid="false" fo:text-align="justify" fo:line-height="0.1666in"/>
    </style:style>
    <style:style style:name="T1394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9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9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9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39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40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1401" style:parent-style-name="內文" style:family="paragraph">
      <style:paragraph-properties fo:text-align="justify" fo:line-height="0.1666in"/>
    </style:style>
    <style:style style:name="T14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1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41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41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41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41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41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41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42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142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1422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1423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142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1427" style:family="table-row">
      <style:table-row-properties style:row-height="0.3513in"/>
    </style:style>
    <style:style style:name="P142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37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3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3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44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1443" style:family="table-row">
      <style:table-row-properties style:row-height="0.3513in"/>
    </style:style>
    <style:style style:name="P144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5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5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5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45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1459" style:family="table-row">
      <style:table-row-properties style:row-height="0.3513in"/>
    </style:style>
    <style:style style:name="P146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69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7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7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47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473" style:family="table-cell">
      <style:table-cell-properties fo:border="none" style:writing-mode="lr-tb" fo:padding-top="0in" fo:padding-left="0.0069in" fo:padding-bottom="0in" fo:padding-right="0.0069in"/>
    </style:style>
    <style:style style:name="P147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1475" style:family="table-row">
      <style:table-row-properties style:row-height="0.3513in"/>
    </style:style>
    <style:style style:name="P147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85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8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48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48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489" style:family="table-cell">
      <style:table-cell-properties fo:border="none" style:writing-mode="lr-tb" fo:padding-top="0in" fo:padding-left="0.0069in" fo:padding-bottom="0in" fo:padding-right="0.0069in"/>
    </style:style>
    <style:style style:name="P149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1491" style:family="table-row">
      <style:table-row-properties style:row-height="0.3513in"/>
    </style:style>
    <style:style style:name="P149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501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50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50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0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1507" style:family="table-row">
      <style:table-row-properties style:min-row-height="7.2145in"/>
    </style:style>
    <style:style style:name="P150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151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151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151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151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151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1516" style:parent-style-name="內文" style:family="paragraph">
      <style:paragraph-properties fo:text-align="justify" style:line-height-at-least="0in"/>
    </style:style>
    <style:style style:name="T15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1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1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521" style:parent-style-name="內文" style:family="paragraph">
      <style:paragraph-properties fo:text-align="justify" style:line-height-at-least="0in"/>
    </style:style>
    <style:style style:name="T15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52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24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526" style:parent-style-name="內文" style:family="paragraph">
      <style:paragraph-properties fo:text-align="justify" style:line-height-at-least="0in"/>
    </style:style>
    <style:style style:name="T15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52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529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153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5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3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3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3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3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3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3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3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4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4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4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4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4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4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4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4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48" style:parent-style-name="內文" style:family="paragraph">
      <style:paragraph-properties style:line-height-at-least="0in"/>
    </style:style>
    <style:style style:name="T15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550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55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5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5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5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5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1558" style:family="table-row">
      <style:table-row-properties style:min-row-height="0.8812in"/>
    </style:style>
    <style:style style:name="P155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56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line-height="0.1666in" fo:margin-left="0.0833in">
        <style:tab-stops>
          <style:tab-stop style:type="left" style:position="1.2888in"/>
          <style:tab-stop style:type="left" style:position="2.4555in"/>
        </style:tab-stops>
      </style:paragraph-properties>
    </style:style>
    <style:style style:name="T15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75" style:parent-style-name="內文" style:family="paragraph">
      <style:paragraph-properties style:snap-to-layout-grid="false" fo:line-height="0.1666in" fo:margin-left="0.0833in">
        <style:tab-stops>
          <style:tab-stop style:type="left" style:position="1.2888in"/>
          <style:tab-stop style:type="left" style:position="2.4555in"/>
        </style:tab-stops>
      </style:paragraph-properties>
    </style:style>
    <style:style style:name="T15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88" style:parent-style-name="內文" style:family="paragraph">
      <style:paragraph-properties style:snap-to-layout-grid="false" fo:line-height="0.1666in" fo:margin-left="0.0833in">
        <style:tab-stops>
          <style:tab-stop style:type="left" style:position="1.2888in"/>
          <style:tab-stop style:type="left" style:position="2.9729in"/>
        </style:tab-stops>
      </style:paragraph-properties>
    </style:style>
    <style:style style:name="T15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01" style:parent-style-name="內文" style:family="paragraph">
      <style:paragraph-properties style:snap-to-layout-grid="false" fo:line-height="0.1666in" fo:margin-left="0.0833in">
        <style:tab-stops>
          <style:tab-stop style:type="left" style:position="1.5937in"/>
          <style:tab-stop style:type="left" style:position="3.209in"/>
        </style:tab-stops>
      </style:paragraph-properties>
    </style:style>
    <style:style style:name="T16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4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15" style:parent-style-name="內文" style:family="paragraph">
      <style:paragraph-properties style:snap-to-layout-grid="false" fo:line-height="0.1666in" fo:margin-left="0.0833in">
        <style:tab-stops>
          <style:tab-stop style:type="left" style:position="1.5937in"/>
          <style:tab-stop style:type="left" style:position="3.209in"/>
        </style:tab-stops>
      </style:paragraph-properties>
    </style:style>
    <style:style style:name="T16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line-height="0.1666in">
        <style:tab-stops>
          <style:tab-stop style:type="left" style:position="1.0722in"/>
        </style:tab-stops>
      </style:paragraph-properties>
    </style:style>
    <style:style style:name="T162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2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25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27" style:parent-style-name="預設段落字型" style:family="text">
      <style:text-properties style:font-name-asian="標楷體" fo:color="#000000" style:font-size-complex="12pt"/>
    </style:style>
    <style:style style:name="T162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2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30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3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3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3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34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1636" style:parent-style-name="內文" style:family="paragraph">
      <style:paragraph-properties style:snap-to-layout-grid="false" fo:line-height="0.1666in">
        <style:tab-stops>
          <style:tab-stop style:type="left" style:position="1.6736in"/>
        </style:tab-stops>
      </style:paragraph-properties>
    </style:style>
    <style:style style:name="T163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3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39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4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4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4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43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4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4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47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1649" style:parent-style-name="內文" style:family="paragraph">
      <style:paragraph-properties style:snap-to-layout-grid="false" fo:line-height="0.1666in">
        <style:tab-stops>
          <style:tab-stop style:type="left" style:position="1.6736in"/>
        </style:tab-stops>
      </style:paragraph-properties>
    </style:style>
    <style:style style:name="T165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5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52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5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5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5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56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5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5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5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60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6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6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6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64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6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6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 fo:line-height="0.1666in"/>
    </style:style>
    <style:style style:name="T166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1670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1671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7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1674" style:parent-style-name="內文" style:family="paragraph">
      <style:paragraph-properties style:snap-to-layout-grid="false" fo:margin-top="0.0375in" fo:margin-left="0.0833in">
        <style:tab-stops>
          <style:tab-stop style:type="left" style:position="1.2847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內文" style:family="paragraph">
      <style:paragraph-properties style:snap-to-layout-grid="false" fo:margin-top="0.0375in" fo:margin-left="0.0833in">
        <style:tab-stops>
          <style:tab-stop style:type="left" style:position="1.2847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TableRow1677" style:family="table-row">
      <style:table-row-properties style:min-row-height="0.1916in"/>
    </style:style>
    <style:style style:name="P167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168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justify" style:line-height-at-least="0in"/>
    </style:style>
    <style:style style:name="T16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widows="2" fo:orphans="2" style:snap-to-layout-grid="false" fo:text-align="justify" fo:line-height="0.1666in"/>
    </style:style>
    <style:style style:name="T1690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1691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1692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69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69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清單段落" style:family="paragraph">
      <style:paragraph-properties style:snap-to-layout-grid="false" fo:text-align="justify" fo:line-height="0.1666in" fo:margin-left="0.1in">
        <style:tab-stops/>
      </style:paragraph-properties>
    </style:style>
    <style:style style:name="T169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169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1699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170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70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1702" style:parent-style-name="內文" style:family="paragraph">
      <style:paragraph-properties fo:text-align="justify" fo:line-height="0.1666in"/>
      <style:text-properties fo:color="#000000"/>
    </style:style>
    <style:style style:name="P170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704" style:family="table-cell">
      <style:table-cell-properties fo:border="none" style:writing-mode="lr-tb" fo:padding-top="0in" fo:padding-left="0.0069in" fo:padding-bottom="0in" fo:padding-right="0.0069in"/>
    </style:style>
    <style:style style:name="P170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1706" style:family="table-row">
      <style:table-row-properties style:min-row-height="0.2305in"/>
    </style:style>
    <style:style style:name="P170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1708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style:line-height-at-least="0in"/>
    </style:style>
    <style:style style:name="T1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1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716" style:family="table-cell">
      <style:table-cell-properties fo:border="none" style:writing-mode="lr-tb" fo:padding-top="0in" fo:padding-left="0.0069in" fo:padding-bottom="0in" fo:padding-right="0.0069in"/>
    </style:style>
    <style:style style:name="P171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1718" style:family="table-row">
      <style:table-row-properties style:min-row-height="0.1576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Default" style:family="paragraph">
      <style:paragraph-properties fo:text-align="justify"/>
    </style:style>
    <style:style style:name="T1721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22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23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24" style:parent-style-name="預設段落字型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172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justify" style:line-height-at-least="0in"/>
    </style:style>
    <style:style style:name="T172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732" style:family="table-cell">
      <style:table-cell-properties fo:border="none" style:writing-mode="lr-tb" fo:padding-top="0in" fo:padding-left="0.0069in" fo:padding-bottom="0in" fo:padding-right="0.0069in"/>
    </style:style>
    <style:style style:name="P173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1734" style:family="table-row">
      <style:table-row-properties style:min-row-height="0.2395in"/>
    </style:style>
    <style:style style:name="TableCell1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6" style:parent-style-name="內文" style:family="paragraph">
      <style:paragraph-properties style:snap-to-layout-grid="false" fo:text-align="center"/>
    </style:style>
    <style:style style:name="T1737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38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39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40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41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42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43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44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45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46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47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48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49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50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51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52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5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1754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55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56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57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1758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P1759" style:parent-style-name="內文" style:family="paragraph">
      <style:paragraph-properties style:snap-to-layout-grid="false" fo:text-align="center"/>
    </style:style>
    <style:style style:name="T1760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76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7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1763" style:parent-style-name="內文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 fo:hyphenate="true"/>
    </style:style>
    <style:style style:name="P1764" style:parent-style-name="內文" style:family="paragraph">
      <style:paragraph-properties style:snap-to-layout-grid="false" fo:text-align="center"/>
    </style:style>
    <style:style style:name="T17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6" style:parent-style-name="預設段落字型" style:family="text">
      <style:text-properties style:font-name="Segoe UI Emoji" style:font-name-asian="Segoe UI Emoji" style:font-name-complex="Segoe UI Emoji" fo:font-weight="bold" style:font-weight-asian="bold" fo:color="#000000" fo:font-size="14pt" style:font-size-asian="14pt" style:font-size-complex="14pt"/>
    </style:style>
    <style:style style:name="T17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768" style:parent-style-name="內文" style:family="paragraph">
      <style:paragraph-properties style:snap-to-layout-grid="false" fo:text-align="end"/>
      <style:text-properties style:font-name-asian="標楷體" fo:color="#000000" fo:font-size="9pt" style:font-size-asian="9pt" style:font-size-complex="9pt"/>
    </style:style>
    <style:style style:name="P1769" style:parent-style-name="內文" style:family="paragraph">
      <style:paragraph-properties style:snap-to-layout-grid="false" fo:text-align="end"/>
      <style:text-properties style:font-name-asian="標楷體" fo:color="#000000" fo:font-size="9pt" style:font-size-asian="9pt" style:font-size-complex="9pt"/>
    </style:style>
    <style:style style:name="P1770" style:parent-style-name="內文" style:family="paragraph">
      <style:paragraph-properties style:snap-to-layout-grid="false" fo:text-align="end"/>
    </style:style>
    <style:style style:name="T17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7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8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olumn1783" style:family="table-column">
      <style:table-column-properties style:column-width="0.4048in"/>
    </style:style>
    <style:style style:name="TableColumn1784" style:family="table-column">
      <style:table-column-properties style:column-width="1.2527in"/>
    </style:style>
    <style:style style:name="TableColumn1785" style:family="table-column">
      <style:table-column-properties style:column-width="0.327in"/>
    </style:style>
    <style:style style:name="TableColumn1786" style:family="table-column">
      <style:table-column-properties style:column-width="0.3277in"/>
    </style:style>
    <style:style style:name="TableColumn1787" style:family="table-column">
      <style:table-column-properties style:column-width="0.7361in"/>
    </style:style>
    <style:style style:name="TableColumn1788" style:family="table-column">
      <style:table-column-properties style:column-width="4.6263in"/>
    </style:style>
    <style:style style:name="TableColumn1789" style:family="table-column">
      <style:table-column-properties style:column-width="3.3465in"/>
    </style:style>
    <style:style style:name="TableColumn1790" style:family="table-column">
      <style:table-column-properties style:column-width="3.5437in"/>
    </style:style>
    <style:style style:name="TableColumn1791" style:family="table-column">
      <style:table-column-properties style:column-width="0.9847in"/>
    </style:style>
    <style:style style:name="TableColumn1792" style:family="table-column">
      <style:table-column-properties style:column-width="0.018in"/>
    </style:style>
    <style:style style:name="TableColumn1793" style:family="table-column">
      <style:table-column-properties style:column-width="0.0097in"/>
    </style:style>
    <style:style style:name="Table1782" style:family="table">
      <style:table-properties style:width="15.5777in" fo:margin-left="0in" table:align="center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P1797" style:parent-style-name="內文" style:family="paragraph">
      <style:paragraph-properties style:line-height-at-least="0in"/>
    </style:style>
    <style:style style:name="T1798" style:parent-style-name="預設段落字型" style:family="text">
      <style:text-properties style:font-name-asian="標楷體" fo:color="#000000" fo:font-size="10pt" style:font-size-asian="10pt"/>
    </style:style>
    <style:style style:name="T1799" style:parent-style-name="預設段落字型" style:family="text">
      <style:text-properties style:font-name-asian="標楷體" fo:color="#000000" fo:font-size="10pt" style:font-size-asian="10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fo:text-align="center" style:line-height-at-least="0in"/>
    </style:style>
    <style:style style:name="T1802" style:parent-style-name="預設段落字型" style:family="text">
      <style:text-properties style:font-name-asian="標楷體" fo:color="#000000" fo:font-size="10pt" style:font-size-asian="10pt"/>
    </style:style>
    <style:style style:name="T1803" style:parent-style-name="預設段落字型" style:family="text">
      <style:text-properties style:font-name-asian="標楷體" fo:color="#000000" fo:font-size="10pt" style:font-size-asian="10pt"/>
    </style:style>
    <style:style style:name="T1804" style:parent-style-name="預設段落字型" style:family="text">
      <style:text-properties style:font-name-asian="標楷體" fo:color="#000000" fo:font-size="10pt" style:font-size-asian="10pt"/>
    </style:style>
    <style:style style:name="T180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06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07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08" style:parent-style-name="預設段落字型" style:family="text">
      <style:text-properties style:font-name-asian="標楷體" fo:color="#000000" fo:font-size="10pt" style:font-size-asian="10pt"/>
    </style:style>
    <style:style style:name="T1809" style:parent-style-name="預設段落字型" style:family="text">
      <style:text-properties style:font-name-asian="標楷體" fo:color="#000000" fo:font-size="10pt" style:font-size-asian="10pt"/>
    </style:style>
    <style:style style:name="T1810" style:parent-style-name="預設段落字型" style:family="text">
      <style:text-properties style:font-name-asian="標楷體" fo:color="#000000" fo:font-size="10pt" style:font-size-asian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/>
    </style:style>
    <style:style style:name="T1813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1814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1815" style:parent-style-name="預設段落字型" style:family="text">
      <style:text-properties style:font-name-asian="標楷體" fo:color="#000000" fo:font-size="10pt" style:font-size-asian="10pt"/>
    </style:style>
    <style:style style:name="T1816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1817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1818" style:parent-style-name="預設段落字型" style:family="text">
      <style:text-properties style:font-name-asian="標楷體" fo:color="#000000" fo:letter-spacing="-0.0027in" fo:font-size="10pt" style:font-size-asian="10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/>
    </style:style>
    <style:style style:name="TableCell18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2" style:parent-style-name="內文" style:family="paragraph">
      <style:paragraph-properties style:snap-to-layout-grid="false" fo:text-align="center" fo:margin-right="-0.0034in"/>
    </style:style>
    <style:style style:name="T1823" style:parent-style-name="預設段落字型" style:family="text">
      <style:text-properties style:font-name-asian="標楷體" fo:color="#000000" style:font-size-complex="12pt"/>
    </style:style>
    <style:style style:name="T1824" style:parent-style-name="預設段落字型" style:family="text">
      <style:text-properties style:font-name-asian="標楷體" fo:color="#000000" style:font-size-complex="12pt"/>
    </style:style>
    <style:style style:name="T1825" style:parent-style-name="預設段落字型" style:family="text">
      <style:text-properties style:font-name-asian="標楷體" fo:color="#000000" style:font-size-complex="12pt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內文" style:family="paragraph">
      <style:paragraph-properties style:snap-to-layout-grid="false" fo:text-align="center"/>
      <style:text-properties fo:color="#000000"/>
    </style:style>
    <style:style style:name="TableRow1828" style:family="table-row">
      <style:table-row-properties/>
    </style:style>
    <style:style style:name="P182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align="justify" style:line-height-at-least="0in"/>
    </style:style>
    <style:style style:name="T183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33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3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3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fo:text-align="justify" style:line-height-at-least="0in"/>
    </style:style>
    <style:style style:name="T1838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1839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1840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1841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1842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1843" style:parent-style-name="預設段落字型" style:family="text">
      <style:text-properties style:font-name-asian="標楷體" style:font-weight-complex="bold" fo:color="#000000" fo:letter-spacing="-0.0138in" fo:font-size="10pt" style:font-size-asian="10pt"/>
    </style:style>
    <style:style style:name="T1844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1845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清單段落" style:list-style-name="LFO5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84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8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856" style:parent-style-name="清單段落" style:list-style-name="LFO5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857" style:parent-style-name="清單段落" style:family="paragraph">
      <style:paragraph-properties style:snap-to-layout-grid="false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858" style:parent-style-name="清單段落" style:list-style-name="LFO5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85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8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863" style:parent-style-name="清單段落" style:family="paragraph">
      <style:paragraph-properties style:snap-to-layout-grid="false" fo:text-align="justify" fo:line-height="0.1666in" fo:margin-left="0.0986in">
        <style:tab-stops/>
      </style:paragraph-properties>
    </style:style>
    <style:style style:name="T1864" style:parent-style-name="預設段落字型" style:family="text">
      <style:text-properties fo:color="#000000" style:letter-kerning="false" fo:font-size="10pt" style:font-size-asian="10pt"/>
    </style:style>
    <style:style style:name="T18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869" style:parent-style-name="清單段落" style:family="paragraph">
      <style:paragraph-properties style:snap-to-layout-grid="false" fo:text-align="justify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870" style:parent-style-name="清單段落" style:family="paragraph">
      <style:paragraph-properties style:snap-to-layout-grid="false" fo:text-align="justify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871" style:parent-style-name="清單段落" style:list-style-name="LFO5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872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7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7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878" style:parent-style-name="清單段落" style:list-style-name="LFO5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87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8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890" style:parent-style-name="清單段落" style:list-style-name="LFO5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891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8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893" style:parent-style-name="清單段落" style:family="paragraph">
      <style:paragraph-properties style:snap-to-layout-grid="false" fo:text-align="justify" fo:line-height="0.1666in" fo:margin-left="0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894" style:parent-style-name="清單段落" style:family="paragraph">
      <style:paragraph-properties style:snap-to-layout-grid="false" fo:text-align="justify" fo:line-height="0.1666in" fo:margin-left="0.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895" style:parent-style-name="清單段落" style:family="paragraph">
      <style:paragraph-properties style:snap-to-layout-grid="false" fo:text-align="justify" fo:line-height="0.1666in" fo:margin-left="0.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896" style:parent-style-name="清單段落" style:family="paragraph">
      <style:paragraph-properties style:snap-to-layout-grid="false" fo:text-align="justify" fo:line-height="0.1666in" fo:margin-left="0.1in">
        <style:tab-stops/>
      </style:paragraph-properties>
    </style:style>
    <style:style style:name="T18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8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05" style:parent-style-name="預設段落字型" style:family="text">
      <style:text-properties fo:color="#000000" style:letter-kerning="false" fo:font-size="10pt" style:font-size-asian="10pt"/>
    </style:style>
    <style:style style:name="P1906" style:parent-style-name="清單段落" style:list-style-name="LFO5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907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9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11" style:parent-style-name="清單段落" style:family="paragraph">
      <style:paragraph-properties style:snap-to-layout-grid="false" fo:text-align="justify" fo:line-height="0.1666in" fo:margin-left="0.1in">
        <style:tab-stops/>
      </style:paragraph-properties>
    </style:style>
    <style:style style:name="T19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3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1924" style:parent-style-name="清單段落" style:list-style-name="LFO5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925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9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29" style:parent-style-name="清單段落" style:family="paragraph">
      <style:paragraph-properties style:snap-to-layout-grid="false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930" style:parent-style-name="清單段落" style:list-style-name="LFO5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931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9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3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35" style:parent-style-name="清單段落" style:family="paragraph">
      <style:paragraph-properties style:snap-to-layout-grid="false" fo:line-height="0.1666in" fo:margin-left="0.098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936" style:parent-style-name="清單段落" style:list-style-name="LFO5" style:family="paragraph">
      <style:paragraph-properties style:snap-to-layout-grid="false" fo:text-align="justify" fo:line-height="0.1666in" fo:margin-left="0in">
        <style:tab-stops/>
      </style:paragraph-properties>
    </style:style>
    <style:style style:name="T1937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19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0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41" style:parent-style-name="清單段落" style:family="paragraph">
      <style:paragraph-properties style:snap-to-layout-grid="false" fo:line-height="0.1666in" fo:margin-left="0.0986in">
        <style:tab-stops/>
      </style:paragraph-properties>
    </style:style>
    <style:style style:name="T19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6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7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7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line-height="0.1666in" fo:margin-right="0.0395in"/>
    </style:style>
    <style:style style:name="T197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76" style:parent-style-name="內文" style:family="paragraph">
      <style:paragraph-properties style:snap-to-layout-grid="false" fo:line-height="0.1666in" fo:margin-right="0.0395in" fo:text-indent="0.0847in"/>
      <style:text-properties style:font-name-asian="標楷體" fo:color="#000000" style:letter-kerning="false" fo:font-size="10pt" style:font-size-asian="10pt"/>
    </style:style>
    <style:style style:name="P1977" style:parent-style-name="內文" style:family="paragraph">
      <style:paragraph-properties style:text-autospace="none" style:snap-to-layout-grid="false" style:vertical-align="auto" fo:line-height="0.1666in" fo:margin-left="0.2076in" fo:text-indent="-0.029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978" style:parent-style-name="內文" style:family="paragraph">
      <style:paragraph-properties style:text-autospace="none" style:snap-to-layout-grid="false" style:vertical-align="auto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979" style:parent-style-name="內文" style:family="paragraph">
      <style:paragraph-properties style:text-autospace="none" style:snap-to-layout-grid="false" style:vertical-align="auto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980" style:parent-style-name="內文" style:family="paragraph">
      <style:paragraph-properties style:text-autospace="none" style:snap-to-layout-grid="false" style:vertical-align="auto" fo:line-height="0.1666in" fo:margin-left="0.2076in" fo:text-indent="-0.1444in">
        <style:tab-stops/>
      </style:paragraph-properties>
    </style:style>
    <style:style style:name="T19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89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19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996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1997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19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9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02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0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07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0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12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0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17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0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22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023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0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28" style:parent-style-name="內文" style:family="paragraph">
      <style:paragraph-properties style:text-autospace="none" style:snap-to-layout-grid="false" fo:text-align="justify" fo:line-height="0.1666in" fo:margin-left="0.2076in" fo:text-indent="-0.1444in">
        <style:tab-stops/>
      </style:paragraph-properties>
    </style:style>
    <style:style style:name="T20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33" style:parent-style-name="內文" style:family="paragraph">
      <style:paragraph-properties style:text-autospace="none" style:snap-to-layout-grid="false" fo:text-align="justify" fo:line-height="0.1666in"/>
    </style:style>
    <style:style style:name="T20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3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37" style:parent-style-name="內文" style:family="paragraph">
      <style:paragraph-properties style:snap-to-layout-grid="false" fo:line-height="0.1666in" fo:margin-left="0.1784in" fo:text-indent="-0.0986in">
        <style:tab-stops/>
      </style:paragraph-properties>
      <style:text-properties fo:color="#000000"/>
    </style:style>
    <style:style style:name="TableCell2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9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2040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2041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2042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2043" style:parent-style-name="內文" style:family="paragraph">
      <style:paragraph-properties style:snap-to-layout-grid="false" fo:margin-right="0.0395in"/>
      <style:text-properties style:font-name-asian="標楷體" fo:color="#000000" style:letter-kerning="false" fo:font-size="10pt" style:font-size-asian="10pt"/>
    </style:style>
    <style:style style:name="P2044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P2045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P2046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內文" style:family="paragraph">
      <style:paragraph-properties style:snap-to-layout-grid="false" fo:text-align="justify" fo:margin-right="0.0395in"/>
      <style:text-properties style:font-name-asian="標楷體" fo:color="#000000" style:letter-kerning="false" fo:font-size="10pt" style:font-size-asian="10pt"/>
    </style:style>
    <style:style style:name="TableRow2049" style:family="table-row">
      <style:table-row-properties style:min-row-height="0.2694in"/>
    </style:style>
    <style:style style:name="P205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justify" fo:line-height="0.1666in"/>
    </style:style>
    <style:style style:name="T2053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2054" style:parent-style-name="預設段落字型" style:family="text">
      <style:text-properties style:font-name-asian="標楷體" fo:color="#000000" fo:font-size="10pt" style:font-size-asian="10pt"/>
    </style:style>
    <style:style style:name="P2055" style:parent-style-name="內文" style:family="paragraph">
      <style:paragraph-properties style:snap-to-layout-grid="false" fo:text-align="justify" fo:line-height="0.1666in"/>
    </style:style>
    <style:style style:name="T2056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justify" style:line-height-at-least="0in"/>
    </style:style>
    <style:style style:name="T2059" style:parent-style-name="預設段落字型" style:family="text">
      <style:text-properties style:font-name-asian="標楷體" fo:color="#000000" fo:letter-spacing="-0.0111in" fo:font-size="10pt" style:font-size-asian="10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內文" style:family="paragraph">
      <style:paragraph-properties fo:text-align="justify" style:line-height-at-least="0in"/>
    </style:style>
    <style:style style:name="T2062" style:parent-style-name="預設段落字型" style:family="text">
      <style:text-properties style:font-name-asian="標楷體" fo:color="#000000" fo:font-size="10pt" style:font-size-asian="10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justify" style:line-height-at-least="0in" fo:margin-left="-0.0715in">
        <style:tab-stops/>
      </style:paragraph-properties>
    </style:style>
    <style:style style:name="T2065" style:parent-style-name="預設段落字型" style:family="text">
      <style:text-properties style:font-name-asian="標楷體" fo:color="#000000" fo:font-size="10pt" style:font-size-asian="10pt"/>
    </style:style>
    <style:style style:name="T2066" style:parent-style-name="預設段落字型" style:family="text">
      <style:text-properties style:font-name-asian="標楷體" fo:color="#000000" fo:font-size="10pt" style:font-size-asian="10pt"/>
    </style:style>
    <style:style style:name="T2067" style:parent-style-name="預設段落字型" style:family="text">
      <style:text-properties style:font-name-asian="標楷體" style:font-weight-complex="bold" fo:color="#000000" fo:letter-spacing="-0.0027in" fo:font-size="9pt" style:font-size-asian="9pt" style:font-size-complex="9pt"/>
    </style:style>
    <style:style style:name="T2068" style:parent-style-name="預設段落字型" style:family="text">
      <style:text-properties style:font-name-asian="標楷體" fo:color="#000000" fo:font-size="10pt" style:font-size-asian="10pt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清單段落" style:list-style-name="LFO6" style:family="paragraph">
      <style:paragraph-properties fo:widows="2" fo:orphans="2" style:snap-to-layout-grid="false" fo:text-align="justify"/>
    </style:style>
    <style:style style:name="T2071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07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73" style:parent-style-name="內文" style:family="paragraph">
      <style:paragraph-properties fo:widows="2" fo:orphans="2" style:snap-to-layout-grid="false" fo:margin-left="0.073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074" style:parent-style-name="內文" style:family="paragraph">
      <style:paragraph-properties fo:widows="2" fo:orphans="2" style:snap-to-layout-grid="false" fo:margin-left="0.0736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075" style:parent-style-name="清單段落" style:list-style-name="LFO6" style:family="paragraph">
      <style:paragraph-properties fo:widows="2" fo:orphans="2" style:snap-to-layout-grid="false" fo:text-align="justify"/>
    </style:style>
    <style:style style:name="T2076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0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80" style:parent-style-name="清單段落" style:family="paragraph">
      <style:paragraph-properties fo:widows="2" fo:orphans="2" style:snap-to-layout-grid="false" fo:text-align="justify" fo:margin-left="0.0541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081" style:parent-style-name="清單段落" style:list-style-name="LFO6" style:family="paragraph">
      <style:paragraph-properties fo:widows="2" fo:orphans="2" style:snap-to-layout-grid="false" fo:text-align="justify"/>
    </style:style>
    <style:style style:name="T2082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86" style:parent-style-name="內文" style:family="paragraph">
      <style:paragraph-properties fo:widows="2" fo:orphans="2" style:snap-to-layout-grid="false" fo:text-align="justify"/>
      <style:text-properties style:font-name-asian="標楷體" fo:color="#000000" style:letter-kerning="false" fo:font-size="10pt" style:font-size-asian="10pt"/>
    </style:style>
    <style:style style:name="P2087" style:parent-style-name="清單段落" style:list-style-name="LFO6" style:family="paragraph">
      <style:paragraph-properties fo:widows="2" fo:orphans="2" style:snap-to-layout-grid="false" fo:text-align="justify"/>
    </style:style>
    <style:style style:name="T208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0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90" style:parent-style-name="清單段落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091" style:parent-style-name="清單段落" style:list-style-name="LFO6" style:family="paragraph">
      <style:paragraph-properties fo:widows="2" fo:orphans="2" style:snap-to-layout-grid="false" fo:text-align="justify"/>
    </style:style>
    <style:style style:name="T2092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0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9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9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09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099" style:parent-style-name="清單段落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100" style:parent-style-name="清單段落" style:family="paragraph">
      <style:paragraph-properties fo:widows="2" fo:orphans="2" style:snap-to-layout-grid="false" fo:text-align="justify" fo:margin-left="0in">
        <style:tab-stops/>
      </style:paragraph-properties>
    </style:style>
    <style:style style:name="T210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0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0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04" style:parent-style-name="預設段落字型" style:family="text">
      <style:text-properties style:font-name-asian="標楷體" fo:color="#000000" fo:letter-spacing="-0.0166in" style:letter-kerning="false" fo:font-size="10pt" style:font-size-asian="10pt"/>
    </style:style>
    <style:style style:name="T21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106" style:parent-style-name="清單段落" style:list-style-name="LFO6" style:family="paragraph">
      <style:paragraph-properties fo:widows="2" fo:orphans="2" style:snap-to-layout-grid="false" fo:text-align="justify"/>
    </style:style>
    <style:style style:name="T2107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109" style:parent-style-name="清單段落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110" style:parent-style-name="清單段落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111" style:parent-style-name="清單段落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112" style:parent-style-name="清單段落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113" style:parent-style-name="清單段落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-asian="標楷體" fo:color="#000000" style:letter-kerning="false" fo:font-size="10pt" style:font-size-asian="10pt"/>
    </style:style>
    <style:style style:name="P2114" style:parent-style-name="清單段落" style:list-style-name="LFO6" style:family="paragraph">
      <style:paragraph-properties fo:widows="2" fo:orphans="2" style:snap-to-layout-grid="false" fo:text-align="justify"/>
    </style:style>
    <style:style style:name="T2115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1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0" style:parent-style-name="預設段落字型" style:family="text">
      <style:text-properties fo:color="#000000" style:letter-kerning="false" fo:font-size="10pt" style:font-size-asian="10pt"/>
    </style:style>
    <style:style style:name="T21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2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3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3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136" style:parent-style-name="清單段落" style:list-style-name="LFO6" style:family="paragraph">
      <style:paragraph-properties fo:widows="2" fo:orphans="2" style:snap-to-layout-grid="false" fo:text-align="justify"/>
    </style:style>
    <style:style style:name="T2137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13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13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140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141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14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4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144" style:parent-style-name="清單段落" style:family="paragraph">
      <style:paragraph-properties fo:widows="2" fo:orphans="2" style:snap-to-layout-grid="false" fo:text-align="justify" fo:margin-left="0.25in">
        <style:tab-stops/>
      </style:paragraph-properties>
    </style:style>
    <style:style style:name="T21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4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4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4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4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5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6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6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6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6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16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2165" style:parent-style-name="清單段落" style:list-style-name="LFO6" style:family="paragraph">
      <style:paragraph-properties fo:widows="2" fo:orphans="2" style:snap-to-layout-grid="false" fo:text-align="justify"/>
    </style:style>
    <style:style style:name="T2166" style:parent-style-name="預設段落字型" style:family="text">
      <style:text-properties style:font-name-asian="標楷體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6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6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7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7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7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7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2174" style:parent-style-name="清單段落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2175" style:parent-style-name="清單段落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2176" style:parent-style-name="清單段落" style:family="paragraph">
      <style:paragraph-properties fo:widows="2" fo:orphans="2" style:snap-to-layout-grid="false" fo:text-align="justify" fo:margin-left="0.0743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2177" style:parent-style-name="清單段落" style:list-style-name="LFO6" style:family="paragraph">
      <style:paragraph-properties fo:widows="2" fo:orphans="2" style:snap-to-layout-grid="false" fo:text-align="justify"/>
    </style:style>
    <style:style style:name="T2178" style:parent-style-name="預設段落字型" style:family="text">
      <style:text-properties style:font-name-asian="標楷體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17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8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8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8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8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8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8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8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8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8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8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9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9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9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9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9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9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9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19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2198" style:parent-style-name="清單段落" style:list-style-name="LFO6" style:family="paragraph">
      <style:paragraph-properties fo:widows="2" fo:orphans="2" style:snap-to-layout-grid="false" fo:text-align="justify"/>
    </style:style>
    <style:style style:name="T2199" style:parent-style-name="預設段落字型" style:family="text">
      <style:text-properties style:font-name-asian="標楷體" style:font-weight-complex="bold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20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2201" style:parent-style-name="內文" style:family="paragraph">
      <style:paragraph-properties fo:widows="2" fo:orphans="2" style:snap-to-layout-grid="false" fo:text-align="justify" fo:margin-left="0.0736in">
        <style:tab-stops/>
      </style:paragraph-properties>
    </style:style>
    <style:style style:name="T220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0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0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0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0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0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0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1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1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1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1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1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1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1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1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1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1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2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2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2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2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2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2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2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2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2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2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3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3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3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3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3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3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3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3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3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3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4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4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4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4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4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4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4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4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4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4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5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5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5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5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5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55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5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5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5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5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6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6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6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6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6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2265" style:parent-style-name="清單段落" style:list-style-name="LFO6" style:family="paragraph">
      <style:paragraph-properties fo:widows="2" fo:orphans="2" style:snap-to-layout-grid="false" fo:text-align="justify"/>
    </style:style>
    <style:style style:name="T2266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26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6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6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7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2271" style:parent-style-name="內文" style:family="paragraph">
      <style:paragraph-properties fo:widows="2" fo:orphans="2" style:snap-to-layout-grid="false" fo:text-align="justify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2272" style:parent-style-name="內文" style:family="paragraph">
      <style:paragraph-properties fo:widows="2" fo:orphans="2" style:snap-to-layout-grid="false" fo:text-align="justify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2273" style:parent-style-name="內文" style:family="paragraph">
      <style:paragraph-properties fo:widows="2" fo:orphans="2" style:snap-to-layout-grid="false" fo:text-align="justify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2274" style:parent-style-name="內文" style:family="paragraph">
      <style:paragraph-properties fo:widows="2" fo:orphans="2" style:snap-to-layout-grid="false" fo:text-align="justify" fo:margin-left="0.0736in" fo:text-indent="0.1388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2275" style:parent-style-name="內文" style:family="paragraph">
      <style:paragraph-properties fo:widows="2" fo:orphans="2" style:snap-to-layout-grid="false" fo:text-align="justify" fo:margin-left="0.0736in">
        <style:tab-stops/>
      </style:paragraph-properties>
      <style:text-properties style:font-name-asian="標楷體" style:font-weight-complex="bold" fo:color="#000000" style:letter-kerning="false" fo:font-size="10pt" style:font-size-asian="10pt"/>
    </style:style>
    <style:style style:name="P2276" style:parent-style-name="清單段落" style:list-style-name="LFO6" style:family="paragraph">
      <style:paragraph-properties fo:widows="2" fo:orphans="2" style:snap-to-layout-grid="false" fo:text-align="justify"/>
    </style:style>
    <style:style style:name="T2277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22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7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8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8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8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8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2284" style:parent-style-name="內文" style:family="paragraph">
      <style:paragraph-properties fo:text-align="justify" style:line-height-at-least="0in"/>
    </style:style>
    <style:style style:name="T228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8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8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8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8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296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97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98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299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300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301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302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303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T2304" style:parent-style-name="預設段落字型" style:family="text">
      <style:text-properties style:font-name-asian="標楷體" style:font-weight-complex="bold" fo:color="#000000" style:letter-kerning="false" fo:font-size="10pt" style:font-size-asian="10pt"/>
    </style:style>
    <style:style style:name="P2305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0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30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08" style:family="table-cell">
      <style:table-cell-properties fo:border="none" style:writing-mode="lr-tb" fo:padding-top="0in" fo:padding-left="0.0069in" fo:padding-bottom="0in" fo:padding-right="0.0069in"/>
    </style:style>
    <style:style style:name="P230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2310" style:family="table-row">
      <style:table-row-properties style:row-height="0.3513in"/>
    </style:style>
    <style:style style:name="P231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20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21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2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32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24" style:family="table-cell">
      <style:table-cell-properties fo:border="none" style:writing-mode="lr-tb" fo:padding-top="0in" fo:padding-left="0.0069in" fo:padding-bottom="0in" fo:padding-right="0.0069in"/>
    </style:style>
    <style:style style:name="P232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2326" style:family="table-row">
      <style:table-row-properties style:row-height="0.3513in"/>
    </style:style>
    <style:style style:name="P232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36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37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3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33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40" style:family="table-cell">
      <style:table-cell-properties fo:border="none" style:writing-mode="lr-tb" fo:padding-top="0in" fo:padding-left="0.0069in" fo:padding-bottom="0in" fo:padding-right="0.0069in"/>
    </style:style>
    <style:style style:name="P234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2342" style:family="table-row">
      <style:table-row-properties style:row-height="0.3513in"/>
    </style:style>
    <style:style style:name="P234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5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5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5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35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56" style:family="table-cell">
      <style:table-cell-properties fo:border="none" style:writing-mode="lr-tb" fo:padding-top="0in" fo:padding-left="0.0069in" fo:padding-bottom="0in" fo:padding-right="0.0069in"/>
    </style:style>
    <style:style style:name="P235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2358" style:family="table-row">
      <style:table-row-properties style:row-height="0.3513in"/>
    </style:style>
    <style:style style:name="P235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68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69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7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37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72" style:family="table-cell">
      <style:table-cell-properties fo:border="none" style:writing-mode="lr-tb" fo:padding-top="0in" fo:padding-left="0.0069in" fo:padding-bottom="0in" fo:padding-right="0.0069in"/>
    </style:style>
    <style:style style:name="P237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2374" style:family="table-row">
      <style:table-row-properties style:row-height="0.3513in"/>
    </style:style>
    <style:style style:name="P237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84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85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38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38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88" style:family="table-cell">
      <style:table-cell-properties fo:border="none" style:writing-mode="lr-tb" fo:padding-top="0in" fo:padding-left="0.0069in" fo:padding-bottom="0in" fo:padding-right="0.0069in"/>
    </style:style>
    <style:style style:name="P238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2390" style:family="table-row">
      <style:table-row-properties style:min-row-height="7.2145in"/>
    </style:style>
    <style:style style:name="P239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239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239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239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2397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239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/>
    </style:style>
    <style:style style:name="P2399" style:parent-style-name="內文" style:family="paragraph">
      <style:paragraph-properties fo:text-align="justify" style:line-height-at-least="0in"/>
    </style:style>
    <style:style style:name="T240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01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02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0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404" style:parent-style-name="內文" style:family="paragraph">
      <style:paragraph-properties fo:text-align="justify" style:line-height-at-least="0in"/>
    </style:style>
    <style:style style:name="T24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40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0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40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409" style:parent-style-name="內文" style:family="paragraph">
      <style:paragraph-properties fo:text-align="justify" style:line-height-at-least="0in"/>
    </style:style>
    <style:style style:name="T24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P2411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412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P241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4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1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1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1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1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2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2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2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2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2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2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2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2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2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29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3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31" style:parent-style-name="內文" style:family="paragraph">
      <style:paragraph-properties style:line-height-at-least="0in"/>
    </style:style>
    <style:style style:name="T243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433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434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3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3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37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3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439" style:family="table-cell">
      <style:table-cell-properties fo:border="none" style:writing-mode="lr-tb" fo:padding-top="0in" fo:padding-left="0.0069in" fo:padding-bottom="0in" fo:padding-right="0.0069in"/>
    </style:style>
    <style:style style:name="P244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2441" style:family="table-row">
      <style:table-row-properties style:min-row-height="0.8812in"/>
    </style:style>
    <style:style style:name="P2442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443" style:parent-style-name="內文" style:family="paragraph">
      <style:paragraph-properties fo:text-align="justify" style:line-height-at-least="0in"/>
      <style:text-properties style:font-name-asian="標楷體" fo:color="#000000" fo:font-size="9pt" style:font-size-asian="9pt" style:font-size-complex="9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line-height="0.1666in" fo:margin-left="0.0833in">
        <style:tab-stops>
          <style:tab-stop style:type="left" style:position="1.2888in"/>
          <style:tab-stop style:type="left" style:position="2.9055in"/>
        </style:tab-stops>
      </style:paragraph-properties>
    </style:style>
    <style:style style:name="T24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4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5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58" style:parent-style-name="內文" style:family="paragraph">
      <style:paragraph-properties style:snap-to-layout-grid="false" fo:line-height="0.1666in" fo:margin-left="0.0833in">
        <style:tab-stops>
          <style:tab-stop style:type="left" style:position="1.2888in"/>
          <style:tab-stop style:type="left" style:position="2.9055in"/>
        </style:tab-stops>
      </style:paragraph-properties>
    </style:style>
    <style:style style:name="T2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72" style:parent-style-name="內文" style:family="paragraph">
      <style:paragraph-properties style:snap-to-layout-grid="false" fo:line-height="0.1666in" fo:margin-left="0.0833in">
        <style:tab-stops>
          <style:tab-stop style:type="left" style:position="1.1388in"/>
          <style:tab-stop style:type="left" style:position="2.9729in"/>
        </style:tab-stops>
      </style:paragraph-properties>
    </style:style>
    <style:style style:name="T24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85" style:parent-style-name="內文" style:family="paragraph">
      <style:paragraph-properties style:snap-to-layout-grid="false" fo:line-height="0.1666in" fo:margin-left="0.0833in">
        <style:tab-stops>
          <style:tab-stop style:type="left" style:position="1.5937in"/>
          <style:tab-stop style:type="left" style:position="3.209in"/>
        </style:tab-stops>
      </style:paragraph-properties>
    </style:style>
    <style:style style:name="T24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4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98" style:parent-style-name="內文" style:family="paragraph">
      <style:paragraph-properties fo:widows="2" fo:orphans="2" style:snap-to-layout-grid="false" fo:text-align="justify" fo:line-height="0.1666in"/>
    </style:style>
    <style:style style:name="T24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內文" style:family="paragraph">
      <style:paragraph-properties style:snap-to-layout-grid="false" fo:line-height="0.1666in">
        <style:tab-stops>
          <style:tab-stop style:type="left" style:position="1.0722in"/>
        </style:tab-stops>
      </style:paragraph-properties>
    </style:style>
    <style:style style:name="T250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0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08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0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10" style:parent-style-name="預設段落字型" style:family="text">
      <style:text-properties style:font-name-asian="標楷體" fo:color="#000000" style:font-size-complex="12pt"/>
    </style:style>
    <style:style style:name="T251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1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13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1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1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1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17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1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519" style:parent-style-name="內文" style:family="paragraph">
      <style:paragraph-properties style:snap-to-layout-grid="false" fo:line-height="0.1666in">
        <style:tab-stops>
          <style:tab-stop style:type="left" style:position="1.6736in"/>
        </style:tab-stops>
      </style:paragraph-properties>
    </style:style>
    <style:style style:name="T252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2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22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2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2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2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26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2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2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29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30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3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532" style:parent-style-name="內文" style:family="paragraph">
      <style:paragraph-properties style:snap-to-layout-grid="false" fo:line-height="0.1666in">
        <style:tab-stops>
          <style:tab-stop style:type="left" style:position="1.6736in"/>
        </style:tab-stops>
      </style:paragraph-properties>
    </style:style>
    <style:style style:name="T253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3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35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3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3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3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39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40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41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4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43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4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4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4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47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48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49" style:parent-style-name="預設段落字型" style:family="text">
      <style:text-properties style:font-name-asian="標楷體" fo:color="#000000" style:font-size-complex="12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內文" style:family="paragraph">
      <style:paragraph-properties fo:text-align="justify" fo:line-height="0.1666in"/>
    </style:style>
    <style:style style:name="T2552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255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2554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5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5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557" style:parent-style-name="內文" style:family="paragraph">
      <style:paragraph-properties style:snap-to-layout-grid="false" fo:margin-top="0.0375in" fo:margin-left="0.0833in">
        <style:tab-stops>
          <style:tab-stop style:type="left" style:position="1.2847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TableCell2558" style:family="table-cell">
      <style:table-cell-properties fo:border="none" style:writing-mode="lr-tb" fo:padding-top="0in" fo:padding-left="0.0069in" fo:padding-bottom="0in" fo:padding-right="0.0069in"/>
    </style:style>
    <style:style style:name="P2559" style:parent-style-name="內文" style:family="paragraph">
      <style:paragraph-properties style:snap-to-layout-grid="false" fo:margin-top="0.0375in" fo:margin-left="0.0833in">
        <style:tab-stops>
          <style:tab-stop style:type="left" style:position="1.2847in"/>
        </style:tab-stops>
      </style:paragraph-properties>
      <style:text-properties style:font-name-asian="標楷體" fo:color="#000000" fo:font-size="11pt" style:font-size-asian="11pt" style:font-size-complex="12pt"/>
    </style:style>
    <style:style style:name="TableRow2560" style:family="table-row">
      <style:table-row-properties style:min-row-height="0.1916in"/>
    </style:style>
    <style:style style:name="P2561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P2564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內文" style:family="paragraph">
      <style:paragraph-properties fo:text-align="justify" style:line-height-at-least="0in"/>
    </style:style>
    <style:style style:name="T25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6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內文" style:family="paragraph">
      <style:paragraph-properties fo:widows="2" fo:orphans="2" style:snap-to-layout-grid="false" fo:text-align="justify" fo:line-height="0.1666in"/>
    </style:style>
    <style:style style:name="T257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257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2575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76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77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清單段落" style:family="paragraph">
      <style:paragraph-properties style:snap-to-layout-grid="false" fo:text-align="justify" fo:line-height="0.1666in" fo:margin-left="0.1in">
        <style:tab-stops/>
      </style:paragraph-properties>
    </style:style>
    <style:style style:name="T2580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2581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2pt"/>
    </style:style>
    <style:style style:name="T2582" style:parent-style-name="預設段落字型" style:family="text">
      <style:text-properties style:font-name-asian="標楷體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2583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584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P2585" style:parent-style-name="內文" style:family="paragraph">
      <style:paragraph-properties fo:text-align="justify" fo:line-height="0.1666in"/>
      <style:text-properties fo:color="#000000"/>
    </style:style>
    <style:style style:name="P2586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587" style:family="table-cell">
      <style:table-cell-properties fo:border="none" style:writing-mode="lr-tb" fo:padding-top="0in" fo:padding-left="0.0069in" fo:padding-bottom="0in" fo:padding-right="0.0069in"/>
    </style:style>
    <style:style style:name="P258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2589" style:family="table-row">
      <style:table-row-properties style:min-row-height="0.2305in"/>
    </style:style>
    <style:style style:name="P259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P2591" style:parent-style-name="內文" style:family="paragraph">
      <style:paragraph-properties fo:text-align="justify" style:line-height-at-least="0in"/>
      <style:text-properties style:font-name-asian="標楷體" fo:color="#000000" fo:font-size="11pt" style:font-size-asian="11pt" style:font-size-complex="11pt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內文" style:family="paragraph">
      <style:paragraph-properties style:line-height-at-least="0in"/>
    </style:style>
    <style:style style:name="T25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98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599" style:family="table-cell">
      <style:table-cell-properties fo:border="none" style:writing-mode="lr-tb" fo:padding-top="0in" fo:padding-left="0.0069in" fo:padding-bottom="0in" fo:padding-right="0.0069in"/>
    </style:style>
    <style:style style:name="P2600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2601" style:family="table-row">
      <style:table-row-properties style:min-row-height="0.1576in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Default" style:family="paragraph">
      <style:paragraph-properties fo:text-align="justify"/>
    </style:style>
    <style:style style:name="T2604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05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06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2607" style:parent-style-name="預設段落字型" style:family="text">
      <style:text-properties style:font-name="Times New Roman" style:font-name-complex="Times New Roman" style:font-weight-complex="bold" fo:color="#000000" fo:font-size="11pt" style:font-size-asian="11pt" style:font-size-complex="11pt"/>
    </style:style>
    <style:style style:name="T2608" style:parent-style-name="預設段落字型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justify" style:line-height-at-least="0in"/>
    </style:style>
    <style:style style:name="T261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13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Cell2614" style:family="table-cell">
      <style:table-cell-properties fo:border="none" style:writing-mode="lr-tb" fo:padding-top="0in" fo:padding-left="0.0069in" fo:padding-bottom="0in" fo:padding-right="0.0069in"/>
    </style:style>
    <style:style style:name="P2615" style:parent-style-name="內文" style:family="paragraph">
      <style:paragraph-properties style:line-height-at-least="0in"/>
      <style:text-properties style:font-name-asian="標楷體" fo:color="#000000" fo:font-size="9pt" style:font-size-asian="9pt" style:font-size-complex="9pt"/>
    </style:style>
    <style:style style:name="TableRow2616" style:family="table-row">
      <style:table-row-properties style:min-row-height="0.2395in"/>
    </style:style>
    <style:style style:name="TableCell2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8" style:parent-style-name="內文" style:family="paragraph">
      <style:paragraph-properties style:snap-to-layout-grid="false" fo:text-align="center"/>
    </style:style>
    <style:style style:name="T2619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20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21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22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23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24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25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26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27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28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29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30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31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32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33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34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35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2636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37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38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39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T2640" style:parent-style-name="預設段落字型" style:family="text">
      <style:text-properties style:font-name-asian="標楷體" style:font-weight-complex="bold" fo:color="#000000" fo:font-size="11pt" style:font-size-asian="11pt" style:font-size-complex="12pt"/>
    </style:style>
    <style:style style:name="P2641" style:parent-style-name="內文" style:family="paragraph">
      <style:paragraph-properties style:snap-to-layout-grid="false" fo:text-align="center"/>
    </style:style>
    <style:style style:name="T2642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264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2644" style:parent-style-name="內文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><text:span text:style-name="T2">國立中山大學西灣學院</text:span><text:span text:style-name="T3">○○○</text:span><text:span text:style-name="T4">教師（助理教授以上）升等計分表（一般研究類）</text:span></text:p>
      <text:p text:style-name="P5">本表自112年2月1日升等適用生效</text:p>
      <text:p text:style-name="P6">112.4.12院教評會、112.5.25院務會議審議通過及112.6.8第424次校教評會審議通過</text:p>
      <text:p text:style-name="P7"><text:span text:style-name="T8">112.10.17</text:span><text:span text:style-name="T9">院教評會審議通過、</text:span><text:span text:style-name="T10">112.11.16</text:span><text:span text:style-name="T11">院務會議審議通過及</text:span><text:span text:style-name="T12">112.</text:span><text:span text:style-name="T13">12</text:span><text:span text:style-name="T14">.</text:span><text:span text:style-name="T15">21</text:span><text:span text:style-name="T16">第</text:span><text:span text:style-name="T17">429</text:span><text:span text:style-name="T18">次校教評會審議通過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12">
            <text:p text:style-name="P33">研究</text:p>
            <text:p text:style-name="P34"><text:span text:style-name="T35">、教學及服務等成績佔</text:span><text:span text:style-name="T36">90%</text:span></text:p>
          </table:table-cell>
          <table:table-cell table:style-name="TableCell37" table:number-columns-spanned="5">
            <text:p text:style-name="P38"><text:span text:style-name="T39">A.</text:span><text:span text:style-name="T40">學術產學研究績效</text:span><text:span text:style-name="T41">(</text:span><text:span text:style-name="T42">A1</text:span><text:span text:style-name="T43">＋</text:span><text:span text:style-name="T44">A2)</text:span><text:span text:style-name="T45">：滿分</text:span><text:span text:style-name="T46">70</text:span><text:span text:style-name="T47">分</text:span>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<text:span text:style-name="T50">B.</text:span><text:span text:style-name="T51">教學</text:span><text:span text:style-name="T52">績效</text:span><text:span text:style-name="T53">：滿分</text:span><text:span text:style-name="T54">20</text:span><text:span text:style-name="T55">分</text:span></text:p>
          </table:table-cell>
          <table:table-cell table:style-name="TableCell56">
            <text:p text:style-name="P57">C.服務績效：滿分10分</text:p>
          </table:table-cell>
          <table:table-cell table:style-name="TableCell58">
            <text:p text:style-name="P59"><text:span text:style-name="T60">滿分</text:span><text:span text:style-name="T61">100</text:span><text:span text:style-name="T62">分</text:span></text:p>
          </table:table-cell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<text:span text:style-name="T69">A1.<text:s/></text:span><text:span text:style-name="T70">學術研究成果外審：滿分</text:span><text:span text:style-name="T71">52.5</text:span><text:span text:style-name="T72">分</text:span></text:p>
          </table:table-cell>
          <table:covered-table-cell/>
          <table:covered-table-cell/>
          <table:covered-table-cell/>
          <table:table-cell table:style-name="TableCell73">
            <text:p text:style-name="P74"><text:span text:style-name="T75">A2.</text:span><text:span text:style-name="T76">學術產學研究績效</text:span><text:span text:style-name="T77">(</text:span><text:span text:style-name="T78">七年內本職級研究計畫獎助及其他學術成就</text:span><text:span text:style-name="T79">)</text:span><text:span text:style-name="T80">：滿分</text:span><text:span text:style-name="T81">17.5</text:span><text:span text:style-name="T82">分</text:span></text:p>
          </table:table-cell>
          <table:table-cell table:style-name="TableCell83" table:number-rows-spanned="8">
            <text:list text:style-name="LFO1" text:continue-numbering="true">
              <text:list-item>
                <text:p text:style-name="P84"><text:span text:style-name="T85">教學年資：</text:span><text:span text:style-name="T86">在本校升等時職級滿三年為</text:span><text:span text:style-name="T87">7</text:span><text:span text:style-name="T88">分；超過三年部分每增加授課一學期加</text:span><text:span text:style-name="T89">0.2</text:span><text:span text:style-name="T90">分。他校年資及育嬰留職停薪期間之年資折半計算。（上限</text:span><text:span text:style-name="T91">8</text:span><text:span text:style-name="T92">分）</text:span></text:p>
              </text:list-item>
              <text:list-item>
                <text:p text:style-name="P93">教學貢獻度：</text:p>
              </text:list-item>
            </text:list>
            <text:p text:style-name="P94">(a)升等時職級近五年內學期平均授課時數：（上限7分）每一時數得0.5分，主管或其他可抵減時數應加回計算，至多5分。（專班課程時數併入計算。）<text:line-break/>(b)教學當量：<text:line-break/>教師於現職職級之平均教學當量達各學院前10％者，每學期加計0.2分。<text:line-break/>(c)開設基礎必修課程*:<text:line-break/>教師開設大學部必修課程(不含通識課程)，每開一門加計0.2分，多人合授依授課比例合計給0.2分。<text:line-break/>(d)開設通識課程*：<text:line-break/>II.非西灣學院主聘教師支援開設通識課程(採計博雅及專業服務學習課程、語文課程)，每開一門加計0.4分；多人合授依授課比例合計給0.4分。(該項最多2分)<text:line-break/>III.非西灣學院主聘教師支援開設跨院選修通識課程，每開一門加計0.2分；多人合授依授課比例合計給0.2分。(該項最多2分)<text:line-break/>(e)出版教科書(有國際標準書號ISBN)，經院教評會認定，每本1-2分。註：多人著作：同一本著作依個人貢獻比例分配計分，且須由所有作者簽名確認個人貢獻，經院教評會認定後不得再變更貢獻比例。</text:p>
            <text:list text:style-name="LFO1" text:continue-numbering="true">
              <text:list-item>
                <text:p text:style-name="P95"><text:span text:style-name="T96">教學榮譽：</text:span><text:span text:style-name="T97">教務處認定之。（上限</text:span><text:span text:style-name="T98">15</text:span><text:span text:style-name="T99">分）</text:span></text:p>
              </text:list-item>
            </text:list>
            <text:p text:style-name="P100"><text:span text:style-name="T101">(</text:span><text:span text:style-name="T102">a)</text:span><text:span text:style-name="T103">教育部師鐸獎，每次</text:span><text:span text:style-name="T104">7.5</text:span><text:span text:style-name="T105">分。</text:span></text:p>
            <text:p text:style-name="P106">(b)教育部全國傑出通識教育教師獎，每次7.5分。</text:p>
            <text:p text:style-name="P107">(c)本校傑出教學獎(教學傑出教師)，每次2分。<text:line-break/>(d)本校優良教學獎(教學績優教師)，每次1分。<text:line-break/>(e)全國教育類貢獻獎（例如：教育部教育奉獻獎、社會教育貢獻獎、藝術教育貢獻獎等），每次5分。<text:line-break/>(f)通識教育學會：I.「終身成就榮譽」，每次2分II.「典範通識教師」，每次1.5分。註：同一獎項最多採計二次。</text:p>
            <text:list text:style-name="LFO1" text:continue-numbering="true">
              <text:list-item>
                <text:p text:style-name="P108"><text:span text:style-name="T109">教學優良課程</text:span><text:span text:style-name="T110">：獲頒校級教學優良課程，每門課程加</text:span><text:span text:style-name="T111">0.2</text:span><text:span text:style-name="T112">分。（上限</text:span><text:span text:style-name="T113">2</text:span><text:span text:style-name="T114">分）</text:span></text:p>
              </text:list-item>
              <text:list-item>
                <text:p text:style-name="P115"><text:span text:style-name="T116">全英語授課課程</text:span><text:span text:style-name="T117">：非外文系專任教師每開一門全英語講授類課程，加</text:span><text:span text:style-name="T118">0.4</text:span><text:span text:style-name="T119">分；多人合授依授課比例合計給</text:span><text:span text:style-name="T120">0.4</text:span><text:span text:style-name="T121">分。</text:span><text:span text:style-name="T122">(</text:span><text:span text:style-name="T123">該項最多</text:span><text:span text:style-name="T124">4</text:span><text:span text:style-name="T125">分</text:span><text:span text:style-name="T126">)</text:span></text:p>
              </text:list-item>
              <text:list-item>
                <text:p text:style-name="P127"><text:span text:style-name="T128">數位學習課程績效</text:span><text:span text:style-name="T129">：</text:span></text:p>
              </text:list-item>
            </text:list>
            <text:p text:style-name="P130">推動數位學習課程(下面各項不重複計分)（上限3分）</text:p>
            <text:p text:style-name="P131">(a)獲得教育部數位學習教材及課程認證：每科教材或每門課程加1分；多人合製一門(科)依授課比例合計給1分。</text:p>
            <text:p text:style-name="P132">(b)通過本校數位課程認證：每門課程加0.5分；多人合製一門(科)依授課比例合計給0.5分；教師開設開放式課程，每門課程加0.2分；多人合製一門(科)依授課比例合計給0.2分。</text:p>
            <text:p text:style-name="P133"><text:span text:style-name="T134">(c)</text:span><text:span text:style-name="T135">國際合作</text:span><text:span text:style-name="T136">EMI</text:span><text:span text:style-name="T137">數位課程：與國外教師合作開設</text:span><text:span text:style-name="T138">EMI</text:span><text:span text:style-name="T139">數位學分課程，每門課</text:span><text:span text:style-name="T140">0.5</text:span><text:span text:style-name="T141">分</text:span><text:span text:style-name="T142">。</text:span></text:p>
            <text:list text:style-name="LFO1" text:continue-numbering="true">
              <text:list-item>
                <text:p text:style-name="P143"><text:span text:style-name="T144">指導學生研究績效</text:span><text:span text:style-name="T145">：（上限</text:span><text:span text:style-name="T146">4</text:span><text:span text:style-name="T147">分）</text:span></text:p>
              </text:list-item>
            </text:list>
            <text:p text:style-name="P148"><text:span text:style-name="T149">(a)</text:span><text:span text:style-name="T150">指導研究生論文得獎：指導研究生之碩博士學位論文得獎，由教務處認定，每件加計</text:span><text:span text:style-name="T151">1</text:span><text:span text:style-name="T152">分。</text:span><text:span text:style-name="T153"><text:line-break/>(b)</text:span><text:span text:style-name="T154">指導大專學生研究計畫：指導學生獲國科會大專學生研究計畫，由研發處認定，每件加</text:span><text:span text:style-name="T155">0.2</text:span><text:span text:style-name="T156">分。若計</text:span><text:soft-page-break/><text:span text:style-name="T157">畫獲大專學生研究創作獎，每件再加</text:span><text:span text:style-name="T158">0.5</text:span><text:span text:style-name="T159">分。</text:span><text:span text:style-name="T160"><text:s/></text:span></text:p>
            <text:list text:style-name="LFO1" text:continue-numbering="true">
              <text:list-item>
                <text:p text:style-name="P161"><text:span text:style-name="T162">執行卓越教學計劃與高教深耕教學創新計畫（含擔任學分學程負責人）</text:span><text:span text:style-name="T163">：（上限</text:span><text:span text:style-name="T164">2</text:span><text:span text:style-name="T165">分）</text:span></text:p>
              </text:list-item>
            </text:list>
            <text:p text:style-name="P166"><text:s/>(a)執行由教務處審查之卓越教學計畫與高教深耕教學創新計畫案，每年每件0.2分。<text:line-break/><text:s/>(b)擔任學分學程負責人，每學期每學程0.1分。若學程當學期在校修讀人數高於平均值，加計0.1分；若學程當學年度領證人數高於平均值，再加計0.1分。<text:line-break/><text:s/>(c)擔任全英語微學程及學分學程負責人，以上開2倍計分。</text:p>
            <text:list text:style-name="LFO1" text:continue-numbering="true">
              <text:list-item>
                <text:p text:style-name="P167"><text:span text:style-name="T168">協助教師提升教學知能</text:span><text:span text:style-name="T169">：（上限</text:span><text:span text:style-name="T170">3</text:span><text:span text:style-name="T171">分）</text:span></text:p>
              </text:list-item>
            </text:list>
            <text:p text:style-name="P172"><text:s/>(a)擔任教學研習、工作坊等教學活動之主講者，或領航教師有實際輔導事實者，由教務處認定，每場次0.2分。<text:line-break/><text:s/>(b)擔任全英語教學研習、工作坊等教學活動之主講者，或經教務處推薦為教學觀摩教師且有實際觀摩事實者，每場次0.3分。<text:line-break/><text:s/>(c)對本校或各學院推動教學創新貢獻卓著者（如推動本校雙語教學計畫），經校內程序簽核通過，由教務處認定，每件加計0.2~0.5分。</text:p>
            <text:list text:style-name="LFO1" text:continue-numbering="true">
              <text:list-item>
                <text:p text:style-name="P173"><text:span text:style-name="T174">自我提升教學知能</text:span><text:span text:style-name="T175">：（本項最高</text:span><text:span text:style-name="T176">3</text:span><text:span text:style-name="T177">分）</text:span></text:p>
              </text:list-item>
            </text:list>
            <text:p text:style-name="P178"><text:span text:style-name="T179"><text:s/>(a)</text:span><text:span text:style-name="T180">申請觀課服務教師：</text:span><text:span text:style-name="T181"><text:s/></text:span><text:span text:style-name="T182"><text:line-break/></text:span><text:span text:style-name="T183">申請觀課服務教師（含</text:span><text:span text:style-name="T184">EMI</text:span><text:span text:style-name="T185">）經教務處核准，且實際有觀課事實者，每次</text:span><text:span text:style-name="T186">0.3</text:span><text:span text:style-name="T187">分，若同儕觀課評量平均滿意度</text:span><text:span text:style-name="T188">6</text:span><text:span text:style-name="T189">分以上（七分量表），加計</text:span><text:span text:style-name="T190">0.3</text:span><text:span text:style-name="T191">分。</text:span><text:span text:style-name="T192"><text:line-break/><text:s/>(b)</text:span><text:span text:style-name="T193">於本校任職後取得</text:span><text:span text:style-name="T194">EMI</text:span><text:span text:style-name="T195">教師培訓認證，並符合本校</text:span><text:span text:style-name="T196">EMI</text:span><text:span text:style-name="T197">教師培訓計畫者，每證書</text:span><text:span text:style-name="T198">1</text:span><text:span text:style-name="T199">分（各級證書僅可採計一次），本項最高</text:span><text:span text:style-name="T200">3</text:span><text:span text:style-name="T201">分。</text:span><text:span text:style-name="T202"><text:line-break/><text:s/>(c)</text:span><text:span text:style-name="T203">參與教學知能提升：（本項最高</text:span><text:span text:style-name="T204">2</text:span><text:span text:style-name="T205">分）</text:span><text:span text:style-name="T206"><text:line-break/><text:s/></text:span><text:span text:style-name="T207">參與校內教學知能研習、工作坊或教師社群有具體事實者，由教務處認定，每場次</text:span><text:span text:style-name="T208">0.1</text:span><text:span text:style-name="T209">分。</text:span></text:p>
          </table:table-cell>
          <table:table-cell table:style-name="TableCell210" table:number-rows-spanned="8">
            <text:p text:style-name="P211"><text:span text:style-name="T212">院級服務計分項目：</text:span></text:p>
            <text:p text:style-name="P213">(a)擔任本院(編制內/任務編組)主管：</text:p>
            <text:p text:style-name="P214">擔任本院一級主管每學期加1分，二級主管每學期加0.5<text:s/>分(未滿一學期，以一學期計算)。</text:p>
            <text:p text:style-name="P215">(b)協助院/跨單位辦理重要會議/活動：每場次加計0.5分。</text:p>
            <text:p text:style-name="P216">(c)代表院參加(出席)校內、外重要會議(活動)：每場次加計0.2分。</text:p>
            <text:p text:style-name="P217"><text:span text:style-name="T218">(d)<text:s/></text:span><text:span text:style-name="T219">配合院開設課程或錄線上課程：每門加計</text:span><text:span text:style-name="T220">0.4</text:span><text:span text:style-name="T221">分</text:span><text:span text:style-name="T222">(</text:span><text:span text:style-name="T223">如合授課程以時數比例計</text:span><text:span text:style-name="T224">)</text:span><text:span text:style-name="T225">。</text:span></text:p>
            <text:p text:style-name="P226"><text:span text:style-name="T227">(e)</text:span><text:span text:style-name="T228">參與學院重要計畫：每件</text:span><text:span text:style-name="T229">/</text:span><text:span text:style-name="T230">每年</text:span><text:span text:style-name="T231">0.5</text:span><text:span text:style-name="T232">分。</text:span></text:p>
            <text:p text:style-name="P233">(f)協助院屬單位擔任學生導師：每學期0.5分。</text:p>
            <text:p text:style-name="P234"><text:span text:style-name="T235">(g)</text:span><text:span text:style-name="T236">協助院屬單位擔任諮詢委員：每件</text:span><text:span text:style-name="T237">0.5</text:span><text:span text:style-name="T238">分。</text:span></text:p>
            <text:p text:style-name="P239"><text:span text:style-name="T240">(h)</text:span><text:span text:style-name="T241">擔任院屬單位口試委員：每件</text:span><text:span text:style-name="T242">0.5</text:span><text:span text:style-name="T243">分。</text:span></text:p>
            <text:p text:style-name="P244"><text:span text:style-name="T245">(i)</text:span><text:span text:style-name="T246">協助學院參與國際交流活動：每次</text:span><text:span text:style-name="T247">0.4</text:span><text:span text:style-name="T248">分。</text:span></text:p>
            <text:p text:style-name="P249"><text:span text:style-name="T250">(j)</text:span><text:span text:style-name="T251">擔任學術期刊編輯委員：每年</text:span><text:span text:style-name="T252">1.5</text:span><text:span text:style-name="T253">分。</text:span></text:p>
            <text:p text:style-name="P254"><text:span text:style-name="T255">(k)</text:span><text:span text:style-name="T256">審查學術計畫或期刊：每件</text:span><text:span text:style-name="T257">0.2</text:span><text:span text:style-name="T258">分。</text:span></text:p>
            <text:p text:style-name="P259">(l)指導學生獲得獎項或補助：每次0.5分(不與教學績效項目重覆計分)。</text:p>
            <text:p text:style-name="P260"><text:span text:style-name="T261">(m)</text:span><text:span text:style-name="T262">校內外服務相關榮譽：院教評會評分：每次</text:span><text:span text:style-name="T263">0~3<text:s/></text:span><text:span text:style-name="T264">分。</text:span></text:p>
            <text:p text:style-name="P265"><text:span text:style-name="T266">(n)</text:span><text:span text:style-name="T267">其他有利學院各項業務推展具體項目：院教評會評分：</text:span><text:span text:style-name="T268">0~3</text:span><text:span text:style-name="T269">分。</text:span></text:p>
            <text:p text:style-name="P270"><text:span text:style-name="T271">(</text:span><text:span text:style-name="T272">院屬單位聘任之教師於該單位之服務項目不重複計分。</text:span><text:span text:style-name="T273">)</text:span></text:p>
            <text:p text:style-name="P274"/>
          </table:table-cell>
          <table:table-cell table:style-name="TableCell275" table:number-rows-spanned="7">
            <text:p text:style-name="P276"/>
            <text:p text:style-name="P277"/>
            <text:p text:style-name="P278"/>
            <text:p text:style-name="P279">總分</text:p>
            <text:p text:style-name="P280">[全部(研究、教學、服務)總分合計達70分(含)以上]</text:p>
            <text:p text:style-name="P281"/>
            <text:p text:style-name="P282"/>
            <text:p text:style-name="P283"><text:s text:c="5"/></text:p>
          </table:table-cell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論文送外審</text:span><text:span text:style-name="T291">成績</text:span></text:p>
            <text:p text:style-name="P292"><text:span text:style-name="T293">五位審查人給分</text:span></text:p>
          </table:table-cell>
          <table:table-cell table:style-name="TableCell294">
            <text:p text:style-name="P295"><text:span text:style-name="T296">等第</text:span></text:p>
          </table:table-cell>
          <table:table-cell table:style-name="TableCell297">
            <text:p text:style-name="P298"><text:span text:style-name="T299">分數</text:span></text:p>
          </table:table-cell>
          <table:table-cell table:style-name="TableCell300">
            <text:p text:style-name="P301"><text:span text:style-name="T302">折算成績分數</text:span><text:span text:style-name="T303">(</text:span><text:span text:style-name="T304">x0.75x0.7</text:span><text:span text:style-name="T305">)</text:span></text:p>
          </table:table-cell>
          <table:table-cell table:style-name="TableCell306" table:number-rows-spanned="7">
            <text:list text:style-name="LFO2" text:continue-numbering="true">
              <text:list-item>
                <text:p text:style-name="P307"><text:span text:style-name="T308">國科會專題計畫</text:span><text:span text:style-name="T309">：研發處依計畫核定清單認定之。</text:span></text:p>
              </text:list-item>
            </text:list>
            <text:p text:style-name="P310">(a)個別型研究計畫：計畫執行六個月(含)以上，每年第一件得2分，第二件得3分。計畫執行未達六個月，每件1分。<text:line-break/>(b)整合型研究計畫（多張核定清單）：</text:p>
            <text:p text:style-name="P311"><text:s text:c="2"/>I.總主持人：每件3分。<text:s/>II.子計畫主持人(不包括總主持人)：每件2分。<text:line-break/>(c)單一整合型研究計畫（單張核定清單）：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list text:style-name="LFO2" text:continue-numbering="true">
              <text:list-item>
                <text:p text:style-name="P312"><text:span text:style-name="T313">國科會人文社會實踐計畫</text:span><text:span text:style-name="T314">：依計畫核定清單認定之，本項總計最高</text:span><text:span text:style-name="T315">8</text:span><text:span text:style-name="T316">分為上限。</text:span></text:p>
              </text:list-item>
            </text:list>
            <text:p text:style-name="P317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list text:style-name="LFO2" text:continue-numbering="true">
              <text:list-item>
                <text:p text:style-name="P318"><text:span text:style-name="T319">教育部專題研究計畫</text:span><text:span text:style-name="T320">：依計畫核定清單認定之。本項總計最高以</text:span><text:span text:style-name="T321">8</text:span><text:span text:style-name="T322">分為上限。</text:span></text:p>
              </text:list-item>
            </text:list>
            <text:p text:style-name="P323">計畫執行六個月(含)以上，每年第一件得2分，第二件得3分。計畫執行未達六個月，每件1分。</text:p>
            <text:list text:style-name="LFO2" text:continue-numbering="true">
              <text:list-item>
                <text:p text:style-name="P324"><text:span text:style-name="T325">學術榮譽</text:span><text:span text:style-name="T326">：研發處認定之。同一獎項最多採計二次。</text:span></text:p>
              </text:list-item>
            </text:list>
            <text:p text:style-name="P327">(a)總統級及政府院級學術類獎項，每次得15分。(b)教育部學術獎，每次得14分。(c)國科會傑出研究獎，每次得12分。(d)年度高被引用學者，每次得5分。(e)除國科會與教育部之外，其他行政院所屬中央二級機關學術類獎項，每次得5分。(f)國際知名學會(會員人數1萬人以上)獎項，每次得5分。(g)中央研究院年輕學者研究著作獎，每次得4分。(h)國科會吳大猷先生紀念獎，每次得4分。(i)國內財團法人獎項(獎項成立10年以上)，每次得1~3分。(j)國內學會獎項(學會成立20年以上)，每次得2分。(k)本校傑出教師(學術研究類)獎勵，每次得2分。(l)本校績優教師(學術研究類)獎勵，每次得1分。</text:p>
            <text:list text:style-name="LFO2" text:continue-numbering="true">
              <text:list-item>
                <text:p text:style-name="P328"><text:span text:style-name="T329">出版學術研究專書</text:span><text:span text:style-name="T330">(</text:span><text:span text:style-name="T331">有國際標準書號</text:span><text:span text:style-name="T332">ISBN)</text:span><text:span text:style-name="T333">：應檢附學術審查證明，經研發處召開專家審查委員會認定之。本項總計最高</text:span><text:span text:style-name="T334">4</text:span><text:span text:style-name="T335">分為上限。</text:span></text:p>
              </text:list-item>
            </text:list>
            <text:p text:style-name="P336">(a)個人學術著作專書：外文每一本1~4分、中文每一本1~3分<text:s text:c="3"/>(b)翻譯著作：每一本1~2分</text:p>
            <text:p text:style-name="P337"><text:span text:style-name="T338">註</text:span><text:span text:style-name="T339">:</text:span><text:span text:style-name="T340">多人著</text:span><text:span text:style-name="T341">作：同一本著作依個人貢獻比例分配計分，且須</text:span><text:span text:style-name="T342">由所有作者簽名確認個人貢獻，經委員會認定後不得再變更貢獻比例。</text:span></text:p>
            <text:list text:style-name="LFO2" text:continue-numbering="true">
              <text:list-item>
                <text:p text:style-name="P343"><text:span text:style-name="T344">國科會產學合作研究計畫</text:span><text:span text:style-name="T345">：產學處依計畫核定清單認定之。</text:span></text:p>
              </text:list-item>
            </text:list>
            <text:p text:style-name="P346">(a)國科會產學合作個人型研究計畫及文化部計畫(限文學院):計畫執行六個月(含)以上，每年第一件得2分，第二件得3分。計畫執行未達六個月，每件1分。</text:p>
            <text:p text:style-name="P347">(b)國科會產學合作整合型研究計畫(多張核定清單):</text:p>
            <text:p text:style-name="P348"><text:s text:c="2"/>I.總主持人:每件3分。<text:s text:c="2"/>II.共同主持人(不包含總主持人):每件2分。</text:p>
            <text:p text:style-name="P349">(c)國科會產學合作單一整合型研究計畫(單張核定清單)：本項總計最高8分為上限。補助經費累計達100萬元，得1分；超過100萬元之部分，每50萬元得0.5分。</text:p>
            <text:p text:style-name="P350">每件計畫共同主持人配分必須於計畫核定後3個月內，由所有主持人簽名確認個人貢獻，依比例分配計分，且不得再變更分配比例。</text:p>
            <text:list text:style-name="LFO2" text:continue-numbering="true">
              <text:list-item>
                <text:p text:style-name="P351"><text:span text:style-name="T352">政府機關產學合作計畫</text:span><text:span text:style-name="T353">(</text:span><text:span text:style-name="T354">不含國科會產學計畫</text:span><text:span text:style-name="T355">)</text:span><text:span text:style-name="T356">：產學處依計畫核定清單認定之。</text:span><text:span text:style-name="T357"><text:line-break/></text:span><text:span text:style-name="T358">文</text:span><text:span text:style-name="T359">(</text:span><text:span text:style-name="T360">劇藝系及音樂系除外</text:span><text:span text:style-name="T361">)</text:span><text:span text:style-name="T362">、管、社、西灣學院，及海科院具有人文、法政、社經、管理專長等之政府機關委託產學合作計畫：計畫累計金額達</text:span><text:span text:style-name="T363">40</text:span><text:span text:style-name="T364">萬元者得</text:span><text:span text:style-name="T365">1</text:span><text:span text:style-name="T366">分，超過</text:span><text:span text:style-name="T367">40</text:span><text:span text:style-name="T368">萬元之部份，每</text:span><text:span text:style-name="T369">10</text:span><text:span text:style-name="T370">萬元得</text:span><text:span text:style-name="T371">0.1</text:span><text:span text:style-name="T372">分。</text:span></text:p>
              </text:list-item>
              <text:list-item>
                <text:p text:style-name="P373"><text:span text:style-name="T374">非政府</text:span><text:span text:style-name="T375">(</text:span><text:span text:style-name="T376">企業與法人</text:span><text:span text:style-name="T377">)</text:span><text:span text:style-name="T378">委託產學合作計畫</text:span><text:span text:style-name="T379">:</text:span><text:span text:style-name="T380">產學處依委託合約書認定之。</text:span></text:p>
              </text:list-item>
            </text:list>
            <text:p text:style-name="P381"><text:span text:style-name="T382">文</text:span><text:span text:style-name="T383">(</text:span><text:span text:style-name="T384">劇藝系及音樂系除外</text:span><text:span text:style-name="T385">)</text:span><text:span text:style-name="T386">、管、社、西灣學院，及海科院具有人文、法政、社經、管理專長等之非政府機關委託產學合作計畫：計畫累計金額達</text:span><text:span text:style-name="T387">40</text:span><text:span text:style-name="T388">萬元者，得</text:span><text:span text:style-name="T389">1</text:span><text:span text:style-name="T390">分，超過</text:span><text:span text:style-name="T391">40</text:span><text:span text:style-name="T392">萬元之部份，每</text:span><text:span text:style-name="T393">10</text:span><text:span text:style-name="T394">萬元得</text:span><text:span text:style-name="T395">0.2</text:span><text:span text:style-name="T396">分。</text:span><text:span text:style-name="T397"><text:line-break/></text:span><text:span text:style-name="T398">註：每件計畫共同主持人配分必須於計畫核定後</text:span><text:span text:style-name="T399">3</text:span><text:span text:style-name="T400">個月內，由所有主持人簽名確認個人貢獻，依比例分配計分，且計畫執行期</text:span><text:span text:style-name="T401">間不得再變更分配比例。</text:span></text:p>
            <text:soft-page-break/>
            <text:list text:style-name="LFO2" text:continue-numbering="true">
              <text:list-item>
                <text:p text:style-name="P402"><text:span text:style-name="T403">技術移轉或著作授權</text:span><text:span text:style-name="T404">：產學處依技轉合約認定之，主要發明人與產業界</text:span><text:span text:style-name="T405">(</text:span><text:span text:style-name="T406">含企業與法人</text:span><text:span text:style-name="T407">)</text:span><text:span text:style-name="T408">辦理技術移轉或著作授權，本項總計最高</text:span><text:span text:style-name="T409">8</text:span><text:span text:style-name="T410">分為限。</text:span></text:p>
              </text:list-item>
            </text:list>
            <text:p text:style-name="P411">(a)以職務成果技術移轉或著作授權:累計授權金額達20萬元者，得0.5分；超過20萬元之部份，每10萬元得0.2分。</text:p>
            <text:p text:style-name="P412">(b)以中華民國獲證之發明或設計專利授權:累計授權金額達20萬元者，得1分；超過20萬元之部份，每10萬元得0.2分。</text:p>
            <text:p text:style-name="P413">(c)以美、日、歐盟等國外專利授權:累計授權金額達20萬元者得1.5分，超過20萬元之部份，每10萬元得0.4分。</text:p>
            <text:list text:style-name="LFO2" text:continue-numbering="true">
              <text:list-item>
                <text:p text:style-name="P414"><text:span text:style-name="T415">專利</text:span><text:span text:style-name="T416">：經產學處依發明專利證書認定之，主要發明人之研究成果以學校名義申請，獲得發明或設計專利；或以個人名義申請，獲得之發明或設計專利讓與學校。以上與廠商共同申請者，皆不列計。本項總計最高</text:span><text:span text:style-name="T417">3</text:span><text:span text:style-name="T418">分為限。</text:span><text:span text:style-name="T419">(a)</text:span><text:span text:style-name="T420">中華民國專利</text:span><text:span text:style-name="T421">:</text:span><text:span text:style-name="T422">每件</text:span><text:span text:style-name="T423">0.5</text:span><text:span text:style-name="T424">分。</text:span><text:span text:style-name="T425">(b)</text:span><text:span text:style-name="T426">美、日、歐盟專利</text:span><text:span text:style-name="T427">:</text:span><text:span text:style-name="T428">每件</text:span><text:span text:style-name="T429">1</text:span><text:span text:style-name="T430">分。</text:span><text:span text:style-name="T431">(c)</text:span><text:span text:style-name="T432">其他國家專利，由產學處認定之，每件</text:span><text:span text:style-name="T433">0.1~0.5</text:span><text:span text:style-name="T434">分。</text:span></text:p>
              </text:list-item>
              <text:list-item>
                <text:p text:style-name="P435"><text:span text:style-name="T436">產學榮譽</text:span><text:span text:style-name="T437">：產學處認定之。</text:span></text:p>
              </text:list-item>
            </text:list>
            <text:p text:style-name="P438"><text:span text:style-name="T439">(a)</text:span><text:span text:style-name="T440">總統級及政府院級產學類獎項；每次加</text:span><text:span text:style-name="T441">15</text:span><text:span text:style-name="T442">分。</text:span><text:span text:style-name="T443">(b)</text:span><text:span text:style-name="T444">國科會</text:span><text:span text:style-name="T445">傑出技術移轉貢獻獎，每次加</text:span><text:span text:style-name="T446">7.5</text:span><text:span text:style-name="T447">分。</text:span><text:span text:style-name="T448">(c)</text:span><text:span text:style-name="T449">經濟部國家產業創新獎，加</text:span><text:span text:style-name="T450">7.5</text:span><text:span text:style-name="T451">分。</text:span><text:span text:style-name="T452">(d)</text:span><text:span text:style-name="T453">經濟部智慧局國家發明創作獎，每次加</text:span><text:span text:style-name="T454">4</text:span><text:span text:style-name="T455">分。</text:span><text:span text:style-name="T456">(e)</text:span><text:span text:style-name="T457">除</text:span><text:span text:style-name="T458">國科會</text:span><text:span text:style-name="T459">與經濟部之外，其他行政院所屬中央二級機關產學類獎項，每次得</text:span><text:span text:style-name="T460">3-4</text:span><text:span text:style-name="T461">分。</text:span><text:span text:style-name="T462">(f)</text:span><text:span text:style-name="T463">未來科技</text:span><text:span text:style-name="T464">(</text:span><text:span text:style-name="T465">突破</text:span><text:span text:style-name="T466">)</text:span><text:span text:style-name="T467">獎，每次加</text:span><text:span text:style-name="T468">2</text:span><text:span text:style-name="T469">分。</text:span><text:span text:style-name="T470">(g)</text:span><text:span text:style-name="T471">國家新創獎，每次加</text:span><text:span text:style-name="T472">2</text:span><text:span text:style-name="T473">分。</text:span><text:span text:style-name="T474">(h)</text:span><text:span text:style-name="T475">學術創業先鋒獎，每次加</text:span><text:span text:style-name="T476">2</text:span><text:span text:style-name="T477">分。</text:span><text:span text:style-name="T478">(i)</text:span><text:span text:style-name="T479">本校產學傑出獎或傑出教師</text:span><text:span text:style-name="T480">(</text:span><text:span text:style-name="T481">產學研究類</text:span><text:span text:style-name="T482">)</text:span><text:span text:style-name="T483">獎勵，每次得</text:span><text:span text:style-name="T484">2</text:span><text:span text:style-name="T485">分。</text:span><text:span text:style-name="T486"><text:s/>(j)</text:span><text:span text:style-name="T487">本校績優教師</text:span><text:span text:style-name="T488">(</text:span><text:span text:style-name="T489">產學研究類</text:span><text:span text:style-name="T490">)</text:span><text:span text:style-name="T491">獎勵，每次得</text:span><text:span text:style-name="T492">1</text:span><text:span text:style-name="T493">分。</text:span><text:span text:style-name="T494"><text:line-break/></text:span><text:span text:style-name="T495">註：</text:span><text:span text:style-name="T496">I.</text:span><text:span text:style-name="T497">同一獎項最多採計二次。</text:span><text:span text:style-name="T498"><text:s/>II.</text:span><text:span text:style-name="T499">每一獎項共同主持人配分必須於獎項核定後</text:span><text:span text:style-name="T500">3</text:span><text:span text:style-name="T501">個月內，由所有主持人簽名確認個人貢獻，依比例分配計分，且不得再變更分配比例。</text:span></text:p>
            <text:list text:style-name="LFO2" text:continue-numbering="true">
              <text:list-item>
                <text:p text:style-name="P502"><text:span text:style-name="T503">教育部教學相關計畫</text:span><text:span text:style-name="T504">：</text:span><text:span text:style-name="T505">教務處依計畫核定清單認定之，本項總計最高以</text:span><text:span text:style-name="T506">8</text:span><text:span text:style-name="T507">分為上限。</text:span></text:p>
              </text:list-item>
            </text:list>
            <text:p text:style-name="P508">(a)個別型教學計畫主持人：計畫執行六個月(含)以上，每年第一件得2分，第二件得3分。計畫執行未達六個月，每件1分。</text:p>
            <text:p text:style-name="P509">(b)整合型教學計畫：</text:p>
            <text:p text:style-name="P510"><text:s text:c="2"/>I.總主持人：每件3分。<text:s text:c="2"/></text:p>
            <text:p text:style-name="P511">II.<text:s/>共同主持人(不包括總主持人)：每件2分。</text:p>
            <text:p text:style-name="P512"><text:s text:c="2"/>III.計畫參與教師（不含總主持人及共同主持人）：補助金額600萬元以上之計畫，每超過50萬元得採計0.5分，至多採計3分，並依教師貢獻比例分配給計畫參與教師，每位至多1.5分。</text:p>
            <text:list text:style-name="LFO2" text:continue-numbering="true">
              <text:list-item>
                <text:p text:style-name="P513"><text:span text:style-name="T514">教育部教學實踐研究計畫</text:span><text:span text:style-name="T515">：</text:span><text:span text:style-name="T516">教務處依計畫核定清單認定之。每年每件得</text:span><text:span text:style-name="T517">2</text:span><text:span text:style-name="T518">分；若計畫獲教育部頒績優獎項者，再加</text:span><text:span text:style-name="T519">1</text:span><text:span text:style-name="T520">分。</text:span></text:p>
              </text:list-item>
            </text:list>
            <text:p text:style-name="P521"><text:span text:style-name="T522">註：同一計畫在</text:span><text:span text:style-name="T523">A2</text:span><text:span text:style-name="T524">之第</text:span><text:span text:style-name="T525">(1)</text:span><text:span text:style-name="T526">項、第</text:span><text:span text:style-name="T527">(2)</text:span><text:span text:style-name="T528">項、第</text:span><text:span text:style-name="T529">(6)</text:span><text:span text:style-name="T530">項、第</text:span><text:span text:style-name="T531">(7)</text:span><text:span text:style-name="T532">項僅能擇一計分。</text:span><text:span text:style-name="T533">同一計畫在</text:span><text:span text:style-name="T534">A2</text:span><text:span text:style-name="T535">之第</text:span><text:span text:style-name="T536">(3)</text:span><text:span text:style-name="T537">項、第</text:span><text:span text:style-name="T538">(12)</text:span><text:span text:style-name="T539">項、第</text:span><text:span text:style-name="T540">(13)</text:span><text:span text:style-name="T541">項僅能擇一計分。</text:span>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 table:number-columns-spanned="2">
            <text:p text:style-name="P546"/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>1)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2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3)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4)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5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table-cell table:style-name="TableCell629" table:number-columns-spanned="4" table:number-rows-spanned="2">
            <text:p text:style-name="P630">※外審成績評分比重(％)：代表作占70%，參考作占30%。</text:p>
            <text:p text:style-name="P631">※外審結果以一百分為滿分，分為「傑出」、「優良」、「普通」、「欠佳」四等第，各※等第分數<text:s/>如下：</text:p>
            <text:p text:style-name="P632">一、傑出：九十分以上至一百分。</text:p>
            <text:p text:style-name="P633">二、優良：八十分以上，不滿九十分。</text:p>
            <text:p text:style-name="P634">三、普通：七十分以上，不滿八十分。</text:p>
            <text:p text:style-name="P635">四、欠佳：不滿七十分。</text:p>
            <text:p text:style-name="P636"><text:span text:style-name="T637">※</text:span><text:span text:style-name="T638">擬升等為教授者，至少有四位外審委員評等為「優良」以上，且外審結果平均分數</text:span><text:span text:style-name="T639">78</text:span><text:span text:style-name="T640">分以上，始達外審合格門檻。</text:span></text:p>
            <text:p text:style-name="P641"><text:span text:style-name="T642">※</text:span><text:span text:style-name="T643">擬升等為副教授者，至少有四位外審委員評等為「優良」以上，且外審結果平均分數</text:span><text:span text:style-name="T644">75</text:span><text:span text:style-name="T645">分以上，始達外審合格門檻。</text:span></text:p>
            <text:p text:style-name="P646"><text:span text:style-name="T647">未達外審合格門檻者，視為升等不通過。</text:span></text:p>
          </table:table-cell>
          <table:covered-table-cell/>
          <table:covered-table-cell/>
          <table:covered-table-cell/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rows-spanned="5"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>院教評會</text:p>
            <text:p text:style-name="P666">召集人簽名：</text:p>
            <text:p text:style-name="P667"/>
            <text:p text:style-name="P668"><text:span text:style-name="T669"><text:s text:c="3"/></text:span><text:span text:style-name="T670"><text:s text:c="24"/></text:span></text:p>
            <text:p text:style-name="P671"/>
            <text:p text:style-name="P672"/>
            <text:p text:style-name="P673"/>
            <text:p text:style-name="P674">日期：</text:p>
            <text:p text:style-name="P675">民國<text:s/><text:s/><text:s/>年<text:s text:c="2"/>月<text:s/><text:s/>日</text:p>
          </table:table-cell>
          <table:table-cell table:style-name="TableCell676" table:number-columns-spanned="2">
            <text:p text:style-name="P677"/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/>
          <table:covered-table-cell/>
          <table:covered-table-cell/>
          <table:table-cell table:style-name="TableCell681">
            <text:p text:style-name="P682"><text:span text:style-name="T683">(1)</text:span><text:span text:style-name="T684">得分：</text:span><text:span text:style-name="T685"><text:s text:c="6"/></text:span><text:span text:style-name="T686">分</text:span><text:span text:style-name="T687"><text:tab/>(2)</text:span><text:span text:style-name="T688">得分：</text:span><text:span text:style-name="T689"><text:s text:c="8"/></text:span><text:span text:style-name="T690">分</text:span><text:span text:style-name="T691"><text:tab/>(3)</text:span><text:span text:style-name="T692">得分：</text:span><text:span text:style-name="T693"><text:s text:c="8"/></text:span><text:span text:style-name="T694">分</text:span></text:p>
            <text:p text:style-name="P695"><text:span text:style-name="T696">(4)</text:span><text:span text:style-name="T697">得分：</text:span><text:span text:style-name="T698"><text:s text:c="6"/></text:span><text:span text:style-name="T699">分</text:span><text:span text:style-name="T700"><text:tab/>(5)</text:span><text:span text:style-name="T701">得分：</text:span><text:span text:style-name="T702"><text:s text:c="8"/></text:span><text:span text:style-name="T703">分</text:span><text:span text:style-name="T704"><text:tab/>(6)</text:span><text:span text:style-name="T705">得分：</text:span><text:span text:style-name="T706"><text:s text:c="8"/></text:span><text:span text:style-name="T707">分</text:span></text:p>
            <text:p text:style-name="P708"><text:span text:style-name="T709">(7)</text:span><text:span text:style-name="T710">得分：</text:span><text:span text:style-name="T711"><text:s text:c="6"/></text:span><text:span text:style-name="T712">分</text:span><text:span text:style-name="T713"><text:tab/>(8)</text:span><text:span text:style-name="T714">得分：</text:span><text:span text:style-name="T715"><text:s text:c="8"/></text:span><text:span text:style-name="T716">分</text:span><text:span text:style-name="T717"><text:s text:c="3"/>(9)</text:span><text:span text:style-name="T718">得分：</text:span><text:span text:style-name="T719"><text:s text:c="8"/></text:span><text:span text:style-name="T720">分</text:span></text:p>
            <text:p text:style-name="P721"><text:span text:style-name="T722">(10)</text:span><text:span text:style-name="T723">得分：</text:span><text:span text:style-name="T724"><text:s text:c="5"/></text:span><text:span text:style-name="T725">分</text:span><text:span text:style-name="T726"><text:s text:c="3"/>(11)</text:span><text:span text:style-name="T727">得分：</text:span><text:span text:style-name="T728"><text:s text:c="7"/></text:span><text:span text:style-name="T729">分</text:span><text:span text:style-name="T730"><text:s text:c="4"/>(12)</text:span><text:span text:style-name="T731">得分：</text:span><text:span text:style-name="T732"><text:s text:c="7"/></text:span><text:span text:style-name="T733">分</text:span><text:span text:style-name="T734"><text:s text:c="2"/></text:span></text:p>
            <text:p text:style-name="P735"><text:span text:style-name="T736">(13)</text:span><text:span text:style-name="T737">得分：</text:span><text:span text:style-name="T738"><text:s text:c="5"/></text:span><text:span text:style-name="T739">分</text:span><text:span text:style-name="T740"><text:s text:c="11"/></text:span></text:p>
          </table:table-cell>
          <table:table-cell table:style-name="TableCell741">
            <text:p text:style-name="P742"><text:span text:style-name="T743">(1)</text:span><text:span text:style-name="T744">得分：</text:span><text:span text:style-name="T745"><text:s text:c="5"/></text:span><text:span text:style-name="T746">分</text:span><text:span text:style-name="T747"><text:tab/></text:span><text:span text:style-name="T748">(2)</text:span><text:span text:style-name="T749">得分：</text:span><text:span text:style-name="T750"><text:s text:c="5"/></text:span><text:span text:style-name="T751">分</text:span><text:span text:style-name="T752"><text:s text:c="2"/>(3)</text:span><text:span text:style-name="T753">得分：</text:span><text:span text:style-name="T754"><text:s text:c="5"/></text:span><text:span text:style-name="T755">分</text:span></text:p>
            <text:p text:style-name="P756"><text:span text:style-name="T757">(4)</text:span><text:span text:style-name="T758">得分：</text:span><text:span text:style-name="T759"><text:s text:c="5"/></text:span><text:span text:style-name="T760">分</text:span><text:span text:style-name="T761"><text:s text:c="2"/>(5)</text:span><text:span text:style-name="T762">得分：</text:span><text:span text:style-name="T763"><text:s text:c="5"/></text:span><text:span text:style-name="T764">分</text:span><text:span text:style-name="T765"><text:s text:c="2"/>(6)</text:span><text:span text:style-name="T766">得分：</text:span><text:span text:style-name="T767"><text:s text:c="5"/></text:span><text:span text:style-name="T768">分</text:span></text:p>
            <text:p text:style-name="P769"><text:span text:style-name="T770">(7)</text:span><text:span text:style-name="T771">得分：</text:span><text:span text:style-name="T772"><text:s text:c="5"/></text:span><text:span text:style-name="T773">分</text:span><text:span text:style-name="T774"><text:s text:c="2"/>(8)</text:span><text:span text:style-name="T775">得分：</text:span><text:span text:style-name="T776"><text:s text:c="5"/></text:span><text:span text:style-name="T777">分</text:span><text:span text:style-name="T778"><text:s text:c="2"/>(9)</text:span><text:span text:style-name="T779">得分：</text:span><text:span text:style-name="T780"><text:s text:c="5"/></text:span><text:span text:style-name="T781">分</text:span><text:span text:style-name="T782">(10)</text:span><text:span text:style-name="T783">得分：</text:span><text:span text:style-name="T784"><text:s text:c="5"/></text:span><text:span text:style-name="T785">分</text:span><text:span text:style-name="T786"><text:tab/></text:span></text:p>
          </table:table-cell>
          <table:table-cell table:style-name="TableCell787" table:number-rows-spanned="2">
            <text:p text:style-name="P788"><text:span text:style-name="T789">C.</text:span><text:span text:style-name="T790">得分：</text:span><text:span text:style-name="T791"><text:s text:c="5"/></text:span><text:span text:style-name="T792">分</text:span><text:span text:style-name="T793"><text:s text:c="2"/></text:span></text:p>
          </table:table-cell>
          <table:covered-table-cell>
            <text:p text:style-name="P794"/>
          </table:covered-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 table:number-rows-spanned="2">
            <text:p text:style-name="P800">單項得分</text:p>
            <text:p text:style-name="P801">(佔90%)</text:p>
          </table:table-cell>
          <table:table-cell table:style-name="TableCell802" table:number-columns-spanned="3">
            <text:p text:style-name="P803"><text:span text:style-name="T804">A1.</text:span><text:span text:style-name="T805">得分：</text:span><text:span text:style-name="T806"><text:s text:c="6"/></text:span><text:span text:style-name="T807">分</text:span></text:p>
          </table:table-cell>
          <table:covered-table-cell/>
          <table:covered-table-cell/>
          <table:table-cell table:style-name="TableCell808">
            <text:p text:style-name="P809"><text:span text:style-name="T810">A2.</text:span><text:span text:style-name="T811">得分：</text:span><text:span text:style-name="T812"><text:s text:c="5"/></text:span><text:span text:style-name="T813">分</text:span><text:span text:style-name="T814"><text:s text:c="2"/></text:span></text:p>
          </table:table-cell>
          <table:table-cell table:style-name="TableCell815">
            <text:p text:style-name="P816"><text:span text:style-name="T817">B.</text:span><text:span text:style-name="T818">得分：</text:span><text:span text:style-name="T819"><text:s text:c="5"/></text:span><text:span text:style-name="T820">分</text:span><text:span text:style-name="T821"><text:s text:c="2"/></text:span>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2">
            <text:p text:style-name="P825"/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 table:number-columns-spanned="6">
            <text:p text:style-name="P830"><text:span text:style-name="T831">[(A1+A2)+B+C]x90%=</text:span><text:span text:style-name="T832"><text:s text:c="5"/></text:span><text:span text:style-name="T833">分</text:span><text:span text:style-name="T83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35"/>
          </table:covered-table-cell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<text:span text:style-name="T841">整體表現</text:span><text:span text:style-name="T842">(</text:span><text:span text:style-name="T843">佔</text:span><text:span text:style-name="T844">10%)<text:s/></text:span><text:span text:style-name="T845"><text:s/></text:span></text:p>
          </table:table-cell>
          <table:covered-table-cell/>
          <table:table-cell table:style-name="TableCell846" table:number-columns-spanned="6">
            <text:p text:style-name="P847"><text:span text:style-name="T848"><text:s text:c="11"/></text:span><text:span text:style-name="T84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0"/>
          </table:covered-table-cell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9">
            <text:p text:style-name="P855"><text:span text:style-name="T856">（</text:span><text:span text:style-name="T857">A</text:span><text:span text:style-name="T858">＋</text:span><text:span text:style-name="T859">B</text:span><text:span text:style-name="T860">＋</text:span><text:span text:style-name="T861">C</text:span><text:span text:style-name="T862">）＊</text:span><text:span text:style-name="T863"><text:s/>90</text:span><text:span text:style-name="T864">％</text:span><text:span text:style-name="T865"><text:s/>(</text:span><text:span text:style-name="T866">滿分</text:span><text:span text:style-name="T867">90</text:span><text:span text:style-name="T868">分</text:span><text:span text:style-name="T869">)</text:span><text:span text:style-name="T870">；整體表現佔</text:span><text:span text:style-name="T871">10% <text:s/></text:span><text:span text:style-name="T872"><text:s/></text:span><text:span text:style-name="T873">(</text:span><text:span text:style-name="T874">整體表現部分，由院教評會審議</text:span><text:span text:style-name="T875">0~10</text:span><text:span text:style-name="T876">分</text:span><text:span text:style-name="T877">)</text:span></text:p>
            <text:p text:style-name="P878"><text:span text:style-name="T879">備註：</text:span><text:span text:style-name="T880">院教評會委員就「整體表現」不記名核分，將剔除最高與最低之極端值後，再予以採計整體平均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8"/>
          </table:table-cell>
          <table:table-cell>
            <text:p text:style-name="P878"/>
          </table:table-cell>
        </table:table-row>
      </table:table>
      <text:soft-page-break/>
      <text:p text:style-name="P881"><text:span text:style-name="T882">國立中山大學西灣學院</text:span><text:span text:style-name="T883">○○○</text:span><text:span text:style-name="T884">教師（助理教授以上）升等計分表（教學研究類）</text:span></text:p>
      <text:p text:style-name="P885">本表自112年2月1日升等適用生效</text:p>
      <text:p text:style-name="P886">112.4.12院教評會、112.5.25院務會議審議通過及112.6.8第424次校教評會審議通過</text:p>
      <text:p text:style-name="P887"><text:span text:style-name="T888">112.10.17</text:span><text:span text:style-name="T889">院教評會審議通過、</text:span><text:span text:style-name="T890">112.11.16</text:span><text:span text:style-name="T891">院務會議審議通過及</text:span><text:span text:style-name="T892">112.</text:span><text:span text:style-name="T893">12</text:span><text:span text:style-name="T894">.</text:span><text:span text:style-name="T895">21</text:span><text:span text:style-name="T896">第</text:span><text:span text:style-name="T897">429</text:span><text:span text:style-name="T898">次校教評會審議通過</text:span>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rows-spanned="12">
            <text:p text:style-name="P913">研究</text:p>
            <text:p text:style-name="P914"><text:span text:style-name="T915">、教學及服務等成績佔</text:span><text:span text:style-name="T916">90%</text:span></text:p>
          </table:table-cell>
          <table:table-cell table:style-name="TableCell917" table:number-columns-spanned="5">
            <text:p text:style-name="P918"><text:span text:style-name="T919">A.</text:span><text:span text:style-name="T920">學術產學研究績效</text:span><text:span text:style-name="T921">(</text:span><text:span text:style-name="T922">A1</text:span><text:span text:style-name="T923">＋</text:span><text:span text:style-name="T924">A2)</text:span><text:span text:style-name="T925">：滿分</text:span><text:span text:style-name="T926">40</text:span><text:span text:style-name="T927">分</text:span></text:p>
          </table:table-cell>
          <table:covered-table-cell/>
          <table:covered-table-cell/>
          <table:covered-table-cell/>
          <table:covered-table-cell/>
          <table:table-cell table:style-name="TableCell928">
            <text:p text:style-name="P929"><text:span text:style-name="T930">B.</text:span><text:span text:style-name="T931">教學</text:span><text:span text:style-name="T932">績效</text:span><text:span text:style-name="T933">：滿分</text:span><text:span text:style-name="T934">40</text:span><text:span text:style-name="T935">分</text:span></text:p>
          </table:table-cell>
          <table:table-cell table:style-name="TableCell936">
            <text:p text:style-name="P937">C.服務績效：滿分20分</text:p>
          </table:table-cell>
          <table:table-cell table:style-name="TableCell938">
            <text:p text:style-name="P939"><text:span text:style-name="T940">滿分</text:span><text:span text:style-name="T941">100</text:span><text:span text:style-name="T942">分</text:span></text:p>
          </table:table-cell>
          <table:table-cell table:style-name="TableCell943" table:number-columns-spanned="2">
            <text:p text:style-name="P944"/>
          </table:table-cell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4">
            <text:p text:style-name="P948"><text:span text:style-name="T949">A1.<text:s/></text:span><text:span text:style-name="T950">學術研究成果外審：滿分</text:span><text:span text:style-name="T951">24</text:span><text:span text:style-name="T952">分</text:span></text:p>
          </table:table-cell>
          <table:covered-table-cell/>
          <table:covered-table-cell/>
          <table:covered-table-cell/>
          <table:table-cell table:style-name="TableCell953">
            <text:p text:style-name="P954"><text:span text:style-name="T955">A2.</text:span><text:span text:style-name="T956">學術產學研究績效</text:span><text:span text:style-name="T957">(</text:span><text:span text:style-name="T958">七年內本職級研究計畫獎助及其他學術成就</text:span><text:span text:style-name="T959">)</text:span><text:span text:style-name="T960">：滿分</text:span><text:span text:style-name="T961">16</text:span><text:span text:style-name="T962">分</text:span></text:p>
          </table:table-cell>
          <table:table-cell table:style-name="TableCell963" table:number-rows-spanned="8">
            <text:list text:style-name="LFO3" text:continue-numbering="true">
              <text:list-item>
                <text:p text:style-name="P964"><text:span text:style-name="T965">教學年資：</text:span><text:span text:style-name="T966">在本校升等時職級滿三年為</text:span><text:span text:style-name="T967">7</text:span><text:span text:style-name="T968">分；超過三年部分每增加授課一學期加</text:span><text:span text:style-name="T969">0.2</text:span><text:span text:style-name="T970">分。他校年資及育嬰留職停薪期間之年資折半計算。（上限</text:span><text:span text:style-name="T971">8</text:span><text:span text:style-name="T972">分）</text:span></text:p>
              </text:list-item>
              <text:list-item>
                <text:p text:style-name="P973">教學貢獻度：</text:p>
              </text:list-item>
            </text:list>
            <text:p text:style-name="P974">(a)升等時職級近五年內學期平均授課時數：（上限7分）每一時數得0.5分，主管或其他可抵減時數應加回計算，至多5分。（專班課程時數併入計算。）<text:line-break/>(b)教學當量：<text:line-break/>教師於現職職級之平均教學當量達各學院前10％者，每學期加計0.2分。<text:line-break/>(c)開設基礎必修課程*:<text:line-break/>教師開設大學部必修課程(不含通識課程)，每開一門加計0.2分，多人合授依授課比例合計給0.2分。<text:line-break/>(d)開設通識課程*：<text:line-break/>II.非西灣學院主聘教師支援開設通識課程(採計博雅及專業服務學習課程、語文課程)，每開一門加計0.4分；多人合授依授課比例合計給0.4分。(該項最多2分)<text:line-break/>III.非西灣學院主聘教師支援開設跨院選修通識課程，每開一門加計0.2分；多人合授依授課比例合計給0.2分。(該項最多2分)<text:line-break/>(e)出版教科書(有國際標準書號ISBN)，經院教評會認定，每本1-2分。註：多人著作：同一本著作依個人貢獻比例分配計分，且須由所有作者簽名確認個人貢獻，經院教評會認定後不得再變更貢獻比例。</text:p>
            <text:list text:style-name="LFO3" text:continue-numbering="true">
              <text:list-item>
                <text:p text:style-name="P975"><text:span text:style-name="T976">教學榮譽：</text:span><text:span text:style-name="T977">教務處認定之。（上限</text:span><text:span text:style-name="T978">15</text:span><text:span text:style-name="T979">分）</text:span></text:p>
              </text:list-item>
            </text:list>
            <text:p text:style-name="P980"><text:span text:style-name="T981">(</text:span><text:span text:style-name="T982">a)</text:span><text:span text:style-name="T983">教育部師鐸獎，每次</text:span><text:span text:style-name="T984">7.5</text:span><text:span text:style-name="T985">分。</text:span></text:p>
            <text:p text:style-name="P986">(b)教育部全國傑出通識教育教師獎，每次7.5分。</text:p>
            <text:p text:style-name="P987">(c)本校傑出教學獎(教學傑出教師)，每次2分。<text:line-break/>(d)本校優良教學獎(教學績優教師)，每次1分。<text:line-break/>(e)全國教育類貢獻獎（例如：教育部教育奉獻獎、社會教育貢獻獎、藝術教育貢獻獎等），每次5分。<text:line-break/>(f)通識教育學會：I.「終身成就榮譽」，每次2分II.「典範通識教師」，每次1.5分。註：同一獎項最多採計二次。</text:p>
            <text:list text:style-name="LFO3" text:continue-numbering="true">
              <text:list-item>
                <text:p text:style-name="P988"><text:span text:style-name="T989">教學優良課程</text:span><text:span text:style-name="T990">：獲頒校級教學優良課程，每門課程加</text:span><text:span text:style-name="T991">0.2</text:span><text:span text:style-name="T992">分。（上限</text:span><text:span text:style-name="T993">2</text:span><text:span text:style-name="T994">分）</text:span></text:p>
              </text:list-item>
              <text:list-item>
                <text:p text:style-name="P995"><text:span text:style-name="T996">全英語授課課程</text:span><text:span text:style-name="T997">：非外文系專任教師每開一門全英語講授類課程，加</text:span><text:span text:style-name="T998">0.4</text:span><text:span text:style-name="T999">分；多人合授依授課比例合計給</text:span><text:span text:style-name="T1000">0.4</text:span><text:span text:style-name="T1001">分。</text:span><text:span text:style-name="T1002">(</text:span><text:span text:style-name="T1003">該項最多</text:span><text:span text:style-name="T1004">4</text:span><text:span text:style-name="T1005">分</text:span><text:span text:style-name="T1006">)</text:span></text:p>
              </text:list-item>
              <text:list-item>
                <text:p text:style-name="P1007"><text:span text:style-name="T1008">數位學習課程績效</text:span><text:span text:style-name="T1009">：</text:span></text:p>
              </text:list-item>
            </text:list>
            <text:p text:style-name="P1010">推動數位學習課程(下面各項不重複計分)（上限3分）</text:p>
            <text:p text:style-name="P1011">(a)獲得教育部數位學習教材及課程認證：每科教材或每門課程加1分；多人合製一門(科)依授課比例合計給1分。</text:p>
            <text:p text:style-name="P1012">(b)通過本校數位課程認證：每門課程加0.5分；多人合製一門(科)依授課比例合計給0.5分；教師開設開放式課程，每門課程加0.2分；多人合製一門(科)依授課比例合計給0.2分。</text:p>
            <text:p text:style-name="P1013"><text:span text:style-name="T1014">(c)</text:span><text:span text:style-name="T1015">國際合作</text:span><text:span text:style-name="T1016">EMI</text:span><text:span text:style-name="T1017">數位課程：與國外教師合作開設</text:span><text:span text:style-name="T1018">EMI</text:span><text:span text:style-name="T1019">數位學分課程，每門課</text:span><text:span text:style-name="T1020">0.5</text:span><text:span text:style-name="T1021">分</text:span><text:span text:style-name="T1022">。</text:span></text:p>
            <text:list text:style-name="LFO3" text:continue-numbering="true">
              <text:list-item>
                <text:p text:style-name="P1023"><text:span text:style-name="T1024">指導學生研究績效</text:span><text:span text:style-name="T1025">：（上限</text:span><text:span text:style-name="T1026">4</text:span><text:span text:style-name="T1027">分）</text:span></text:p>
              </text:list-item>
            </text:list>
            <text:p text:style-name="P1028"><text:span text:style-name="T1029">(a)</text:span><text:span text:style-name="T1030">指導研究生論文得獎：指導研究生之碩博士學位論文得獎，由教務處認定，每件加計</text:span><text:span text:style-name="T1031">1</text:span><text:span text:style-name="T1032">分。</text:span><text:span text:style-name="T1033"><text:line-break/></text:span><text:soft-page-break/><text:span text:style-name="T1034">(b)</text:span><text:span text:style-name="T1035">指導大專學生研究計畫：指導學生獲國科會大專學生研究計畫，由研發處認定，每件加</text:span><text:span text:style-name="T1036">0.2</text:span><text:span text:style-name="T1037">分。若計畫獲大專學生研究創作獎，每件再加</text:span><text:span text:style-name="T1038">0.5</text:span><text:span text:style-name="T1039">分。</text:span><text:span text:style-name="T1040"><text:s/></text:span></text:p>
            <text:list text:style-name="LFO3" text:continue-numbering="true">
              <text:list-item>
                <text:p text:style-name="P1041"><text:span text:style-name="T1042">執行卓越教學計劃與高教深耕教學創新計畫（含擔任學分學程負責人）</text:span><text:span text:style-name="T1043">：（上限</text:span><text:span text:style-name="T1044">2</text:span><text:span text:style-name="T1045">分）</text:span></text:p>
              </text:list-item>
            </text:list>
            <text:p text:style-name="P1046"><text:s/>(a)執行由教務處審查之卓越教學計畫與高教深耕教學創新計畫案，每年每件0.2分。<text:line-break/><text:s/>(b)擔任學分學程負責人，每學期每學程0.1分。若學程當學期在校修讀人數高於平均值，加計0.1分；若學程當學年度領證人數高於平均值，再加計0.1分。<text:line-break/><text:s/>(c)擔任全英語微學程及學分學程負責人，以上開2倍計分。</text:p>
            <text:list text:style-name="LFO3" text:continue-numbering="true">
              <text:list-item>
                <text:p text:style-name="P1047"><text:span text:style-name="T1048">協助教師提升教學知能</text:span><text:span text:style-name="T1049">：（上限</text:span><text:span text:style-name="T1050">3</text:span><text:span text:style-name="T1051">分）</text:span></text:p>
              </text:list-item>
            </text:list>
            <text:p text:style-name="P1052"><text:s/>(a)擔任教學研習、工作坊等教學活動之主講者，或領航教師有實際輔導事實者，由教務處認定，每場次0.2分。<text:line-break/><text:s/>(b)擔任全英語教學研習、工作坊等教學活動之主講者，或經教務處推薦為教學觀摩教師且有實際觀摩事實者，每場次0.3分。<text:line-break/><text:s/>(c)對本校或各學院推動教學創新貢獻卓著者（如推動本校雙語教學計畫），經校內程序簽核通過，由教務處認定，每件加計0.2~0.5分。</text:p>
            <text:list text:style-name="LFO3" text:continue-numbering="true">
              <text:list-item>
                <text:p text:style-name="P1053"><text:span text:style-name="T1054">自我提升教學知能</text:span><text:span text:style-name="T1055">：（本項最高</text:span><text:span text:style-name="T1056">3</text:span><text:span text:style-name="T1057">分）</text:span></text:p>
              </text:list-item>
            </text:list>
            <text:p text:style-name="P1058"><text:span text:style-name="T1059"><text:s/>(a)</text:span><text:span text:style-name="T1060">申請觀課服務教師：</text:span><text:span text:style-name="T1061"><text:s/></text:span><text:span text:style-name="T1062"><text:line-break/></text:span><text:span text:style-name="T1063">申請觀課服務教師（含</text:span><text:span text:style-name="T1064">EMI</text:span><text:span text:style-name="T1065">）經教務處核准，且實際有觀課事實者，每次</text:span><text:span text:style-name="T1066">0.3</text:span><text:span text:style-name="T1067">分，若同儕觀課評量平均滿意度</text:span><text:span text:style-name="T1068">6</text:span><text:span text:style-name="T1069">分以上（七分量表），加計</text:span><text:span text:style-name="T1070">0.3</text:span><text:span text:style-name="T1071">分。</text:span><text:span text:style-name="T1072"><text:line-break/><text:s/>(b)</text:span><text:span text:style-name="T1073">於本校任職後取得</text:span><text:span text:style-name="T1074">EMI</text:span><text:span text:style-name="T1075">教師培訓認證，並符合本校</text:span><text:span text:style-name="T1076">EMI</text:span><text:span text:style-name="T1077">教師培訓計畫者，每證書</text:span><text:span text:style-name="T1078">1</text:span><text:span text:style-name="T1079">分（各級證書僅可採計一次），本項最高</text:span><text:span text:style-name="T1080">3</text:span><text:span text:style-name="T1081">分。</text:span><text:span text:style-name="T1082"><text:line-break/><text:s/>(c)</text:span><text:span text:style-name="T1083">參與教學知能提升：（本項最高</text:span><text:span text:style-name="T1084">2</text:span><text:span text:style-name="T1085">分）</text:span><text:span text:style-name="T1086"><text:line-break/><text:s/></text:span><text:span text:style-name="T1087">參與校內教學知能研習、工作坊或教師社群有具體事實者，由教務處認定，每場次</text:span><text:span text:style-name="T1088">0.1</text:span><text:span text:style-name="T1089">分。</text:span></text:p>
          </table:table-cell>
          <table:table-cell table:style-name="TableCell1090" table:number-rows-spanned="8">
            <text:p text:style-name="P1091"><text:span text:style-name="T1092">院級服務計分項目：</text:span></text:p>
            <text:p text:style-name="P1093">(a)擔任本院(編制內/任務編組)主管：</text:p>
            <text:p text:style-name="P1094">擔任本院一級主管每學期加1分，二級主管每學期加0.5<text:s/>分(未滿一學期，以一學期計算)。</text:p>
            <text:p text:style-name="P1095">(b)協助院/跨單位辦理重要會議/活動：每場次加計0.5分。</text:p>
            <text:p text:style-name="P1096">(c)代表院參加(出席)校內、外重要會議(活動)：每場次加計0.2分。</text:p>
            <text:p text:style-name="P1097"><text:span text:style-name="T1098">(d)<text:s/></text:span><text:span text:style-name="T1099">配合院開設課程或錄線上課程：每門加計</text:span><text:span text:style-name="T1100">0.4</text:span><text:span text:style-name="T1101">分</text:span><text:span text:style-name="T1102">(</text:span><text:span text:style-name="T1103">如合授課程以時數比例計</text:span><text:span text:style-name="T1104">)</text:span><text:span text:style-name="T1105">。</text:span></text:p>
            <text:p text:style-name="P1106"><text:span text:style-name="T1107">(e)</text:span><text:span text:style-name="T1108">參與學院重要計畫：每件</text:span><text:span text:style-name="T1109">/</text:span><text:span text:style-name="T1110">每年</text:span><text:span text:style-name="T1111">0.5</text:span><text:span text:style-name="T1112">分。</text:span></text:p>
            <text:p text:style-name="P1113">(f)協助院屬單位擔任學生導師：每學期0.5分。</text:p>
            <text:p text:style-name="P1114"><text:span text:style-name="T1115">(g)</text:span><text:span text:style-name="T1116">協助院屬單位擔任諮詢委員：每件</text:span><text:span text:style-name="T1117">0.5</text:span><text:span text:style-name="T1118">分。</text:span></text:p>
            <text:p text:style-name="P1119"><text:span text:style-name="T1120">(h)</text:span><text:span text:style-name="T1121">擔任院屬單位口試委員：每件</text:span><text:span text:style-name="T1122">0.5</text:span><text:span text:style-name="T1123">分。</text:span></text:p>
            <text:p text:style-name="P1124"><text:span text:style-name="T1125">(i)</text:span><text:span text:style-name="T1126">協助學院參與國際交流活動：每次</text:span><text:span text:style-name="T1127">0.4</text:span><text:span text:style-name="T1128">分。</text:span></text:p>
            <text:p text:style-name="P1129"><text:span text:style-name="T1130">(j)</text:span><text:span text:style-name="T1131">擔任學術期刊編輯委員：每年</text:span><text:span text:style-name="T1132">1.5</text:span><text:span text:style-name="T1133">分。</text:span></text:p>
            <text:p text:style-name="P1134"><text:span text:style-name="T1135">(k)</text:span><text:span text:style-name="T1136">審查學術計畫或期刊：每件</text:span><text:span text:style-name="T1137">0.2</text:span><text:span text:style-name="T1138">分。</text:span></text:p>
            <text:p text:style-name="P1139">(l)指導學生獲得獎項或補助：每次0.5分(不與教學績效項目重覆計分)。</text:p>
            <text:p text:style-name="P1140"><text:span text:style-name="T1141">(m)</text:span><text:span text:style-name="T1142">校內外服務相關榮譽：院教評會評分：每次</text:span><text:span text:style-name="T1143">0~3<text:s/></text:span><text:span text:style-name="T1144">分。</text:span></text:p>
            <text:p text:style-name="P1145"><text:span text:style-name="T1146">(n)</text:span><text:span text:style-name="T1147">其他有利學院各項業務推展具體項目：院教評會評分：</text:span><text:span text:style-name="T1148">0~3</text:span><text:span text:style-name="T1149">分。</text:span></text:p>
            <text:p text:style-name="P1150"><text:span text:style-name="T1151">(</text:span><text:span text:style-name="T1152">院屬單位聘任之教師於該單位之服務項目不重複計分。</text:span><text:span text:style-name="T1153">)</text:span></text:p>
            <text:p text:style-name="P1154"/>
          </table:table-cell>
          <table:table-cell table:style-name="TableCell1155" table:number-rows-spanned="7">
            <text:p text:style-name="P1156"/>
            <text:p text:style-name="P1157"/>
            <text:p text:style-name="P1158"/>
            <text:p text:style-name="P1159">總分</text:p>
            <text:p text:style-name="P1160">[全部(研究、教學、服務)總分合計達70分(含)以上]</text:p>
            <text:p text:style-name="P1161"/>
            <text:p text:style-name="P1162"/>
            <text:p text:style-name="P1163"><text:s text:c="5"/></text:p>
          </table:table-cell>
          <table:table-cell table:style-name="TableCell1164">
            <text:p text:style-name="P1165"/>
          </table:table-cell>
          <table:table-cell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<text:span text:style-name="T1170">論文送外審</text:span><text:span text:style-name="T1171">成績</text:span></text:p>
            <text:p text:style-name="P1172"><text:span text:style-name="T1173">五位審查人給分</text:span></text:p>
          </table:table-cell>
          <table:table-cell table:style-name="TableCell1174">
            <text:p text:style-name="P1175"><text:span text:style-name="T1176">等第</text:span></text:p>
          </table:table-cell>
          <table:table-cell table:style-name="TableCell1177">
            <text:p text:style-name="P1178"><text:span text:style-name="T1179">分數</text:span></text:p>
          </table:table-cell>
          <table:table-cell table:style-name="TableCell1180">
            <text:p text:style-name="P1181"><text:span text:style-name="T1182">折算成績分數</text:span><text:span text:style-name="T1183">(</text:span><text:span text:style-name="T1184">x0.4x0.6</text:span><text:span text:style-name="T1185">)</text:span></text:p>
          </table:table-cell>
          <table:table-cell table:style-name="TableCell1186" table:number-rows-spanned="7">
            <text:list text:style-name="LFO4" text:continue-numbering="true">
              <text:list-item>
                <text:p text:style-name="P1187"><text:span text:style-name="T1188">國科會專題計畫</text:span><text:span text:style-name="T1189">：研發處依計畫核定清單認定之。</text:span></text:p>
              </text:list-item>
            </text:list>
            <text:p text:style-name="P1190">(a)個別型研究計畫：計畫執行六個月(含)以上，每年第一件得2分，第二件得3分。計畫執行未達六個月，每件1分。<text:line-break/>(b)整合型研究計畫（多張核定清單）：</text:p>
            <text:p text:style-name="P1191"><text:s text:c="2"/>I.總主持人：每件3分。<text:s/>II.子計畫主持人(不包括總主持人)：每件2分。<text:line-break/>(c)單一整合型研究計畫（單張核定清單）：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list text:style-name="LFO4" text:continue-numbering="true">
              <text:list-item>
                <text:p text:style-name="P1192"><text:span text:style-name="T1193">國科會人文社會實踐計畫</text:span><text:span text:style-name="T1194">：依計畫核定清單認定之，本項總計最高</text:span><text:span text:style-name="T1195">8</text:span><text:span text:style-name="T1196">分為上限。</text:span></text:p>
              </text:list-item>
            </text:list>
            <text:p text:style-name="P1197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list text:style-name="LFO4" text:continue-numbering="true">
              <text:list-item>
                <text:p text:style-name="P1198"><text:span text:style-name="T1199">教育部專題研究計畫</text:span><text:span text:style-name="T1200">：依計畫核定清單認定之。本項總計最高以</text:span><text:span text:style-name="T1201">8</text:span><text:span text:style-name="T1202">分為上限。</text:span></text:p>
              </text:list-item>
            </text:list>
            <text:p text:style-name="P1203">計畫執行六個月(含)以上，每年第一件得2分，第二件得3分。計畫執行未達六個月，每件1分。</text:p>
            <text:list text:style-name="LFO4" text:continue-numbering="true">
              <text:list-item>
                <text:p text:style-name="P1204"><text:span text:style-name="T1205">學術榮譽</text:span><text:span text:style-name="T1206">：研發處認定之。同一獎項最多採計二次。</text:span></text:p>
              </text:list-item>
            </text:list>
            <text:p text:style-name="P1207">(a)總統級及政府院級學術類獎項，每次得15分。(b)教育部學術獎，每次得14分。(c)國科會傑出研究獎，每次得12分。(d)年度高被引用學者，每次得5分。(e)除國科會與教育部之外，其他行政院所屬中央二級機關學術類獎項，每次得5分。(f)國際知名學會(會員人數1萬人以上)獎項，每次得5分。(g)中央研究院年輕學者研究著作獎，每次得4分。(h)國科會吳大猷先生紀念獎，每次得4分。(i)國內財團法人獎項(獎項成立10年以上)，每次得1~3分。(j)國內學會獎項(學會成立20年以上)，每次得2分。(k)本校傑出教師(學術研究類)獎勵，每次得2分。(l)本校績優教師(學術研究類)獎勵，每次得1分。</text:p>
            <text:list text:style-name="LFO4" text:continue-numbering="true">
              <text:list-item>
                <text:p text:style-name="P1208"><text:span text:style-name="T1209">出版學術研究專書</text:span><text:span text:style-name="T1210">(</text:span><text:span text:style-name="T1211">有國際標準書號</text:span><text:span text:style-name="T1212">ISBN)</text:span><text:span text:style-name="T1213">：應檢附學術審查證明，經研發處召開專家審查委員會認定之。本項總計最高</text:span><text:span text:style-name="T1214">4</text:span><text:span text:style-name="T1215">分為上限。</text:span></text:p>
              </text:list-item>
            </text:list>
            <text:p text:style-name="P1216">(a)個人學術著作專書：外文每一本1~4分、中文每一本1~3分<text:s text:c="3"/>(b)翻譯著作：每一本1~2分</text:p>
            <text:p text:style-name="P1217"><text:span text:style-name="T1218">註</text:span><text:span text:style-name="T1219">:</text:span><text:span text:style-name="T1220">多人著</text:span><text:span text:style-name="T1221">作：同一本著作依個人貢獻比例分配計分，且須</text:span><text:span text:style-name="T1222">由所有作者簽名確認個人貢獻，經委員會認定後不得再變更貢獻比例。</text:span></text:p>
            <text:list text:style-name="LFO4" text:continue-numbering="true">
              <text:list-item>
                <text:p text:style-name="P1223"><text:span text:style-name="T1224">國科會產學合作研究計畫</text:span><text:span text:style-name="T1225">：產學處依計畫核定清單認定之。</text:span></text:p>
              </text:list-item>
            </text:list>
            <text:p text:style-name="P1226">(a)國科會產學合作個人型研究計畫及文化部計畫(限文學院):計畫執行六個月(含)以上，每年第一件得2分，第二件得3分。計畫執行未達六個月，每件1分。</text:p>
            <text:p text:style-name="P1227">(b)國科會產學合作整合型研究計畫(多張核定清單):</text:p>
            <text:p text:style-name="P1228"><text:s text:c="2"/>I.總主持人:每件3分。<text:s text:c="2"/>II.共同主持人(不包含總主持人):每件2分。</text:p>
            <text:p text:style-name="P1229">(c)國科會產學合作單一整合型研究計畫(單張核定清單)：本項總計最高8分為上限。補助經費累計達100萬元，得1分；超過100萬元之部分，每50萬元得0.5分。</text:p>
            <text:p text:style-name="P1230">每件計畫共同主持人配分必須於計畫核定後3個月內，由所有主持人簽名確認個人貢獻，依比例分配計分，且不得再變更分配比例。</text:p>
            <text:list text:style-name="LFO4" text:continue-numbering="true">
              <text:list-item>
                <text:p text:style-name="P1231"><text:span text:style-name="T1232">政府機關產學合作計畫</text:span><text:span text:style-name="T1233">(</text:span><text:span text:style-name="T1234">不含國科會產學計畫</text:span><text:span text:style-name="T1235">)</text:span><text:span text:style-name="T1236">：產學處依計畫核定清單認定之。</text:span><text:span text:style-name="T1237"><text:line-break/></text:span><text:span text:style-name="T1238">文</text:span><text:span text:style-name="T1239">(</text:span><text:span text:style-name="T1240">劇藝系及音樂系除外</text:span><text:span text:style-name="T1241">)</text:span><text:span text:style-name="T1242">、管、社、西灣學院，及海科院具有人文、法政、社經、管理專長等之政府機關委託產學合作計畫：計畫累計金額達</text:span><text:span text:style-name="T1243">40</text:span><text:span text:style-name="T1244">萬元者得</text:span><text:span text:style-name="T1245">1</text:span><text:span text:style-name="T1246">分，超過</text:span><text:span text:style-name="T1247">40</text:span><text:span text:style-name="T1248">萬元之部份，每</text:span><text:span text:style-name="T1249">10</text:span><text:span text:style-name="T1250">萬元得</text:span><text:span text:style-name="T1251">0.1</text:span><text:span text:style-name="T1252">分。</text:span></text:p>
              </text:list-item>
              <text:list-item>
                <text:p text:style-name="P1253"><text:span text:style-name="T1254">非政府</text:span><text:span text:style-name="T1255">(</text:span><text:span text:style-name="T1256">企業與法人</text:span><text:span text:style-name="T1257">)</text:span><text:span text:style-name="T1258">委託產學合作計畫</text:span><text:span text:style-name="T1259">:</text:span><text:span text:style-name="T1260">產學處依委託合約書認定之。</text:span></text:p>
              </text:list-item>
            </text:list>
            <text:soft-page-break/>
            <text:p text:style-name="P1261"><text:span text:style-name="T1262">文</text:span><text:span text:style-name="T1263">(</text:span><text:span text:style-name="T1264">劇藝系及音樂系除外</text:span><text:span text:style-name="T1265">)</text:span><text:span text:style-name="T1266">、管、社、西灣學院，及海科院具有人文、法政、社經、管理專長等之非政府機關委託產學合作計畫：計畫累計金額達</text:span><text:span text:style-name="T1267">40</text:span><text:span text:style-name="T1268">萬元者，得</text:span><text:span text:style-name="T1269">1</text:span><text:span text:style-name="T1270">分，超過</text:span><text:span text:style-name="T1271">40</text:span><text:span text:style-name="T1272">萬元之部份，每</text:span><text:span text:style-name="T1273">10</text:span><text:span text:style-name="T1274">萬元得</text:span><text:span text:style-name="T1275">0.2</text:span><text:span text:style-name="T1276">分。</text:span><text:span text:style-name="T1277"><text:line-break/></text:span><text:span text:style-name="T1278">註：每件計畫共同主持人配分必須於計畫核定後</text:span><text:span text:style-name="T1279">3</text:span><text:span text:style-name="T1280">個月內，由所有主持人簽名確認個人貢獻，依比例分配計分，且計畫執行期</text:span><text:span text:style-name="T1281">間不得再變更分配比例。</text:span></text:p>
            <text:list text:style-name="LFO4" text:continue-numbering="true">
              <text:list-item>
                <text:p text:style-name="P1282"><text:span text:style-name="T1283">技術移轉或著作授權</text:span><text:span text:style-name="T1284">：產學處依技轉合約認定之，主要發明人與產業界</text:span><text:span text:style-name="T1285">(</text:span><text:span text:style-name="T1286">含企業與法人</text:span><text:span text:style-name="T1287">)</text:span><text:span text:style-name="T1288">辦理技術移轉或著作授權，本項總計最高</text:span><text:span text:style-name="T1289">8</text:span><text:span text:style-name="T1290">分為限。</text:span></text:p>
              </text:list-item>
            </text:list>
            <text:p text:style-name="P1291">(a)以職務成果技術移轉或著作授權:累計授權金額達20萬元者，得0.5分；超過20萬元之部份，每10萬元得0.2分。</text:p>
            <text:p text:style-name="P1292">(b)以中華民國獲證之發明或設計專利授權:累計授權金額達20萬元者，得1分；超過20萬元之部份，每10萬元得0.2分。</text:p>
            <text:p text:style-name="P1293">(c)以美、日、歐盟等國外專利授權:累計授權金額達20萬元者得1.5分，超過20萬元之部份，每10萬元得0.4分。</text:p>
            <text:list text:style-name="LFO4" text:continue-numbering="true">
              <text:list-item>
                <text:p text:style-name="P1294"><text:span text:style-name="T1295">專利</text:span><text:span text:style-name="T1296">：經產學處依發明專利證書認定之，主要發明人之研究成果以學校名義申請，獲得發明或設計專利；或以個人名義申請，獲得之發明或設計專利讓與學校。以上與廠商共同申請者，皆不列計。本項總計最高</text:span><text:span text:style-name="T1297">3</text:span><text:span text:style-name="T1298">分為限。</text:span><text:span text:style-name="T1299">(a)</text:span><text:span text:style-name="T1300">中華民國專利</text:span><text:span text:style-name="T1301">:</text:span><text:span text:style-name="T1302">每件</text:span><text:span text:style-name="T1303">0.5</text:span><text:span text:style-name="T1304">分。</text:span><text:span text:style-name="T1305">(b)</text:span><text:span text:style-name="T1306">美、日、歐盟專利</text:span><text:span text:style-name="T1307">:</text:span><text:span text:style-name="T1308">每件</text:span><text:span text:style-name="T1309">1</text:span><text:span text:style-name="T1310">分。</text:span><text:span text:style-name="T1311">(c)</text:span><text:span text:style-name="T1312">其他國家專利，由產學處認定之，每件</text:span><text:span text:style-name="T1313">0.1~0.5</text:span><text:span text:style-name="T1314">分。</text:span></text:p>
              </text:list-item>
              <text:list-item>
                <text:p text:style-name="P1315"><text:span text:style-name="T1316">產學榮譽</text:span><text:span text:style-name="T1317">：產學處認定之。</text:span></text:p>
              </text:list-item>
            </text:list>
            <text:p text:style-name="P1318"><text:span text:style-name="T1319">(a)</text:span><text:span text:style-name="T1320">總統級及政府院級產學類獎項；每次加</text:span><text:span text:style-name="T1321">15</text:span><text:span text:style-name="T1322">分。</text:span><text:span text:style-name="T1323">(b)</text:span><text:span text:style-name="T1324">國科會</text:span><text:span text:style-name="T1325">傑出技術移轉貢獻獎，每次加</text:span><text:span text:style-name="T1326">7.5</text:span><text:span text:style-name="T1327">分。</text:span><text:span text:style-name="T1328">(c)</text:span><text:span text:style-name="T1329">經濟部國家產業創新獎，加</text:span><text:span text:style-name="T1330">7.5</text:span><text:span text:style-name="T1331">分。</text:span><text:span text:style-name="T1332">(d)</text:span><text:span text:style-name="T1333">經濟部智慧局國家發明創作獎，每次加</text:span><text:span text:style-name="T1334">4</text:span><text:span text:style-name="T1335">分。</text:span><text:span text:style-name="T1336">(e)</text:span><text:span text:style-name="T1337">除</text:span><text:span text:style-name="T1338">國科會</text:span><text:span text:style-name="T1339">與經濟部之外，其他行政院所屬中央二級機關產學類獎項，每次得</text:span><text:span text:style-name="T1340">3-4</text:span><text:span text:style-name="T1341">分。</text:span><text:span text:style-name="T1342">(f)</text:span><text:span text:style-name="T1343">未來科技</text:span><text:span text:style-name="T1344">(</text:span><text:span text:style-name="T1345">突破</text:span><text:span text:style-name="T1346">)</text:span><text:span text:style-name="T1347">獎，每次加</text:span><text:span text:style-name="T1348">2</text:span><text:span text:style-name="T1349">分。</text:span><text:span text:style-name="T1350">(g)</text:span><text:span text:style-name="T1351">國家新創獎，每次加</text:span><text:span text:style-name="T1352">2</text:span><text:span text:style-name="T1353">分。</text:span><text:span text:style-name="T1354">(h)</text:span><text:span text:style-name="T1355">學術創業先鋒獎，每次加</text:span><text:span text:style-name="T1356">2</text:span><text:span text:style-name="T1357">分。</text:span><text:span text:style-name="T1358">(i)</text:span><text:span text:style-name="T1359">本校產學傑出獎或傑出教師</text:span><text:span text:style-name="T1360">(</text:span><text:span text:style-name="T1361">產學研究類</text:span><text:span text:style-name="T1362">)</text:span><text:span text:style-name="T1363">獎勵，每次得</text:span><text:span text:style-name="T1364">2</text:span><text:span text:style-name="T1365">分。</text:span><text:span text:style-name="T1366"><text:s/>(j)</text:span><text:span text:style-name="T1367">本校績優教師</text:span><text:span text:style-name="T1368">(</text:span><text:span text:style-name="T1369">產學研究類</text:span><text:span text:style-name="T1370">)</text:span><text:span text:style-name="T1371">獎勵，每次得</text:span><text:span text:style-name="T1372">1</text:span><text:span text:style-name="T1373">分。</text:span><text:span text:style-name="T1374"><text:line-break/></text:span><text:span text:style-name="T1375">註：</text:span><text:span text:style-name="T1376">I.</text:span><text:span text:style-name="T1377">同一獎項最多採計二次。</text:span><text:span text:style-name="T1378"><text:s/>II.</text:span><text:span text:style-name="T1379">每一獎項共同主持人配分必須於獎項核定後</text:span><text:span text:style-name="T1380">3</text:span><text:span text:style-name="T1381">個月內，由所有主持人簽名確認個人貢獻，依比例分配計分，且不得再變更分配比例。</text:span></text:p>
            <text:list text:style-name="LFO4" text:continue-numbering="true">
              <text:list-item>
                <text:p text:style-name="P1382"><text:span text:style-name="T1383">教育部教學相關計畫</text:span><text:span text:style-name="T1384">：</text:span><text:span text:style-name="T1385">教務處依計畫核定清單認定之，本項總計最高以</text:span><text:span text:style-name="T1386">8</text:span><text:span text:style-name="T1387">分為上限。</text:span></text:p>
              </text:list-item>
            </text:list>
            <text:p text:style-name="P1388">(a)個別型教學計畫主持人：計畫執行六個月(含)以上，每年第一件得2分，第二件得3分。計畫執行未達六個月，每件1分。</text:p>
            <text:p text:style-name="P1389">(b)整合型教學計畫：</text:p>
            <text:p text:style-name="P1390"><text:s text:c="2"/>I.總主持人：每件3分。<text:s text:c="2"/></text:p>
            <text:p text:style-name="P1391">II.<text:s/>共同主持人(不包括總主持人)：每件2分。</text:p>
            <text:p text:style-name="P1392"><text:s text:c="2"/>III.計畫參與教師（不含總主持人及共同主持人）：補助金額600萬元以上之計畫，每超過50萬元得採計0.5分，至多採計3分，並依教師貢獻比例分配給計畫參與教師，每位至多1.5分。</text:p>
            <text:list text:style-name="LFO4" text:continue-numbering="true">
              <text:list-item>
                <text:p text:style-name="P1393"><text:span text:style-name="T1394">教育部教學實踐研究計畫</text:span><text:span text:style-name="T1395">：</text:span><text:span text:style-name="T1396">教務處依計畫核定清單認定之。每年每件得</text:span><text:span text:style-name="T1397">2</text:span><text:span text:style-name="T1398">分；若計畫獲教育部頒績優獎項者，再加</text:span><text:span text:style-name="T1399">1</text:span><text:span text:style-name="T1400">分。</text:span></text:p>
              </text:list-item>
            </text:list>
            <text:p text:style-name="P1401"><text:span text:style-name="T1402">註：同一計畫在</text:span><text:span text:style-name="T1403">A2</text:span><text:span text:style-name="T1404">之第</text:span><text:span text:style-name="T1405">(1)</text:span><text:span text:style-name="T1406">項、第</text:span><text:span text:style-name="T1407">(2)</text:span><text:span text:style-name="T1408">項、第</text:span><text:span text:style-name="T1409">(6)</text:span><text:span text:style-name="T1410">項、第</text:span><text:span text:style-name="T1411">(7)</text:span><text:span text:style-name="T1412">項僅能擇一計分。</text:span><text:span text:style-name="T1413">同一計畫在</text:span><text:span text:style-name="T1414">A2</text:span><text:span text:style-name="T1415">之第</text:span><text:span text:style-name="T1416">(3)</text:span><text:span text:style-name="T1417">項、第</text:span><text:span text:style-name="T1418">(12)</text:span><text:span text:style-name="T1419">項、第</text:span><text:span text:style-name="T1420">(13)</text:span><text:span text:style-name="T1421">項僅能擇一計分。</text:span>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table-cell table:style-name="TableCell1425">
            <text:p text:style-name="P1426"/>
          </table:table-cell>
          <table:table-cell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1)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table-cell table:style-name="TableCell1441">
            <text:p text:style-name="P1442"/>
          </table:table-cell>
          <table:table-cell>
            <text:p text:style-name="P1442"/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2)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>
            <text:p text:style-name="P1458"/>
          </table:table-cell>
        </table:table-row>
        <table:table-row table:style-name="TableRow1459">
          <table:covered-table-cell>
            <text:p text:style-name="P1460"/>
          </table:covered-table-cell>
          <table:table-cell table:style-name="TableCell1461">
            <text:p text:style-name="P1462">3)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table-cell table:style-name="TableCell1473">
            <text:p text:style-name="P1474"/>
          </table:table-cell>
          <table:table-cell>
            <text:p text:style-name="P1474"/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4)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covered-table-cell>
            <text:p text:style-name="P1485"/>
          </table:covered-table-cell>
          <table:covered-table-cell>
            <text:p text:style-name="P1486"/>
          </table:covered-table-cell>
          <table:covered-table-cell>
            <text:p text:style-name="P1487"/>
          </table:covered-table-cell>
          <table:covered-table-cell>
            <text:p text:style-name="P1488"/>
          </table:covered-table-cell>
          <table:table-cell table:style-name="TableCell1489">
            <text:p text:style-name="P1490"/>
          </table:table-cell>
          <table:table-cell>
            <text:p text:style-name="P1490"/>
          </table:table-cell>
        </table:table-row>
        <table:table-row table:style-name="TableRow1491">
          <table:covered-table-cell>
            <text:p text:style-name="P1492"/>
          </table:covered-table-cell>
          <table:table-cell table:style-name="TableCell1493">
            <text:p text:style-name="P1494">5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table-cell table:style-name="TableCell1505">
            <text:p text:style-name="P1506"/>
          </table:table-cell>
          <table:table-cell>
            <text:p text:style-name="P1506"/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 table:number-columns-spanned="4" table:number-rows-spanned="2">
            <text:p text:style-name="P1510">※外審成績評分比重(％)：代表作占70%，參考作占30%。</text:p>
            <text:p text:style-name="P1511">※外審結果以一百分為滿分，分為「傑出」、「優良」、「普通」、「欠佳」四等第，各※等第分數<text:s/>如下：</text:p>
            <text:p text:style-name="P1512">一、傑出：九十分以上至一百分。</text:p>
            <text:p text:style-name="P1513">二、優良：八十分以上，不滿九十分。</text:p>
            <text:p text:style-name="P1514">三、普通：七十分以上，不滿八十分。</text:p>
            <text:p text:style-name="P1515">四、欠佳：不滿七十分。</text:p>
            <text:p text:style-name="P1516"><text:span text:style-name="T1517">※</text:span><text:span text:style-name="T1518">擬升等為教授者，至少有四位外審委員評等為「優良」以上，且外審結果平均分數</text:span><text:span text:style-name="T1519">78</text:span><text:span text:style-name="T1520">分以上，始達外審合格門檻。</text:span></text:p>
            <text:p text:style-name="P1521"><text:span text:style-name="T1522">※</text:span><text:span text:style-name="T1523">擬升等為副教授者，至少有四位外審委員評等為「優良」以上，且外審結果平均分數</text:span><text:span text:style-name="T1524">75</text:span><text:span text:style-name="T1525">分以上，始達外審合格門檻。</text:span></text:p>
            <text:p text:style-name="P1526"><text:span text:style-name="T1527">未達外審合格門檻者，視為升等不通過。</text:span></text:p>
          </table:table-cell>
          <table:covered-table-cell/>
          <table:covered-table-cell/>
          <table:covered-table-cell/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table-cell table:style-name="TableCell1531" table:number-rows-spanned="4">
            <text:p text:style-name="P1532"/>
            <text:p text:style-name="P1533"/>
            <text:p text:style-name="P1534"/>
            <text:p text:style-name="P1535"/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/>
            <text:p text:style-name="P1545">院教評會</text:p>
            <text:p text:style-name="P1546">召集人簽名：</text:p>
            <text:p text:style-name="P1547"/>
            <text:p text:style-name="P1548"><text:span text:style-name="T1549"><text:s text:c="3"/></text:span><text:span text:style-name="T1550"><text:s text:c="24"/></text:span></text:p>
            <text:p text:style-name="P1551"/>
            <text:p text:style-name="P1552"/>
            <text:p text:style-name="P1553"/>
            <text:p text:style-name="P1554">日期：</text:p>
            <text:p text:style-name="P1555">民國<text:s text:c="2"/><text:s/>年<text:s text:c="2"/>月<text:s text:c="2"/>日</text:p>
          </table:table-cell>
          <table:table-cell table:style-name="TableCell1556">
            <text:p text:style-name="P1557"/>
          </table:table-cell>
          <table:table-cell>
            <text:p text:style-name="P1557"/>
          </table:table-cell>
        </table:table-row>
        <table:table-row table:style-name="TableRow1558">
          <table:covered-table-cell>
            <text:p text:style-name="P1559"/>
          </table:covered-table-cell>
          <table:covered-table-cell>
            <text:p text:style-name="P1560"/>
          </table:covered-table-cell>
          <table:covered-table-cell/>
          <table:covered-table-cell/>
          <table:covered-table-cell/>
          <table:table-cell table:style-name="TableCell1561">
            <text:p text:style-name="P1562"><text:span text:style-name="T1563">(1)</text:span><text:span text:style-name="T1564">得分：</text:span><text:span text:style-name="T1565"><text:s text:c="6"/></text:span><text:span text:style-name="T1566">分</text:span><text:span text:style-name="T1567"><text:tab/>(2)</text:span><text:span text:style-name="T1568">得分：</text:span><text:span text:style-name="T1569"><text:s text:c="8"/></text:span><text:span text:style-name="T1570">分</text:span><text:span text:style-name="T1571"><text:tab/>(3)</text:span><text:span text:style-name="T1572">得分：</text:span><text:span text:style-name="T1573"><text:s text:c="8"/></text:span><text:span text:style-name="T1574">分</text:span></text:p>
            <text:p text:style-name="P1575"><text:span text:style-name="T1576">(4)</text:span><text:span text:style-name="T1577">得分：</text:span><text:span text:style-name="T1578"><text:s text:c="6"/></text:span><text:span text:style-name="T1579">分</text:span><text:span text:style-name="T1580"><text:tab/>(5)</text:span><text:span text:style-name="T1581">得分：</text:span><text:span text:style-name="T1582"><text:s text:c="8"/></text:span><text:span text:style-name="T1583">分</text:span><text:span text:style-name="T1584"><text:tab/>(6)</text:span><text:span text:style-name="T1585">得分：</text:span><text:span text:style-name="T1586"><text:s text:c="8"/></text:span><text:span text:style-name="T1587">分</text:span></text:p>
            <text:p text:style-name="P1588"><text:span text:style-name="T1589">(7)</text:span><text:span text:style-name="T1590">得分：</text:span><text:span text:style-name="T1591"><text:s text:c="6"/></text:span><text:span text:style-name="T1592">分</text:span><text:span text:style-name="T1593"><text:tab/>(8)</text:span><text:span text:style-name="T1594">得分：</text:span><text:span text:style-name="T1595"><text:s text:c="8"/></text:span><text:span text:style-name="T1596">分</text:span><text:span text:style-name="T1597"><text:s text:c="3"/>(9)</text:span><text:span text:style-name="T1598">得分：</text:span><text:span text:style-name="T1599"><text:s text:c="8"/></text:span><text:span text:style-name="T1600">分</text:span></text:p>
            <text:p text:style-name="P1601"><text:span text:style-name="T1602">(10)</text:span><text:span text:style-name="T1603">得分：</text:span><text:span text:style-name="T1604"><text:s text:c="5"/></text:span><text:span text:style-name="T1605">分</text:span><text:span text:style-name="T1606"><text:s text:c="3"/>(11)</text:span><text:span text:style-name="T1607">得分：</text:span><text:span text:style-name="T1608"><text:s text:c="7"/></text:span><text:span text:style-name="T1609">分</text:span><text:span text:style-name="T1610"><text:s text:c="4"/>(12)</text:span><text:span text:style-name="T1611">得分：</text:span><text:span text:style-name="T1612"><text:s text:c="7"/></text:span><text:span text:style-name="T1613">分</text:span><text:span text:style-name="T1614"><text:s text:c="2"/></text:span></text:p>
            <text:p text:style-name="P1615"><text:span text:style-name="T1616">(13)</text:span><text:span text:style-name="T1617">得分：</text:span><text:span text:style-name="T1618"><text:s text:c="5"/></text:span><text:span text:style-name="T1619">分</text:span><text:span text:style-name="T1620"><text:s text:c="11"/></text:span></text:p>
          </table:table-cell>
          <table:table-cell table:style-name="TableCell1621">
            <text:p text:style-name="P1622"><text:span text:style-name="T1623">(1)</text:span><text:span text:style-name="T1624">得分：</text:span><text:span text:style-name="T1625"><text:s text:c="5"/></text:span><text:span text:style-name="T1626">分</text:span><text:span text:style-name="T1627"><text:tab/></text:span><text:span text:style-name="T1628">(2)</text:span><text:span text:style-name="T1629">得分：</text:span><text:span text:style-name="T1630"><text:s text:c="5"/></text:span><text:span text:style-name="T1631">分</text:span><text:span text:style-name="T1632"><text:s text:c="2"/>(3)</text:span><text:span text:style-name="T1633">得分：</text:span><text:span text:style-name="T1634"><text:s text:c="5"/></text:span><text:span text:style-name="T1635">分</text:span></text:p>
            <text:p text:style-name="P1636"><text:span text:style-name="T1637">(4)</text:span><text:span text:style-name="T1638">得分：</text:span><text:span text:style-name="T1639"><text:s text:c="5"/></text:span><text:span text:style-name="T1640">分</text:span><text:span text:style-name="T1641"><text:s text:c="2"/>(5)</text:span><text:span text:style-name="T1642">得分：</text:span><text:span text:style-name="T1643"><text:s text:c="5"/></text:span><text:span text:style-name="T1644">分</text:span><text:span text:style-name="T1645"><text:s text:c="2"/>(6)</text:span><text:span text:style-name="T1646">得分：</text:span><text:span text:style-name="T1647"><text:s text:c="5"/></text:span><text:span text:style-name="T1648">分</text:span></text:p>
            <text:p text:style-name="P1649"><text:span text:style-name="T1650">(7)</text:span><text:span text:style-name="T1651">得分：</text:span><text:span text:style-name="T1652"><text:s text:c="5"/></text:span><text:span text:style-name="T1653">分</text:span><text:span text:style-name="T1654"><text:s text:c="2"/>(8)</text:span><text:span text:style-name="T1655">得分：</text:span><text:span text:style-name="T1656"><text:s text:c="5"/></text:span><text:span text:style-name="T1657">分</text:span><text:span text:style-name="T1658"><text:s text:c="2"/>(9)</text:span><text:span text:style-name="T1659">得分：</text:span><text:span text:style-name="T1660"><text:s text:c="5"/></text:span><text:span text:style-name="T1661">分</text:span><text:span text:style-name="T1662">(10)</text:span><text:span text:style-name="T1663">得分：</text:span><text:span text:style-name="T1664"><text:s text:c="5"/></text:span><text:span text:style-name="T1665">分</text:span><text:span text:style-name="T1666"><text:s/></text:span></text:p>
          </table:table-cell>
          <table:table-cell table:style-name="TableCell1667" table:number-rows-spanned="2">
            <text:p text:style-name="P1668"><text:span text:style-name="T1669">C.</text:span><text:span text:style-name="T1670">得分：</text:span><text:span text:style-name="T1671"><text:s text:c="5"/></text:span><text:span text:style-name="T1672">分</text:span><text:span text:style-name="T1673"><text:s text:c="2"/></text:span></text:p>
          </table:table-cell>
          <table:covered-table-cell>
            <text:p text:style-name="P1674"/>
          </table:covered-table-cell>
          <table:table-cell table:style-name="TableCell1675">
            <text:p text:style-name="P1676"/>
          </table:table-cell>
          <table:table-cell>
            <text:p text:style-name="P1676"/>
          </table:table-cell>
        </table:table-row>
        <table:table-row table:style-name="TableRow1677">
          <table:covered-table-cell>
            <text:p text:style-name="P1678"/>
          </table:covered-table-cell>
          <table:table-cell table:style-name="TableCell1679" table:number-rows-spanned="2">
            <text:p text:style-name="P1680">單項得分</text:p>
            <text:p text:style-name="P1681">(佔90%)</text:p>
          </table:table-cell>
          <table:table-cell table:style-name="TableCell1682" table:number-columns-spanned="3">
            <text:p text:style-name="P1683"><text:span text:style-name="T1684">A1.</text:span><text:span text:style-name="T1685">得分：</text:span><text:span text:style-name="T1686"><text:s text:c="6"/></text:span><text:span text:style-name="T1687">分</text:span></text:p>
          </table:table-cell>
          <table:covered-table-cell/>
          <table:covered-table-cell/>
          <table:table-cell table:style-name="TableCell1688">
            <text:p text:style-name="P1689"><text:span text:style-name="T1690">A2.</text:span><text:span text:style-name="T1691">得分：</text:span><text:span text:style-name="T1692"><text:s text:c="5"/></text:span><text:span text:style-name="T1693">分</text:span><text:span text:style-name="T1694"><text:s text:c="2"/></text:span></text:p>
          </table:table-cell>
          <table:table-cell table:style-name="TableCell1695">
            <text:p text:style-name="P1696"><text:span text:style-name="T1697">B.</text:span><text:span text:style-name="T1698">得分：</text:span><text:span text:style-name="T1699"><text:s text:c="5"/></text:span><text:span text:style-name="T1700">分</text:span><text:span text:style-name="T1701"><text:s text:c="2"/></text:span></text:p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/>
          </table:table-cell>
          <table:table-cell>
            <text:p text:style-name="P1705"/>
          </table:table-cell>
        </table:table-row>
        <table:table-row table:style-name="TableRow1706">
          <table:covered-table-cell>
            <text:p text:style-name="P1707"/>
          </table:covered-table-cell>
          <table:covered-table-cell>
            <text:p text:style-name="P1708"/>
          </table:covered-table-cell>
          <table:table-cell table:style-name="TableCell1709" table:number-columns-spanned="6">
            <text:p text:style-name="P1710"><text:span text:style-name="T1711">[(A1+A2)+B+C]x90%=</text:span><text:span text:style-name="T1712"><text:s text:c="5"/></text:span><text:span text:style-name="T1713">分</text:span><text:span text:style-name="T17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15"/>
          </table:covered-table-cell>
          <table:table-cell table:style-name="TableCell1716">
            <text:p text:style-name="P1717"/>
          </table:table-cell>
          <table:table-cell>
            <text:p text:style-name="P1717"/>
          </table:table-cell>
        </table:table-row>
        <table:table-row table:style-name="TableRow1718">
          <table:table-cell table:style-name="TableCell1719" table:number-columns-spanned="2">
            <text:p text:style-name="P1720"><text:span text:style-name="T1721">整體表現</text:span><text:span text:style-name="T1722">(</text:span><text:span text:style-name="T1723">佔</text:span><text:span text:style-name="T1724">10%)<text:s/></text:span><text:span text:style-name="T1725"><text:s/></text:span></text:p>
          </table:table-cell>
          <table:covered-table-cell/>
          <table:table-cell table:style-name="TableCell1726" table:number-columns-spanned="6">
            <text:p text:style-name="P1727"><text:span text:style-name="T1728"><text:s text:c="11"/></text:span><text:span text:style-name="T1729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0">
            <text:p text:style-name="P1731"/>
          </table:table-cell>
          <table:table-cell table:style-name="TableCell1732" table:number-columns-spanned="2">
            <text:p text:style-name="P1733"/>
          </table:table-cell>
          <table:covered-table-cell/>
        </table:table-row>
        <table:table-row table:style-name="TableRow1734">
          <table:table-cell table:style-name="TableCell1735" table:number-columns-spanned="9">
            <text:p text:style-name="P1736"><text:span text:style-name="T1737">（</text:span><text:span text:style-name="T1738">A</text:span><text:span text:style-name="T1739">＋</text:span><text:span text:style-name="T1740">B</text:span><text:span text:style-name="T1741">＋</text:span><text:span text:style-name="T1742">C</text:span><text:span text:style-name="T1743">）＊</text:span><text:span text:style-name="T1744"><text:s/>90</text:span><text:span text:style-name="T1745">％</text:span><text:span text:style-name="T1746"><text:s/>(</text:span><text:span text:style-name="T1747">滿分</text:span><text:span text:style-name="T1748">90</text:span><text:span text:style-name="T1749">分</text:span><text:span text:style-name="T1750">)</text:span><text:span text:style-name="T1751">；整體表現佔</text:span><text:span text:style-name="T1752">10% <text:s/></text:span><text:span text:style-name="T1753"><text:s/></text:span><text:span text:style-name="T1754">(</text:span><text:span text:style-name="T1755">整體表現部分，由院教評會審議</text:span><text:span text:style-name="T1756">0~10</text:span><text:span text:style-name="T1757">分</text:span><text:span text:style-name="T1758">)</text:span></text:p>
            <text:p text:style-name="P1759"><text:span text:style-name="T1760">備註：</text:span><text:span text:style-name="T1761">院教評會委員就「整體表現」不記名核分，將剔除最高與最低之極端值後，再予以採計整體平均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9"/>
          </table:table-cell>
          <table:table-cell>
            <text:p text:style-name="P1759"/>
          </table:table-cell>
        </table:table-row>
      </table:table>
      <text:p text:style-name="P1762"/>
      <text:p text:style-name="P1763"/>
      <text:p text:style-name="P1764"><text:span text:style-name="T1765">國立中山大學西灣學院</text:span><text:span text:style-name="T1766">○○○</text:span><text:span text:style-name="T1767">教師（助理教授以上）升等計分表（技術應用類）</text:span></text:p>
      <text:p text:style-name="P1768">本表自112年2月1日升等適用生效</text:p>
      <text:p text:style-name="P1769">112.4.12院教評會、112.5.25院務會議審議通過及112.6.8第424次校教評會審議通過</text:p>
      <text:p text:style-name="P1770"><text:span text:style-name="T1771">112.10.17</text:span><text:span text:style-name="T1772">院教評會審議通過、</text:span><text:span text:style-name="T1773">112.11.16</text:span><text:span text:style-name="T1774">院務會議審議通過及</text:span><text:span text:style-name="T1775">112.</text:span><text:span text:style-name="T1776">12</text:span><text:span text:style-name="T1777">.</text:span><text:span text:style-name="T1778">21</text:span><text:span text:style-name="T1779">第</text:span><text:span text:style-name="T1780">429</text:span><text:span text:style-name="T1781">次校教評會審議通過</text:span></text:p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</table:table-columns>
        <table:table-row table:style-name="TableRow1794">
          <table:table-cell table:style-name="TableCell1795" table:number-rows-spanned="12">
            <text:p text:style-name="P1796">研究</text:p>
            <text:p text:style-name="P1797"><text:span text:style-name="T1798">、教學及服務等成績佔</text:span><text:span text:style-name="T1799">90%</text:span></text:p>
          </table:table-cell>
          <table:table-cell table:style-name="TableCell1800" table:number-columns-spanned="5">
            <text:p text:style-name="P1801"><text:span text:style-name="T1802">A.</text:span><text:span text:style-name="T1803">學術產學研究績效</text:span><text:span text:style-name="T1804">(</text:span><text:span text:style-name="T1805">A1</text:span><text:span text:style-name="T1806">＋</text:span><text:span text:style-name="T1807">A2)</text:span><text:span text:style-name="T1808">：滿分</text:span><text:span text:style-name="T1809">70</text:span><text:span text:style-name="T1810">分</text:span></text:p>
          </table:table-cell>
          <table:covered-table-cell/>
          <table:covered-table-cell/>
          <table:covered-table-cell/>
          <table:covered-table-cell/>
          <table:table-cell table:style-name="TableCell1811">
            <text:p text:style-name="P1812"><text:span text:style-name="T1813">B.</text:span><text:span text:style-name="T1814">教學</text:span><text:span text:style-name="T1815">績效</text:span><text:span text:style-name="T1816">：滿分</text:span><text:span text:style-name="T1817">20</text:span><text:span text:style-name="T1818">分</text:span></text:p>
          </table:table-cell>
          <table:table-cell table:style-name="TableCell1819">
            <text:p text:style-name="P1820">C.服務績效：滿分10分</text:p>
          </table:table-cell>
          <table:table-cell table:style-name="TableCell1821">
            <text:p text:style-name="P1822"><text:span text:style-name="T1823">滿分</text:span><text:span text:style-name="T1824">100</text:span><text:span text:style-name="T1825">分</text:span></text:p>
          </table:table-cell>
          <table:table-cell table:style-name="TableCell1826" table:number-columns-spanned="2">
            <text:p text:style-name="P1827"/>
          </table:table-cell>
          <table:covered-table-cell/>
        </table:table-row>
        <table:table-row table:style-name="TableRow1828">
          <table:covered-table-cell>
            <text:p text:style-name="P1829"/>
          </table:covered-table-cell>
          <table:table-cell table:style-name="TableCell1830" table:number-columns-spanned="4">
            <text:p text:style-name="P1831"><text:span text:style-name="T1832">A1.<text:s/></text:span><text:span text:style-name="T1833">學術研究成果外審：滿分</text:span><text:span text:style-name="T1834">28</text:span><text:span text:style-name="T1835">分</text:span></text:p>
          </table:table-cell>
          <table:covered-table-cell/>
          <table:covered-table-cell/>
          <table:covered-table-cell/>
          <table:table-cell table:style-name="TableCell1836">
            <text:p text:style-name="P1837"><text:span text:style-name="T1838">A2.</text:span><text:span text:style-name="T1839">學術產學研究績效</text:span><text:span text:style-name="T1840">(</text:span><text:span text:style-name="T1841">七年內本職級研究計畫獎助及其他學術成就</text:span><text:span text:style-name="T1842">)</text:span><text:span text:style-name="T1843">：滿分</text:span><text:span text:style-name="T1844">42</text:span><text:span text:style-name="T1845">分</text:span></text:p>
          </table:table-cell>
          <table:table-cell table:style-name="TableCell1846" table:number-rows-spanned="8">
            <text:list text:style-name="LFO5" text:continue-numbering="true">
              <text:list-item>
                <text:p text:style-name="P1847"><text:span text:style-name="T1848">教學年資：</text:span><text:span text:style-name="T1849">在本校升等時職級滿三年為</text:span><text:span text:style-name="T1850">7</text:span><text:span text:style-name="T1851">分；超過三年部分每增加授課一學期加</text:span><text:span text:style-name="T1852">0.2</text:span><text:span text:style-name="T1853">分。他校年資及育嬰留職停薪期間之年資折半計算。（上限</text:span><text:span text:style-name="T1854">8</text:span><text:span text:style-name="T1855">分）</text:span></text:p>
              </text:list-item>
              <text:list-item>
                <text:p text:style-name="P1856">教學貢獻度：</text:p>
              </text:list-item>
            </text:list>
            <text:p text:style-name="P1857">(a)升等時職級近五年內學期平均授課時數：（上限7分）每一時數得0.5分，主管或其他可抵減時數應加回計算，至多5分。（專班課程時數併入計算。）<text:line-break/>(b)教學當量：<text:line-break/>教師於現職職級之平均教學當量達各學院前10％者，每學期加計0.2分。<text:line-break/>(c)開設基礎必修課程*:<text:line-break/>教師開設大學部必修課程(不含通識課程)，每開一門加計0.2分，多人合授依授課比例合計給0.2分。<text:line-break/>(d)開設通識課程*：<text:line-break/>II.非西灣學院主聘教師支援開設通識課程(採計博雅及專業服務學習課程、語文課程)，每開一門加計0.4分；多人合授依授課比例合計給0.4分。(該項最多2分)<text:line-break/>III.非西灣學院主聘教師支援開設跨院選修通識課程，每開一門加計0.2分；多人合授依授課比例合計給0.2分。(該項最多2分)<text:line-break/>(e)出版教科書(有國際標準書號ISBN)，經院教評會認定，每本1-2分。註：多人著作：同一本著作依個人貢獻比例分配計分，且須由所有作者簽名確認個人貢獻，經院教評會認定後不得再變更貢獻比例。</text:p>
            <text:list text:style-name="LFO5" text:continue-numbering="true">
              <text:list-item>
                <text:p text:style-name="P1858"><text:span text:style-name="T1859">教學榮譽：</text:span><text:span text:style-name="T1860">教務處認定之。（上限</text:span><text:span text:style-name="T1861">15</text:span><text:span text:style-name="T1862">分）</text:span></text:p>
              </text:list-item>
            </text:list>
            <text:p text:style-name="P1863"><text:span text:style-name="T1864">(</text:span><text:span text:style-name="T1865">a)</text:span><text:span text:style-name="T1866">教育部師鐸獎，每次</text:span><text:span text:style-name="T1867">7.5</text:span><text:span text:style-name="T1868">分。</text:span></text:p>
            <text:p text:style-name="P1869">(b)教育部全國傑出通識教育教師獎，每次7.5分。</text:p>
            <text:p text:style-name="P1870">(c)本校傑出教學獎(教學傑出教師)，每次2分。<text:line-break/>(d)本校優良教學獎(教學績優教師)，每次1分。<text:line-break/>(e)全國教育類貢獻獎（例如：教育部教育奉獻獎、社會教育貢獻獎、藝術教育貢獻獎等），每次5分。<text:line-break/>(f)通識教育學會：I.「終身成就榮譽」，每次2分II.「典範通識教師」，每次1.5分。註：同一獎項最多採計二次。</text:p>
            <text:list text:style-name="LFO5" text:continue-numbering="true">
              <text:list-item>
                <text:p text:style-name="P1871"><text:span text:style-name="T1872">教學優良課程</text:span><text:span text:style-name="T1873">：獲頒校級教學優良課程，每門課程加</text:span><text:span text:style-name="T1874">0.2</text:span><text:span text:style-name="T1875">分。（上限</text:span><text:span text:style-name="T1876">2</text:span><text:span text:style-name="T1877">分）</text:span></text:p>
              </text:list-item>
              <text:list-item>
                <text:p text:style-name="P1878"><text:span text:style-name="T1879">全英語授課課程</text:span><text:span text:style-name="T1880">：非外文系專任教師每開一門全英語講授類課程，加</text:span><text:span text:style-name="T1881">0.4</text:span><text:span text:style-name="T1882">分；多人合授依授課比例合計給</text:span><text:span text:style-name="T1883">0.4</text:span><text:span text:style-name="T1884">分。</text:span><text:span text:style-name="T1885">(</text:span><text:span text:style-name="T1886">該項最多</text:span><text:span text:style-name="T1887">4</text:span><text:span text:style-name="T1888">分</text:span><text:span text:style-name="T1889">)</text:span></text:p>
              </text:list-item>
              <text:list-item>
                <text:p text:style-name="P1890"><text:span text:style-name="T1891">數位學習課程績效</text:span><text:span text:style-name="T1892">：</text:span></text:p>
              </text:list-item>
            </text:list>
            <text:p text:style-name="P1893">推動數位學習課程(下面各項不重複計分)（上限3分）</text:p>
            <text:p text:style-name="P1894">(a)獲得教育部數位學習教材及課程認證：每科教材或每門課程加1分；多人合製一門(科)依授課比例合計給1分。</text:p>
            <text:p text:style-name="P1895">(b)通過本校數位課程認證：每門課程加0.5分；多人合製一門(科)依授課比例合計給0.5分；教師開設開放式課程，每門課程加0.2分；多人合製一門(科)依授課比例合計給0.2分。</text:p>
            <text:p text:style-name="P1896"><text:span text:style-name="T1897">(c)</text:span><text:span text:style-name="T1898">國際合作</text:span><text:span text:style-name="T1899">EMI</text:span><text:span text:style-name="T1900">數位課程：與國外教師合作開設</text:span><text:span text:style-name="T1901">EMI</text:span><text:span text:style-name="T1902">數位學分課程，每門課</text:span><text:span text:style-name="T1903">0.5</text:span><text:span text:style-name="T1904">分</text:span><text:span text:style-name="T1905">。</text:span></text:p>
            <text:list text:style-name="LFO5" text:continue-numbering="true">
              <text:list-item>
                <text:p text:style-name="P1906"><text:span text:style-name="T1907">指導學生研究績效</text:span><text:span text:style-name="T1908">：（上限</text:span><text:span text:style-name="T1909">4</text:span><text:span text:style-name="T1910">分）</text:span></text:p>
              </text:list-item>
            </text:list>
            <text:p text:style-name="P1911"><text:span text:style-name="T1912">(a)</text:span><text:span text:style-name="T1913">指導研究生論文得獎：指導研究生之碩博士學位論文得獎，由教務處認定，每件加計</text:span><text:span text:style-name="T1914">1</text:span><text:span text:style-name="T1915">分。</text:span><text:span text:style-name="T1916"><text:line-break/></text:span><text:soft-page-break/><text:span text:style-name="T1917">(b)</text:span><text:span text:style-name="T1918">指導大專學生研究計畫：指導學生獲國科會大專學生研究計畫，由研發處認定，每件加</text:span><text:span text:style-name="T1919">0.2</text:span><text:span text:style-name="T1920">分。若計畫獲大專學生研究創作獎，每件再加</text:span><text:span text:style-name="T1921">0.5</text:span><text:span text:style-name="T1922">分。</text:span><text:span text:style-name="T1923"><text:s/></text:span></text:p>
            <text:list text:style-name="LFO5" text:continue-numbering="true">
              <text:list-item>
                <text:p text:style-name="P1924"><text:span text:style-name="T1925">執行卓越教學計劃與高教深耕教學創新計畫（含擔任學分學程負責人）</text:span><text:span text:style-name="T1926">：（上限</text:span><text:span text:style-name="T1927">2</text:span><text:span text:style-name="T1928">分）</text:span></text:p>
              </text:list-item>
            </text:list>
            <text:p text:style-name="P1929"><text:s/>(a)執行由教務處審查之卓越教學計畫與高教深耕教學創新計畫案，每年每件0.2分。<text:line-break/><text:s/>(b)擔任學分學程負責人，每學期每學程0.1分。若學程當學期在校修讀人數高於平均值，加計0.1分；若學程當學年度領證人數高於平均值，再加計0.1分。<text:line-break/><text:s/>(c)擔任全英語微學程及學分學程負責人，以上開2倍計分。</text:p>
            <text:list text:style-name="LFO5" text:continue-numbering="true">
              <text:list-item>
                <text:p text:style-name="P1930"><text:span text:style-name="T1931">協助教師提升教學知能</text:span><text:span text:style-name="T1932">：（上限</text:span><text:span text:style-name="T1933">3</text:span><text:span text:style-name="T1934">分）</text:span></text:p>
              </text:list-item>
            </text:list>
            <text:p text:style-name="P1935"><text:s/>(a)擔任教學研習、工作坊等教學活動之主講者，或領航教師有實際輔導事實者，由教務處認定，每場次0.2分。<text:line-break/><text:s/>(b)擔任全英語教學研習、工作坊等教學活動之主講者，或經教務處推薦為教學觀摩教師且有實際觀摩事實者，每場次0.3分。<text:line-break/><text:s/>(c)對本校或各學院推動教學創新貢獻卓著者（如推動本校雙語教學計畫），經校內程序簽核通過，由教務處認定，每件加計0.2~0.5分。</text:p>
            <text:list text:style-name="LFO5" text:continue-numbering="true">
              <text:list-item>
                <text:p text:style-name="P1936"><text:span text:style-name="T1937">自我提升教學知能</text:span><text:span text:style-name="T1938">：（本項最高</text:span><text:span text:style-name="T1939">3</text:span><text:span text:style-name="T1940">分）</text:span></text:p>
              </text:list-item>
            </text:list>
            <text:p text:style-name="P1941"><text:span text:style-name="T1942"><text:s/>(a)</text:span><text:span text:style-name="T1943">申請觀課服務教師：</text:span><text:span text:style-name="T1944"><text:s/></text:span><text:span text:style-name="T1945"><text:line-break/></text:span><text:span text:style-name="T1946">申請觀課服務教師（含</text:span><text:span text:style-name="T1947">EMI</text:span><text:span text:style-name="T1948">）經教務處核准，且實際有觀課事實者，每次</text:span><text:span text:style-name="T1949">0.3</text:span><text:span text:style-name="T1950">分，若同儕觀課評量平均滿意度</text:span><text:span text:style-name="T1951">6</text:span><text:span text:style-name="T1952">分以上（七分量表），加計</text:span><text:span text:style-name="T1953">0.3</text:span><text:span text:style-name="T1954">分。</text:span><text:span text:style-name="T1955"><text:line-break/><text:s/>(b)</text:span><text:span text:style-name="T1956">於本校任職後取得</text:span><text:span text:style-name="T1957">EMI</text:span><text:span text:style-name="T1958">教師培訓認證，並符合本校</text:span><text:span text:style-name="T1959">EMI</text:span><text:span text:style-name="T1960">教師培訓計畫者，每證書</text:span><text:span text:style-name="T1961">1</text:span><text:span text:style-name="T1962">分（各級證書僅可採計一次），本項最高</text:span><text:span text:style-name="T1963">3</text:span><text:span text:style-name="T1964">分。</text:span><text:span text:style-name="T1965"><text:line-break/><text:s/>(c)</text:span><text:span text:style-name="T1966">參與教學知能提升：（本項最高</text:span><text:span text:style-name="T1967">2</text:span><text:span text:style-name="T1968">分）</text:span><text:span text:style-name="T1969"><text:line-break/><text:s/></text:span><text:span text:style-name="T1970">參與校內教學知能研習、工作坊或教師社群有具體事實者，由教務處認定，每場次</text:span><text:span text:style-name="T1971">0.1</text:span><text:span text:style-name="T1972">分。</text:span></text:p>
          </table:table-cell>
          <table:table-cell table:style-name="TableCell1973" table:number-rows-spanned="8">
            <text:p text:style-name="P1974"><text:span text:style-name="T1975">院級服務計分項目：</text:span></text:p>
            <text:p text:style-name="P1976">(a)擔任本院(編制內/任務編組)主管：</text:p>
            <text:p text:style-name="P1977">擔任本院一級主管每學期加1分，二級主管每學期加0.5<text:s/>分(未滿一學期，以一學期計算)。</text:p>
            <text:p text:style-name="P1978">(b)協助院/跨單位辦理重要會議/活動：每場次加計0.5分。</text:p>
            <text:p text:style-name="P1979">(c)代表院參加(出席)校內、外重要會議(活動)：每場次加計0.2分。</text:p>
            <text:p text:style-name="P1980"><text:span text:style-name="T1981">(d)<text:s/></text:span><text:span text:style-name="T1982">配合院開設課程或錄線上課程：每門加計</text:span><text:span text:style-name="T1983">0.4</text:span><text:span text:style-name="T1984">分</text:span><text:span text:style-name="T1985">(</text:span><text:span text:style-name="T1986">如合授課程以時數比例計</text:span><text:span text:style-name="T1987">)</text:span><text:span text:style-name="T1988">。</text:span></text:p>
            <text:p text:style-name="P1989"><text:span text:style-name="T1990">(e)</text:span><text:span text:style-name="T1991">參與學院重要計畫：每件</text:span><text:span text:style-name="T1992">/</text:span><text:span text:style-name="T1993">每年</text:span><text:span text:style-name="T1994">0.5</text:span><text:span text:style-name="T1995">分。</text:span></text:p>
            <text:p text:style-name="P1996">(f)協助院屬單位擔任學生導師：每學期0.5分。</text:p>
            <text:p text:style-name="P1997"><text:span text:style-name="T1998">(g)</text:span><text:span text:style-name="T1999">協助院屬單位擔任諮詢委員：每件</text:span><text:span text:style-name="T2000">0.5</text:span><text:span text:style-name="T2001">分。</text:span></text:p>
            <text:p text:style-name="P2002"><text:span text:style-name="T2003">(h)</text:span><text:span text:style-name="T2004">擔任院屬單位口試委員：每件</text:span><text:span text:style-name="T2005">0.5</text:span><text:span text:style-name="T2006">分。</text:span></text:p>
            <text:p text:style-name="P2007"><text:span text:style-name="T2008">(i)</text:span><text:span text:style-name="T2009">協助學院參與國際交流活動：每次</text:span><text:span text:style-name="T2010">0.4</text:span><text:span text:style-name="T2011">分。</text:span></text:p>
            <text:p text:style-name="P2012"><text:span text:style-name="T2013">(j)</text:span><text:span text:style-name="T2014">擔任學術期刊編輯委員：每年</text:span><text:span text:style-name="T2015">1.5</text:span><text:span text:style-name="T2016">分。</text:span></text:p>
            <text:p text:style-name="P2017"><text:span text:style-name="T2018">(k)</text:span><text:span text:style-name="T2019">審查學術計畫或期刊：每件</text:span><text:span text:style-name="T2020">0.2</text:span><text:span text:style-name="T2021">分。</text:span></text:p>
            <text:p text:style-name="P2022">(l)指導學生獲得獎項或補助：每次0.5分(不與教學績效項目重覆計分)。</text:p>
            <text:p text:style-name="P2023"><text:span text:style-name="T2024">(m)</text:span><text:span text:style-name="T2025">校內外服務相關榮譽：院教評會評分：每次</text:span><text:span text:style-name="T2026">0~3<text:s/></text:span><text:span text:style-name="T2027">分。</text:span></text:p>
            <text:p text:style-name="P2028"><text:span text:style-name="T2029">(n)</text:span><text:span text:style-name="T2030">其他有利學院各項業務推展具體項目：院教評會評分：</text:span><text:span text:style-name="T2031">0~3</text:span><text:span text:style-name="T2032">分。</text:span></text:p>
            <text:p text:style-name="P2033"><text:span text:style-name="T2034">(</text:span><text:span text:style-name="T2035">院屬單位聘任之教師於該單位之服務項目不重複計分。</text:span><text:span text:style-name="T2036">)</text:span></text:p>
            <text:p text:style-name="P2037"/>
          </table:table-cell>
          <table:table-cell table:style-name="TableCell2038" table:number-rows-spanned="7">
            <text:p text:style-name="P2039"/>
            <text:p text:style-name="P2040"/>
            <text:p text:style-name="P2041"/>
            <text:p text:style-name="P2042">總分</text:p>
            <text:p text:style-name="P2043">[全部(研究、教學、服務)總分合計達70分(含)以上]</text:p>
            <text:p text:style-name="P2044"/>
            <text:p text:style-name="P2045"/>
            <text:p text:style-name="P2046"><text:s text:c="5"/></text:p>
          </table:table-cell>
          <table:table-cell table:style-name="TableCell2047">
            <text:p text:style-name="P2048"/>
          </table:table-cell>
          <table:table-cell>
            <text:p text:style-name="P2048"/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<text:span text:style-name="T2053">論文送外審</text:span><text:span text:style-name="T2054">成績</text:span></text:p>
            <text:p text:style-name="P2055"><text:span text:style-name="T2056">五位審查人給分</text:span></text:p>
          </table:table-cell>
          <table:table-cell table:style-name="TableCell2057">
            <text:p text:style-name="P2058"><text:span text:style-name="T2059">等第</text:span></text:p>
          </table:table-cell>
          <table:table-cell table:style-name="TableCell2060">
            <text:p text:style-name="P2061"><text:span text:style-name="T2062">分數</text:span></text:p>
          </table:table-cell>
          <table:table-cell table:style-name="TableCell2063">
            <text:p text:style-name="P2064"><text:span text:style-name="T2065">折算成績分數</text:span><text:span text:style-name="T2066">(</text:span><text:span text:style-name="T2067">x0.4x0.7</text:span><text:span text:style-name="T2068">)</text:span></text:p>
          </table:table-cell>
          <table:table-cell table:style-name="TableCell2069" table:number-rows-spanned="7">
            <text:list text:style-name="LFO6" text:continue-numbering="true">
              <text:list-item>
                <text:p text:style-name="P2070"><text:span text:style-name="T2071">國科會專題計畫</text:span><text:span text:style-name="T2072">：研發處依計畫核定清單認定之。</text:span></text:p>
              </text:list-item>
            </text:list>
            <text:p text:style-name="P2073">(a)個別型研究計畫：計畫執行六個月(含)以上，每年第一件得2分，第二件得3分。計畫執行未達六個月，每件1分。<text:line-break/>(b)整合型研究計畫（多張核定清單）：</text:p>
            <text:p text:style-name="P2074"><text:s text:c="2"/>I.總主持人：每件3分。<text:s/>II.子計畫主持人(不包括總主持人)：每件2分。<text:line-break/>(c)單一整合型研究計畫（單張核定清單）：研發處依計畫核定清單認定之，本項總計最高8分為上限。<text:line-break/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list text:style-name="LFO6" text:continue-numbering="true">
              <text:list-item>
                <text:p text:style-name="P2075"><text:span text:style-name="T2076">國科會人文社會實踐計畫</text:span><text:span text:style-name="T2077">：依計畫核定清單認定之，本項總計最高</text:span><text:span text:style-name="T2078">8</text:span><text:span text:style-name="T2079">分為上限。</text:span></text:p>
              </text:list-item>
            </text:list>
            <text:p text:style-name="P2080">補助經費累計達100萬元，得1分；超過100萬元之部分，每50萬元得0.5分。每件計畫共同主持人配分必須於計畫核定後3個月內，由所有主持人簽名確認個人貢獻，依比例分配計分，且不得再變更分配比例。</text:p>
            <text:list text:style-name="LFO6" text:continue-numbering="true">
              <text:list-item>
                <text:p text:style-name="P2081"><text:span text:style-name="T2082">教育部專題研究計畫</text:span><text:span text:style-name="T2083">：依計畫核定清單認定之。本項總計最高以</text:span><text:span text:style-name="T2084">8</text:span><text:span text:style-name="T2085">分為上限。</text:span></text:p>
              </text:list-item>
            </text:list>
            <text:p text:style-name="P2086">計畫執行六個月(含)以上，每年第一件得2分，第二件得3分。計畫執行未達六個月，每件1分。</text:p>
            <text:list text:style-name="LFO6" text:continue-numbering="true">
              <text:list-item>
                <text:p text:style-name="P2087"><text:span text:style-name="T2088">學術榮譽</text:span><text:span text:style-name="T2089">：研發處認定之。同一獎項最多採計二次。</text:span></text:p>
              </text:list-item>
            </text:list>
            <text:p text:style-name="P2090">(a)總統級及政府院級學術類獎項，每次得15分。(b)教育部學術獎，每次得14分。(c)國科會傑出研究獎，每次得12分。(d)年度高被引用學者，每次得5分。(e)除國科會與教育部之外，其他行政院所屬中央二級機關學術類獎項，每次得5分。(f)國際知名學會(會員人數1萬人以上)獎項，每次得5分。(g)中央研究院年輕學者研究著作獎，每次得4分。(h)國科會吳大猷先生紀念獎，每次得4分。(i)國內財團法人獎項(獎項成立10年以上)，每次得1~3分。(j)國內學會獎項(學會成立20年以上)，每次得2分。(k)本校傑出教師(學術研究類)獎勵，每次得2分。(l)本校績優教師(學術研究類)獎勵，每次得1分。</text:p>
            <text:list text:style-name="LFO6" text:continue-numbering="true">
              <text:list-item>
                <text:p text:style-name="P2091"><text:span text:style-name="T2092">出版學術研究專書</text:span><text:span text:style-name="T2093">(</text:span><text:span text:style-name="T2094">有國際標準書號</text:span><text:span text:style-name="T2095">ISBN)</text:span><text:span text:style-name="T2096">：應檢附學術審查證明，經研發處召開專家審查委員會認定之。本項總計最高</text:span><text:span text:style-name="T2097">4</text:span><text:span text:style-name="T2098">分為上限。</text:span></text:p>
              </text:list-item>
            </text:list>
            <text:p text:style-name="P2099">(a)個人學術著作專書：外文每一本1~4分、中文每一本1~3分<text:s text:c="3"/>(b)翻譯著作：每一本1~2分</text:p>
            <text:p text:style-name="P2100"><text:span text:style-name="T2101">註</text:span><text:span text:style-name="T2102">:</text:span><text:span text:style-name="T2103">多人著</text:span><text:span text:style-name="T2104">作：同一本著作依個人貢獻比例分配計分，且須</text:span><text:span text:style-name="T2105">由所有作者簽名確認個人貢獻，經委員會認定後不得再變更貢獻比例。</text:span></text:p>
            <text:list text:style-name="LFO6" text:continue-numbering="true">
              <text:list-item>
                <text:p text:style-name="P2106"><text:span text:style-name="T2107">國科會產學合作研究計畫</text:span><text:span text:style-name="T2108">：產學處依計畫核定清單認定之。</text:span></text:p>
              </text:list-item>
            </text:list>
            <text:p text:style-name="P2109">(a)國科會產學合作個人型研究計畫及文化部計畫(限文學院):計畫執行六個月(含)以上，每年第一件得2分，第二件得3分。計畫執行未達六個月，每件1分。</text:p>
            <text:p text:style-name="P2110">(b)國科會產學合作整合型研究計畫(多張核定清單):</text:p>
            <text:p text:style-name="P2111"><text:s text:c="2"/>I.總主持人:每件3分。<text:s text:c="2"/>II.共同主持人(不包含總主持人):每件2分。</text:p>
            <text:p text:style-name="P2112">(c)國科會產學合作單一整合型研究計畫(單張核定清單)：本項總計最高8分為上限。補助經費累計達100萬元，得1分；超過100萬元之部分，每50萬元得0.5分。</text:p>
            <text:p text:style-name="P2113">每件計畫共同主持人配分必須於計畫核定後3個月內，由所有主持人簽名確認個人貢獻，依比例分配計分，且不得再變更分配比例。</text:p>
            <text:list text:style-name="LFO6" text:continue-numbering="true">
              <text:list-item>
                <text:p text:style-name="P2114"><text:span text:style-name="T2115">政府機關產學合作計畫</text:span><text:span text:style-name="T2116">(</text:span><text:span text:style-name="T2117">不含國科會產學計畫</text:span><text:span text:style-name="T2118">)</text:span><text:span text:style-name="T2119">：產學處依計畫核定清單認定之。</text:span><text:span text:style-name="T2120"><text:line-break/></text:span><text:span text:style-name="T2121">文</text:span><text:span text:style-name="T2122">(</text:span><text:span text:style-name="T2123">劇藝系及音樂系除外</text:span><text:span text:style-name="T2124">)</text:span><text:span text:style-name="T2125">、管、社、西灣學院，及海科院具有人文、法政、社經、管理專長等之政府機關委託產學合作計畫：計畫累計金額達</text:span><text:span text:style-name="T2126">40</text:span><text:span text:style-name="T2127">萬元者得</text:span><text:span text:style-name="T2128">1</text:span><text:span text:style-name="T2129">分，超過</text:span><text:span text:style-name="T2130">40</text:span><text:span text:style-name="T2131">萬元之部份，每</text:span><text:span text:style-name="T2132">10</text:span><text:span text:style-name="T2133">萬元得</text:span><text:span text:style-name="T2134">0.1</text:span><text:span text:style-name="T2135">分。</text:span></text:p>
              </text:list-item>
              <text:list-item>
                <text:p text:style-name="P2136"><text:span text:style-name="T2137">非政府</text:span><text:span text:style-name="T2138">(</text:span><text:span text:style-name="T2139">企業與法人</text:span><text:span text:style-name="T2140">)</text:span><text:span text:style-name="T2141">委託產學合作計畫</text:span><text:span text:style-name="T2142">:</text:span><text:span text:style-name="T2143">產學處依委託合約書認定之。</text:span></text:p>
              </text:list-item>
            </text:list>
            <text:soft-page-break/>
            <text:p text:style-name="P2144"><text:span text:style-name="T2145">文</text:span><text:span text:style-name="T2146">(</text:span><text:span text:style-name="T2147">劇藝系及音樂系除外</text:span><text:span text:style-name="T2148">)</text:span><text:span text:style-name="T2149">、管、社、西灣學院，及海科院具有人文、法政、社經、管理專長等之非政府機關委託產學合作計畫：計畫累計金額達</text:span><text:span text:style-name="T2150">40</text:span><text:span text:style-name="T2151">萬元者，得</text:span><text:span text:style-name="T2152">1</text:span><text:span text:style-name="T2153">分，超過</text:span><text:span text:style-name="T2154">40</text:span><text:span text:style-name="T2155">萬元之部份，每</text:span><text:span text:style-name="T2156">10</text:span><text:span text:style-name="T2157">萬元得</text:span><text:span text:style-name="T2158">0.2</text:span><text:span text:style-name="T2159">分。</text:span><text:span text:style-name="T2160"><text:line-break/></text:span><text:span text:style-name="T2161">註：每件計畫共同主持人配分必須於計畫核定後</text:span><text:span text:style-name="T2162">3</text:span><text:span text:style-name="T2163">個月內，由所有主持人簽名確認個人貢獻，依比例分配計分，且計畫執行期</text:span><text:span text:style-name="T2164">間不得再變更分配比例。</text:span></text:p>
            <text:list text:style-name="LFO6" text:continue-numbering="true">
              <text:list-item>
                <text:p text:style-name="P2165"><text:span text:style-name="T2166">技術移轉或著作授權</text:span><text:span text:style-name="T2167">：產學處依技轉合約認定之，主要發明人與產業界</text:span><text:span text:style-name="T2168">(</text:span><text:span text:style-name="T2169">含企業與法人</text:span><text:span text:style-name="T2170">)</text:span><text:span text:style-name="T2171">辦理技術移轉或著作授權，本項總計最高</text:span><text:span text:style-name="T2172">8</text:span><text:span text:style-name="T2173">分為限。</text:span></text:p>
              </text:list-item>
            </text:list>
            <text:p text:style-name="P2174">(a)以職務成果技術移轉或著作授權:累計授權金額達20萬元者，得0.5分；超過20萬元之部份，每10萬元得0.2分。</text:p>
            <text:p text:style-name="P2175">(b)以中華民國獲證之發明或設計專利授權:累計授權金額達20萬元者，得1分；超過20萬元之部份，每10萬元得0.2分。</text:p>
            <text:p text:style-name="P2176">(c)以美、日、歐盟等國外專利授權:累計授權金額達20萬元者得1.5分，超過20萬元之部份，每10萬元得0.4分。</text:p>
            <text:list text:style-name="LFO6" text:continue-numbering="true">
              <text:list-item>
                <text:p text:style-name="P2177"><text:span text:style-name="T2178">專利</text:span><text:span text:style-name="T2179">：經產學處依發明專利證書認定之，主要發明人之研究成果以學校名義申請，獲得發明或設計專利；或以個人名義申請，獲得之發明或設計專利讓與學校。以上與廠商共同申請者，皆不列計。本項總計最高</text:span><text:span text:style-name="T2180">3</text:span><text:span text:style-name="T2181">分為限。</text:span><text:span text:style-name="T2182">(a)</text:span><text:span text:style-name="T2183">中華民國專利</text:span><text:span text:style-name="T2184">:</text:span><text:span text:style-name="T2185">每件</text:span><text:span text:style-name="T2186">0.5</text:span><text:span text:style-name="T2187">分。</text:span><text:span text:style-name="T2188">(b)</text:span><text:span text:style-name="T2189">美、日、歐盟專利</text:span><text:span text:style-name="T2190">:</text:span><text:span text:style-name="T2191">每件</text:span><text:span text:style-name="T2192">1</text:span><text:span text:style-name="T2193">分。</text:span><text:span text:style-name="T2194">(c)</text:span><text:span text:style-name="T2195">其他國家專利，由產學處認定之，每件</text:span><text:span text:style-name="T2196">0.1~0.5</text:span><text:span text:style-name="T2197">分。</text:span></text:p>
              </text:list-item>
              <text:list-item>
                <text:p text:style-name="P2198"><text:span text:style-name="T2199">產學榮譽</text:span><text:span text:style-name="T2200">：產學處認定之。</text:span></text:p>
              </text:list-item>
            </text:list>
            <text:p text:style-name="P2201"><text:span text:style-name="T2202">(a)</text:span><text:span text:style-name="T2203">總統級及政府院級產學類獎項；每次加</text:span><text:span text:style-name="T2204">15</text:span><text:span text:style-name="T2205">分。</text:span><text:span text:style-name="T2206">(b)</text:span><text:span text:style-name="T2207">國科會</text:span><text:span text:style-name="T2208">傑出技術移轉貢獻獎，每次加</text:span><text:span text:style-name="T2209">7.5</text:span><text:span text:style-name="T2210">分。</text:span><text:span text:style-name="T2211">(c)</text:span><text:span text:style-name="T2212">經濟部國家產業創新獎，加</text:span><text:span text:style-name="T2213">7.5</text:span><text:span text:style-name="T2214">分。</text:span><text:span text:style-name="T2215">(d)</text:span><text:span text:style-name="T2216">經濟部智慧局國家發明創作獎，每次加</text:span><text:span text:style-name="T2217">4</text:span><text:span text:style-name="T2218">分。</text:span><text:span text:style-name="T2219">(e)</text:span><text:span text:style-name="T2220">除</text:span><text:span text:style-name="T2221">國科會</text:span><text:span text:style-name="T2222">與經濟部之外，其他行政院所屬中央二級機關產學類獎項，每次得</text:span><text:span text:style-name="T2223">3-4</text:span><text:span text:style-name="T2224">分。</text:span><text:span text:style-name="T2225">(f)</text:span><text:span text:style-name="T2226">未來科技</text:span><text:span text:style-name="T2227">(</text:span><text:span text:style-name="T2228">突破</text:span><text:span text:style-name="T2229">)</text:span><text:span text:style-name="T2230">獎，每次加</text:span><text:span text:style-name="T2231">2</text:span><text:span text:style-name="T2232">分。</text:span><text:span text:style-name="T2233">(g)</text:span><text:span text:style-name="T2234">國家新創獎，每次加</text:span><text:span text:style-name="T2235">2</text:span><text:span text:style-name="T2236">分。</text:span><text:span text:style-name="T2237">(h)</text:span><text:span text:style-name="T2238">學術創業先鋒獎，每次加</text:span><text:span text:style-name="T2239">2</text:span><text:span text:style-name="T2240">分。</text:span><text:span text:style-name="T2241">(i)</text:span><text:span text:style-name="T2242">本校產學傑出獎或傑出教師</text:span><text:span text:style-name="T2243">(</text:span><text:span text:style-name="T2244">產學研究類</text:span><text:span text:style-name="T2245">)</text:span><text:span text:style-name="T2246">獎勵，每次得</text:span><text:span text:style-name="T2247">2</text:span><text:span text:style-name="T2248">分。</text:span><text:span text:style-name="T2249"><text:s/>(j)</text:span><text:span text:style-name="T2250">本校績優教師</text:span><text:span text:style-name="T2251">(</text:span><text:span text:style-name="T2252">產學研究類</text:span><text:span text:style-name="T2253">)</text:span><text:span text:style-name="T2254">獎勵，每次得</text:span><text:span text:style-name="T2255">1</text:span><text:span text:style-name="T2256">分。</text:span><text:span text:style-name="T2257"><text:line-break/></text:span><text:span text:style-name="T2258">註：</text:span><text:span text:style-name="T2259">I.</text:span><text:span text:style-name="T2260">同一獎項最多採計二次。</text:span><text:span text:style-name="T2261"><text:s/>II.</text:span><text:span text:style-name="T2262">每一獎項共同主持人配分必須於獎項核定後</text:span><text:span text:style-name="T2263">3</text:span><text:span text:style-name="T2264">個月內，由所有主持人簽名確認個人貢獻，依比例分配計分，且不得再變更分配比例。</text:span></text:p>
            <text:list text:style-name="LFO6" text:continue-numbering="true">
              <text:list-item>
                <text:p text:style-name="P2265"><text:span text:style-name="T2266">教育部教學相關計畫</text:span><text:span text:style-name="T2267">：</text:span><text:span text:style-name="T2268">教務處依計畫核定清單認定之，本項總計最高以</text:span><text:span text:style-name="T2269">8</text:span><text:span text:style-name="T2270">分為上限。</text:span></text:p>
              </text:list-item>
            </text:list>
            <text:p text:style-name="P2271">(a)個別型教學計畫主持人：計畫執行六個月(含)以上，每年第一件得2分，第二件得3分。計畫執行未達六個月，每件1分。</text:p>
            <text:p text:style-name="P2272">(b)整合型教學計畫：</text:p>
            <text:p text:style-name="P2273"><text:s text:c="2"/>I.總主持人：每件3分。<text:s text:c="2"/></text:p>
            <text:p text:style-name="P2274">II.<text:s/>共同主持人(不包括總主持人)：每件2分。</text:p>
            <text:p text:style-name="P2275"><text:s text:c="2"/>III.計畫參與教師（不含總主持人及共同主持人）：補助金額600萬元以上之計畫，每超過50萬元得採計0.5分，至多採計3分，並依教師貢獻比例分配給計畫參與教師，每位至多1.5分。</text:p>
            <text:list text:style-name="LFO6" text:continue-numbering="true">
              <text:list-item>
                <text:p text:style-name="P2276"><text:span text:style-name="T2277">教育部教學實踐研究計畫</text:span><text:span text:style-name="T2278">：</text:span><text:span text:style-name="T2279">教務處依計畫核定清單認定之。每年每件得</text:span><text:span text:style-name="T2280">2</text:span><text:span text:style-name="T2281">分；若計畫獲教育部頒績優獎項者，再加</text:span><text:span text:style-name="T2282">1</text:span><text:span text:style-name="T2283">分。</text:span></text:p>
              </text:list-item>
            </text:list>
            <text:p text:style-name="P2284"><text:span text:style-name="T2285">註：同一計畫在</text:span><text:span text:style-name="T2286">A2</text:span><text:span text:style-name="T2287">之第</text:span><text:span text:style-name="T2288">(1)</text:span><text:span text:style-name="T2289">項、第</text:span><text:span text:style-name="T2290">(2)</text:span><text:span text:style-name="T2291">項、第</text:span><text:span text:style-name="T2292">(6)</text:span><text:span text:style-name="T2293">項、第</text:span><text:span text:style-name="T2294">(7)</text:span><text:span text:style-name="T2295">項僅能擇一計分。</text:span><text:span text:style-name="T2296">同一計畫在</text:span><text:span text:style-name="T2297">A2</text:span><text:span text:style-name="T2298">之第</text:span><text:span text:style-name="T2299">(3)</text:span><text:span text:style-name="T2300">項、第</text:span><text:span text:style-name="T2301">(12)</text:span><text:span text:style-name="T2302">項、第</text:span><text:span text:style-name="T2303">(13)</text:span><text:span text:style-name="T2304">項僅能擇一計分。</text:span></text:p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  <table:covered-table-cell>
            <text:p text:style-name="P2307"/>
          </table:covered-table-cell>
          <table:table-cell table:style-name="TableCell2308">
            <text:p text:style-name="P2309"/>
          </table:table-cell>
          <table:table-cell>
            <text:p text:style-name="P2309"/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>1)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covered-table-cell>
            <text:p text:style-name="P2320"/>
          </table:covered-table-cell>
          <table:covered-table-cell>
            <text:p text:style-name="P2321"/>
          </table:covered-table-cell>
          <table:covered-table-cell>
            <text:p text:style-name="P2322"/>
          </table:covered-table-cell>
          <table:covered-table-cell>
            <text:p text:style-name="P2323"/>
          </table:covered-table-cell>
          <table:table-cell table:style-name="TableCell2324">
            <text:p text:style-name="P2325"/>
          </table:table-cell>
          <table:table-cell>
            <text:p text:style-name="P2325"/>
          </table:table-cell>
        </table:table-row>
        <table:table-row table:style-name="TableRow2326">
          <table:covered-table-cell>
            <text:p text:style-name="P2327"/>
          </table:covered-table-cell>
          <table:table-cell table:style-name="TableCell2328">
            <text:p text:style-name="P2329">2)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covered-table-cell>
            <text:p text:style-name="P2339"/>
          </table:covered-table-cell>
          <table:table-cell table:style-name="TableCell2340">
            <text:p text:style-name="P2341"/>
          </table:table-cell>
          <table:table-cell>
            <text:p text:style-name="P2341"/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3)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/>
          </table:table-cell>
          <table:table-cell>
            <text:p text:style-name="P2357"/>
          </table:table-cell>
        </table:table-row>
        <table:table-row table:style-name="TableRow2358">
          <table:covered-table-cell>
            <text:p text:style-name="P2359"/>
          </table:covered-table-cell>
          <table:table-cell table:style-name="TableCell2360">
            <text:p text:style-name="P2361">4)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covered-table-cell>
            <text:p text:style-name="P2368"/>
          </table:covered-table-cell>
          <table:covered-table-cell>
            <text:p text:style-name="P2369"/>
          </table:covered-table-cell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/>
          </table:table-cell>
          <table:table-cell>
            <text:p text:style-name="P2373"/>
          </table:table-cell>
        </table:table-row>
        <table:table-row table:style-name="TableRow2374">
          <table:covered-table-cell>
            <text:p text:style-name="P2375"/>
          </table:covered-table-cell>
          <table:table-cell table:style-name="TableCell2376">
            <text:p text:style-name="P2377">5)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covered-table-cell>
            <text:p text:style-name="P2384"/>
          </table:covered-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  <table:table-cell table:style-name="TableCell2388">
            <text:p text:style-name="P2389"/>
          </table:table-cell>
          <table:table-cell>
            <text:p text:style-name="P2389"/>
          </table:table-cell>
        </table:table-row>
        <table:table-row table:style-name="TableRow2390">
          <table:covered-table-cell>
            <text:p text:style-name="P2391"/>
          </table:covered-table-cell>
          <table:table-cell table:style-name="TableCell2392" table:number-columns-spanned="4" table:number-rows-spanned="2">
            <text:p text:style-name="P2393">※外審成績評分比重(％)：代表作占70%，參考作占30%。</text:p>
            <text:p text:style-name="P2394">※外審結果以一百分為滿分，分為「傑出」、「優良」、「普通」、「欠佳」四等第，各※等第分數<text:s/>如下：</text:p>
            <text:p text:style-name="P2395">一、傑出：九十分以上至一百分。</text:p>
            <text:p text:style-name="P2396">二、優良：八十分以上，不滿九十分。</text:p>
            <text:p text:style-name="P2397">三、普通：七十分以上，不滿八十分。</text:p>
            <text:p text:style-name="P2398">四、欠佳：不滿七十分。</text:p>
            <text:p text:style-name="P2399"><text:span text:style-name="T2400">※</text:span><text:span text:style-name="T2401">擬升等為教授者，至少有四位外審委員評等為「優良」以上，且外審結果平均分數</text:span><text:span text:style-name="T2402">78</text:span><text:span text:style-name="T2403">分以上，始達外審合格門檻。</text:span></text:p>
            <text:p text:style-name="P2404"><text:span text:style-name="T2405">※</text:span><text:span text:style-name="T2406">擬升等為副教授者，至少有四位外審委員評等為「優良」以上，且外審結果平均分數</text:span><text:span text:style-name="T2407">75</text:span><text:span text:style-name="T2408">分以上，始達外審合格門檻。</text:span></text:p>
            <text:p text:style-name="P2409"><text:span text:style-name="T2410">未達外審合格門檻者，視為升等不通過。</text:span></text:p>
          </table:table-cell>
          <table:covered-table-cell/>
          <table:covered-table-cell/>
          <table:covered-table-cell/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table-cell table:style-name="TableCell2414" table:number-rows-spanned="5">
            <text:p text:style-name="P2415"/>
            <text:p text:style-name="P2416"/>
            <text:p text:style-name="P2417"/>
            <text:p text:style-name="P2418"/>
            <text:p text:style-name="P2419"/>
            <text:p text:style-name="P2420"/>
            <text:p text:style-name="P2421"/>
            <text:p text:style-name="P2422"/>
            <text:p text:style-name="P2423"/>
            <text:p text:style-name="P2424"/>
            <text:p text:style-name="P2425"/>
            <text:p text:style-name="P2426"/>
            <text:p text:style-name="P2427"/>
            <text:p text:style-name="P2428">院教評會</text:p>
            <text:p text:style-name="P2429">召集人簽名：</text:p>
            <text:p text:style-name="P2430"/>
            <text:p text:style-name="P2431"><text:span text:style-name="T2432"><text:s text:c="3"/></text:span><text:span text:style-name="T2433"><text:s text:c="24"/></text:span></text:p>
            <text:p text:style-name="P2434"/>
            <text:p text:style-name="P2435"/>
            <text:p text:style-name="P2436"/>
            <text:p text:style-name="P2437">日期：</text:p>
            <text:p text:style-name="P2438">民國<text:s text:c="3"/>年<text:s/><text:s/>月<text:s text:c="3"/>日</text:p>
          </table:table-cell>
          <table:table-cell table:style-name="TableCell2439">
            <text:p text:style-name="P2440"/>
          </table:table-cell>
          <table:table-cell>
            <text:p text:style-name="P2440"/>
          </table:table-cell>
        </table:table-row>
        <table:table-row table:style-name="TableRow2441">
          <table:covered-table-cell>
            <text:p text:style-name="P2442"/>
          </table:covered-table-cell>
          <table:covered-table-cell>
            <text:p text:style-name="P2443"/>
          </table:covered-table-cell>
          <table:covered-table-cell/>
          <table:covered-table-cell/>
          <table:covered-table-cell/>
          <table:table-cell table:style-name="TableCell2444">
            <text:p text:style-name="P2445"><text:span text:style-name="T2446">(1)</text:span><text:span text:style-name="T2447">得分：</text:span><text:span text:style-name="T2448"><text:s text:c="6"/></text:span><text:span text:style-name="T2449">分</text:span><text:span text:style-name="T2450"><text:tab/>(2)</text:span><text:span text:style-name="T2451">得分：</text:span><text:span text:style-name="T2452"><text:s text:c="8"/></text:span><text:span text:style-name="T2453">分</text:span><text:span text:style-name="T2454"><text:tab/>(3)</text:span><text:span text:style-name="T2455">得分：</text:span><text:span text:style-name="T2456"><text:s text:c="8"/></text:span><text:span text:style-name="T2457">分</text:span></text:p>
            <text:p text:style-name="P2458"><text:span text:style-name="T2459">(4)</text:span><text:span text:style-name="T2460">得分：</text:span><text:span text:style-name="T2461"><text:s text:c="6"/></text:span><text:span text:style-name="T2462">分</text:span><text:span text:style-name="T2463"><text:tab/>(5)</text:span><text:span text:style-name="T2464">得分：</text:span><text:span text:style-name="T2465"><text:s text:c="8"/></text:span><text:span text:style-name="T2466">分</text:span><text:span text:style-name="T2467"><text:tab/>(6)</text:span><text:span text:style-name="T2468">得分：</text:span><text:span text:style-name="T2469"><text:s text:c="7"/></text:span><text:span text:style-name="T2470">分</text:span><text:span text:style-name="T2471"><text:s text:c="6"/></text:span></text:p>
            <text:p text:style-name="P2472"><text:span text:style-name="T2473">(7)</text:span><text:span text:style-name="T2474">得分：</text:span><text:span text:style-name="T2475"><text:s text:c="6"/></text:span><text:span text:style-name="T2476">分</text:span><text:span text:style-name="T2477"><text:tab/><text:s text:c="4"/>(8)</text:span><text:span text:style-name="T2478">得分：</text:span><text:span text:style-name="T2479"><text:s text:c="8"/></text:span><text:span text:style-name="T2480">分</text:span><text:span text:style-name="T2481"><text:s text:c="14"/>(9)</text:span><text:span text:style-name="T2482">得分：</text:span><text:span text:style-name="T2483"><text:s text:c="8"/></text:span><text:span text:style-name="T2484">分</text:span></text:p>
            <text:p text:style-name="P2485"><text:span text:style-name="T2486">(10)</text:span><text:span text:style-name="T2487">得分：</text:span><text:span text:style-name="T2488"><text:s text:c="5"/></text:span><text:span text:style-name="T2489">分</text:span><text:span text:style-name="T2490"><text:s text:c="7"/>(11)</text:span><text:span text:style-name="T2491">得分：</text:span><text:span text:style-name="T2492"><text:s text:c="7"/></text:span><text:span text:style-name="T2493">分</text:span><text:span text:style-name="T2494"><text:s text:c="12"/>(12)</text:span><text:span text:style-name="T2495">得分：</text:span><text:span text:style-name="T2496"><text:s text:c="7"/></text:span><text:span text:style-name="T2497">分</text:span></text:p>
            <text:p text:style-name="P2498"><text:span text:style-name="T2499"><text:s text:c="2"/>(13)</text:span><text:span text:style-name="T2500">得分：</text:span><text:span text:style-name="T2501"><text:s text:c="5"/></text:span><text:span text:style-name="T2502">分</text:span><text:span text:style-name="T2503"><text:s text:c="12"/></text:span></text:p>
          </table:table-cell>
          <table:table-cell table:style-name="TableCell2504">
            <text:p text:style-name="P2505"><text:span text:style-name="T2506">(1)</text:span><text:span text:style-name="T2507">得分：</text:span><text:span text:style-name="T2508"><text:s text:c="5"/></text:span><text:span text:style-name="T2509">分</text:span><text:span text:style-name="T2510"><text:tab/></text:span><text:span text:style-name="T2511">(2)</text:span><text:span text:style-name="T2512">得分：</text:span><text:span text:style-name="T2513"><text:s text:c="5"/></text:span><text:span text:style-name="T2514">分</text:span><text:span text:style-name="T2515"><text:s text:c="2"/>(3)</text:span><text:span text:style-name="T2516">得分：</text:span><text:span text:style-name="T2517"><text:s text:c="5"/></text:span><text:span text:style-name="T2518">分</text:span></text:p>
            <text:p text:style-name="P2519"><text:span text:style-name="T2520">(4)</text:span><text:span text:style-name="T2521">得分：</text:span><text:span text:style-name="T2522"><text:s text:c="5"/></text:span><text:span text:style-name="T2523">分</text:span><text:span text:style-name="T2524"><text:s text:c="2"/>(5)</text:span><text:span text:style-name="T2525">得分：</text:span><text:span text:style-name="T2526"><text:s text:c="5"/></text:span><text:span text:style-name="T2527">分</text:span><text:span text:style-name="T2528"><text:s text:c="2"/>(6)</text:span><text:span text:style-name="T2529">得分：</text:span><text:span text:style-name="T2530"><text:s text:c="5"/></text:span><text:span text:style-name="T2531">分</text:span></text:p>
            <text:p text:style-name="P2532"><text:span text:style-name="T2533">(7)</text:span><text:span text:style-name="T2534">得分：</text:span><text:span text:style-name="T2535"><text:s text:c="5"/></text:span><text:span text:style-name="T2536">分</text:span><text:span text:style-name="T2537"><text:s text:c="2"/>(8)</text:span><text:span text:style-name="T2538">得分：</text:span><text:span text:style-name="T2539"><text:s text:c="5"/></text:span><text:span text:style-name="T2540">分</text:span><text:span text:style-name="T2541"><text:s text:c="2"/>(9)</text:span><text:span text:style-name="T2542">得分：</text:span><text:span text:style-name="T2543"><text:s text:c="5"/></text:span><text:span text:style-name="T2544">分</text:span><text:span text:style-name="T2545">(10)</text:span><text:span text:style-name="T2546">得分：</text:span><text:span text:style-name="T2547"><text:s text:c="5"/></text:span><text:span text:style-name="T2548">分</text:span><text:span text:style-name="T2549"><text:tab/></text:span></text:p>
          </table:table-cell>
          <table:table-cell table:style-name="TableCell2550" table:number-rows-spanned="2">
            <text:p text:style-name="P2551"><text:span text:style-name="T2552">C.</text:span><text:span text:style-name="T2553">得分：</text:span><text:span text:style-name="T2554"><text:s text:c="5"/></text:span><text:span text:style-name="T2555">分</text:span><text:span text:style-name="T2556"><text:s text:c="2"/></text:span></text:p>
          </table:table-cell>
          <table:covered-table-cell>
            <text:p text:style-name="P2557"/>
          </table:covered-table-cell>
          <table:table-cell table:style-name="TableCell2558">
            <text:p text:style-name="P2559"/>
          </table:table-cell>
          <table:table-cell>
            <text:p text:style-name="P2559"/>
          </table:table-cell>
        </table:table-row>
        <table:table-row table:style-name="TableRow2560">
          <table:covered-table-cell>
            <text:p text:style-name="P2561"/>
          </table:covered-table-cell>
          <table:table-cell table:style-name="TableCell2562" table:number-rows-spanned="2">
            <text:p text:style-name="P2563">單項得分</text:p>
            <text:p text:style-name="P2564">(佔90%)</text:p>
          </table:table-cell>
          <table:table-cell table:style-name="TableCell2565" table:number-columns-spanned="3">
            <text:p text:style-name="P2566"><text:span text:style-name="T2567">A1.</text:span><text:span text:style-name="T2568">得分：</text:span><text:span text:style-name="T2569"><text:s text:c="6"/></text:span><text:span text:style-name="T2570">分</text:span></text:p>
          </table:table-cell>
          <table:covered-table-cell/>
          <table:covered-table-cell/>
          <table:table-cell table:style-name="TableCell2571">
            <text:p text:style-name="P2572"><text:span text:style-name="T2573">A2.</text:span><text:span text:style-name="T2574">得分：</text:span><text:span text:style-name="T2575"><text:s text:c="5"/></text:span><text:span text:style-name="T2576">分</text:span><text:span text:style-name="T2577"><text:s text:c="2"/></text:span></text:p>
          </table:table-cell>
          <table:table-cell table:style-name="TableCell2578">
            <text:p text:style-name="P2579"><text:span text:style-name="T2580">B.</text:span><text:span text:style-name="T2581">得分：</text:span><text:span text:style-name="T2582"><text:s text:c="5"/></text:span><text:span text:style-name="T2583">分</text:span><text:span text:style-name="T2584"><text:s text:c="2"/></text:span></text:p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  <table:table-cell table:style-name="TableCell2587">
            <text:p text:style-name="P2588"/>
          </table:table-cell>
          <table:table-cell>
            <text:p text:style-name="P2588"/>
          </table:table-cell>
        </table:table-row>
        <table:table-row table:style-name="TableRow2589">
          <table:covered-table-cell>
            <text:p text:style-name="P2590"/>
          </table:covered-table-cell>
          <table:covered-table-cell>
            <text:p text:style-name="P2591"/>
          </table:covered-table-cell>
          <table:table-cell table:style-name="TableCell2592" table:number-columns-spanned="6">
            <text:p text:style-name="P2593"><text:span text:style-name="T2594">[(A1+A2)+B+C]x90%=</text:span><text:span text:style-name="T2595"><text:s text:c="5"/></text:span><text:span text:style-name="T2596">分</text:span><text:span text:style-name="T259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98"/>
          </table:covered-table-cell>
          <table:table-cell table:style-name="TableCell2599">
            <text:p text:style-name="P2600"/>
          </table:table-cell>
          <table:table-cell>
            <text:p text:style-name="P2600"/>
          </table:table-cell>
        </table:table-row>
        <table:table-row table:style-name="TableRow2601">
          <table:table-cell table:style-name="TableCell2602" table:number-columns-spanned="2">
            <text:p text:style-name="P2603"><text:span text:style-name="T2604">整體表現</text:span><text:span text:style-name="T2605">(</text:span><text:span text:style-name="T2606">佔</text:span><text:span text:style-name="T2607">10%)<text:s/></text:span><text:span text:style-name="T2608"><text:s/></text:span></text:p>
          </table:table-cell>
          <table:covered-table-cell/>
          <table:table-cell table:style-name="TableCell2609" table:number-columns-spanned="6">
            <text:p text:style-name="P2610"><text:span text:style-name="T2611"><text:s text:c="11"/></text:span><text:span text:style-name="T2612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13"/>
          </table:covered-table-cell>
          <table:table-cell table:style-name="TableCell2614" table:number-columns-spanned="2">
            <text:p text:style-name="P2615"/>
          </table:table-cell>
          <table:covered-table-cell/>
        </table:table-row>
        <table:table-row table:style-name="TableRow2616">
          <table:table-cell table:style-name="TableCell2617" table:number-columns-spanned="9">
            <text:p text:style-name="P2618"><text:span text:style-name="T2619">（</text:span><text:span text:style-name="T2620">A</text:span><text:span text:style-name="T2621">＋</text:span><text:span text:style-name="T2622">B</text:span><text:span text:style-name="T2623">＋</text:span><text:span text:style-name="T2624">C</text:span><text:span text:style-name="T2625">）＊</text:span><text:span text:style-name="T2626"><text:s/>90</text:span><text:span text:style-name="T2627">％</text:span><text:span text:style-name="T2628"><text:s/>(</text:span><text:span text:style-name="T2629">滿分</text:span><text:span text:style-name="T2630">90</text:span><text:span text:style-name="T2631">分</text:span><text:span text:style-name="T2632">)</text:span><text:span text:style-name="T2633">；整體表現佔</text:span><text:span text:style-name="T2634">10% <text:s/></text:span><text:span text:style-name="T2635"><text:s/></text:span><text:span text:style-name="T2636">(</text:span><text:span text:style-name="T2637">整體表現部分，由院教評會審議</text:span><text:span text:style-name="T2638">0~10</text:span><text:span text:style-name="T2639">分</text:span><text:span text:style-name="T2640">)</text:span></text:p>
            <text:p text:style-name="P2641"><text:span text:style-name="T2642">備註：</text:span><text:span text:style-name="T2643">院教評會委員就「整體表現」不記名核分，將剔除最高與最低之極端值後，再予以採計整體平均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41"/>
          </table:table-cell>
          <table:table-cell>
            <text:p text:style-name="P2641"/>
          </table:table-cell>
        </table:table-row>
      </table:table>
      <text:p text:style-name="P2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2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3LVL1" style:family="text">
      <style:text-properties fo:font-size="10pt" style:font-size-asian="10pt" style:font-size-complex="10pt"/>
    </style:style>
    <style:style style:name="WW_CharLFO4LVL1" style:family="text">
      <style:text-properties style:font-name="Times New Roman" style:font-name-complex="Times New Roman" fo:color="#000000" fo:font-size="9pt" style:font-size-asian="9pt" style:font-size-complex="9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style:font-name="Times New Roman" style:font-name-complex="Times New Roman" fo:color="#000000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54in" fo:page-height="11.693in" style:print-orientation="landscape" fo:margin-top="0.2958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2T08:29:00Z</meta:creation-date>
    <dc:date>2024-01-02T08:54:00Z</dc:date>
    <meta:print-date>2024-01-02T08:52:00Z</meta:print-date>
    <meta:template xlink:href="Normal" xlink:type="simple"/>
    <meta:editing-cycles>5</meta:editing-cycles>
    <meta:editing-duration>PT1380S</meta:editing-duration>
    <meta:document-statistic meta:page-count="6" meta:paragraph-count="38" meta:word-count="2868" meta:character-count="19180" meta:row-count="136" meta:non-whitespace-character-count="16350"/>
  </office:meta>
</office:document-meta>
</file>