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5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 style:language-complex="ar" style:country-complex="SA"/>
    </style:style>
    <style:style style:name="P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style:snap-to-layout-grid="false" fo:line-height="0.1527in" fo:margin-left="7.4236in" fo:text-indent="-2.7569in">
        <style:tab-stops/>
      </style:paragraph-properties>
      <style:text-properties style:font-name-asian="標楷體" fo:letter-spacing="-0.0083in" fo:font-size="10pt" style:font-size-asian="10pt"/>
    </style:style>
    <style:style style:name="P6" style:parent-style-name="內文" style:family="paragraph">
      <style:paragraph-properties style:snap-to-layout-grid="false" fo:line-height="0.1527in" fo:margin-left="6.6729in" fo:text-indent="-1.8493in">
        <style:tab-stops/>
      </style:paragraph-properties>
      <style:text-properties style:font-name-asian="標楷體" fo:letter-spacing="-0.0083in" fo:font-size="10pt" style:font-size-asian="10pt"/>
    </style:style>
    <style:style style:name="P7" style:parent-style-name="內文" style:family="paragraph">
      <style:paragraph-properties style:snap-to-layout-grid="false" fo:line-height="0.1527in" fo:margin-left="6.6729in" fo:text-indent="-1.8493in">
        <style:tab-stops/>
      </style:paragraph-properties>
      <style:text-properties style:font-name-asian="標楷體" fo:letter-spacing="-0.0083in" fo:font-size="10pt" style:font-size-asian="10pt"/>
    </style:style>
    <style:style style:name="P8" style:parent-style-name="內文" style:family="paragraph">
      <style:paragraph-properties style:snap-to-layout-grid="false" fo:line-height="0.1527in" fo:margin-left="6.6729in" fo:text-indent="-1.8493in">
        <style:tab-stops/>
      </style:paragraph-properties>
      <style:text-properties style:font-name-asian="標楷體" fo:letter-spacing="-0.0083in" fo:font-size="10pt" style:font-size-asian="10pt"/>
    </style:style>
    <style:style style:name="P9" style:parent-style-name="內文" style:family="paragraph">
      <style:paragraph-properties style:snap-to-layout-grid="false" fo:line-height="0.1527in" fo:margin-left="6.6729in" fo:text-indent="-1.8493in">
        <style:tab-stops/>
      </style:paragraph-properties>
      <style:text-properties style:font-name-asian="標楷體" fo:letter-spacing="-0.0083in" fo:font-size="10pt" style:font-size-asian="10pt"/>
    </style:style>
    <style:style style:name="P10" style:parent-style-name="內文" style:family="paragraph">
      <style:paragraph-properties style:snap-to-layout-grid="false" fo:text-align="end" fo:line-height="0.1527in" fo:margin-left="8.1333in" fo:text-indent="-3.1333in">
        <style:tab-stops/>
      </style:paragraph-properties>
    </style:style>
    <style:style style:name="T11" style:parent-style-name="預設段落字型" style:family="text">
      <style:text-properties style:font-name-asian="標楷體" fo:letter-spacing="-0.0083in" fo:font-size="10pt" style:font-size-asian="10pt" style:language-complex="ar" style:country-complex="SA"/>
    </style:style>
    <style:style style:name="P12" style:parent-style-name="內文" style:family="paragraph">
      <style:paragraph-properties fo:text-align="center" fo:line-height="0.166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18" style:parent-style-name="內文" style:family="paragraph">
      <style:paragraph-properties fo:text-align="center"/>
      <style:text-properties fo:font-size="9pt" style:font-size-asian="9pt" style:font-size-complex="9pt"/>
    </style:style>
    <style:style style:name="P19" style:parent-style-name="內文" style:family="paragraph">
      <style:paragraph-properties fo:text-align="center" fo:margin-top="0.0625in" fo:line-height="0.2638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0" style:parent-style-name="內文" style:family="paragraph">
      <style:paragraph-properties fo:text-align="center" fo:margin-top="0.05in" fo:line-heigh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fo:text-align="center" fo:margin-top="0.0625in" fo:line-height="0.1666in"/>
      <style:text-properties style:font-name-asian="標楷體" fo:font-size="10pt" style:font-size-asian="10pt" style:font-size-complex="9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 fo:margin-top="0.0625in" fo:line-height="0.1666in"/>
      <style:text-properties style:font-name-asian="標楷體" fo:font-size="10pt" style:font-size-asian="10pt" style:font-size-complex="9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text-align="center" fo:margin-top="0.0625in" fo:line-height="0.1666in"/>
    </style:style>
    <style:style style:name="T28" style:parent-style-name="預設段落字型" style:family="text">
      <style:text-properties style:font-name-asian="標楷體" fo:font-size="10pt" style:font-size-asian="10pt" style:font-size-complex="9pt"/>
    </style:style>
    <style:style style:name="T29" style:parent-style-name="預設段落字型" style:family="text">
      <style:text-properties style:font-name-asian="標楷體" fo:font-size="10pt" style:font-size-asian="10pt" style:font-size-complex="9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 style:font-size-complex="9pt"/>
    </style:style>
    <style:style style:name="T32" style:parent-style-name="預設段落字型" style:family="text">
      <style:text-properties style:font-name-asian="標楷體" fo:font-size="10pt" style:font-size-asian="10pt" style:font-size-complex="9pt"/>
    </style:style>
    <style:style style:name="T33" style:parent-style-name="預設段落字型" style:family="text">
      <style:text-properties style:font-name-asian="標楷體" fo:font-size="10pt" style:font-size-asian="10pt" style:font-size-complex="9pt"/>
    </style:style>
    <style:style style:name="T34" style:parent-style-name="預設段落字型" style:family="text">
      <style:text-properties style:font-name-asian="標楷體" fo:font-size="10pt" style:font-size-asian="10pt" style:font-size-complex="9pt"/>
    </style:style>
    <style:style style:name="P35" style:parent-style-name="內文" style:family="paragraph">
      <style:paragraph-properties fo:text-align="center"/>
      <style:text-properties style:font-name-asian="標楷體" fo:font-size="17pt" style:font-size-asian="17pt"/>
    </style:style>
    <style:style style:name="P36" style:parent-style-name="內文" style:family="paragraph">
      <style:paragraph-properties fo:text-align="center" fo:margin-bottom="0.0416in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Times New Roman" fo:font-weight="bold" style:font-weight-asian="bold" style:text-position="super 65.3%" fo:font-size="13pt" style:font-size-asian="13pt" style:font-size-complex="13pt"/>
    </style:style>
    <style:style style:name="P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9pt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/>
    </style:style>
    <style:style style:name="P45" style:parent-style-name="內文" style:family="paragraph">
      <style:paragraph-properties fo:text-align="center"/>
      <style:text-properties fo:font-size="17pt" style:font-size-asian="17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0pt" style:font-size-asian="10pt"/>
    </style:style>
    <style:style style:name="P49" style:parent-style-name="內文" style:family="paragraph">
      <style:paragraph-properties fo:text-align="center"/>
      <style:text-properties fo:font-size="17pt" style:font-size-asian="17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-asian="標楷體" style:font-name-complex="Times New Roman" fo:font-weight="bold" style:font-weight-asian="bold" fo:letter-spacing="-0.0138in" style:text-position="super 65.3%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/>
    </style:style>
    <style:style style:name="P54" style:parent-style-name="內文" style:family="paragraph">
      <style:paragraph-properties fo:text-align="center"/>
      <style:text-properties fo:font-size="17pt" style:font-size-asian="17pt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0pt" style:font-size-asian="10pt"/>
    </style:style>
    <style:style style:name="P58" style:parent-style-name="內文" style:family="paragraph">
      <style:paragraph-properties fo:text-align="center"/>
      <style:text-properties fo:font-size="17pt" style:font-size-asian="17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82" style:parent-style-name="內文" style:family="paragraph">
      <style:paragraph-properties fo:text-align="center" fo:margin-top="0.0625in" fo:line-height="0.1666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8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P93" style:parent-style-name="內文" style:family="paragraph">
      <style:paragraph-properties fo:text-align="center"/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7pt" style:font-size-asian="7pt" style:font-size-complex="7pt"/>
    </style:style>
    <style:style style:name="T97" style:parent-style-name="預設段落字型" style:family="text">
      <style:text-properties style:font-name-asian="標楷體" fo:font-size="7pt" style:font-size-asian="7pt" style:font-size-complex="7pt"/>
    </style:style>
    <style:style style:name="T98" style:parent-style-name="預設段落字型" style:family="text">
      <style:text-properties style:font-name-asian="標楷體" fo:font-size="7pt" style:font-size-asian="7pt" style:font-size-complex="7pt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 fo:margin-top="0.0625in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9pt"/>
    </style:style>
    <style:style style:name="T103" style:parent-style-name="預設段落字型" style:family="text">
      <style:text-properties style:font-name-asian="標楷體" fo:font-size="10pt" style:font-size-asian="10pt" style:font-size-complex="9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 style:font-size-complex="9pt"/>
    </style:style>
    <style:style style:name="T106" style:parent-style-name="預設段落字型" style:family="text">
      <style:text-properties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-asian="標楷體" fo:font-size="10pt" style:font-size-asian="10pt" style:font-size-complex="9pt"/>
    </style:style>
    <style:style style:name="P108" style:parent-style-name="內文" style:family="paragraph">
      <style:paragraph-properties style:snap-to-layout-grid="false" fo:margin-top="0.07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fo:font-size="8pt" style:font-size-asian="8pt" style:font-size-complex="8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0000" fo:letter-spacing="-0.0027in" fo:font-size="5pt" style:font-size-asian="5pt" style:font-size-complex="5pt"/>
    </style:style>
    <style:style style:name="T113" style:parent-style-name="預設段落字型" style:family="text">
      <style:text-properties style:font-name-asian="標楷體" fo:color="#000000" fo:letter-spacing="-0.0027in" fo:font-size="5pt" style:font-size-asian="5pt" style:font-size-complex="5pt"/>
    </style:style>
    <style:style style:name="T114" style:parent-style-name="預設段落字型" style:family="text">
      <style:text-properties style:font-name-asian="標楷體" fo:color="#000000" fo:letter-spacing="-0.0027in" fo:font-size="5pt" style:font-size-asian="5pt" style:font-size-complex="5pt"/>
    </style:style>
    <style:style style:name="P115" style:parent-style-name="內文" style:family="paragraph">
      <style:text-properties style:font-size-complex="7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083in" fo:font-size="10pt" style:font-size-asian="10pt"/>
    </style:style>
    <style:style style:name="T118" style:parent-style-name="預設段落字型" style:family="text">
      <style:text-properties style:font-name-asian="標楷體" fo:letter-spacing="-0.0083in" fo:font-size="10pt" style:font-size-asian="10pt"/>
    </style:style>
    <style:style style:name="T119" style:parent-style-name="預設段落字型" style:family="text">
      <style:text-properties style:font-name-asian="標楷體" fo:letter-spacing="-0.0083in" fo:font-size="10pt" style:font-size-asian="10pt"/>
    </style:style>
    <style:style style:name="T120" style:parent-style-name="預設段落字型" style:family="text">
      <style:text-properties style:font-name-asian="標楷體" fo:letter-spacing="-0.0083in" fo:font-size="10pt" style:font-size-asian="10pt"/>
    </style:style>
    <style:style style:name="T121" style:parent-style-name="預設段落字型" style:family="text">
      <style:text-properties style:font-name-asian="標楷體" fo:letter-spacing="-0.0083in" fo:font-size="10pt" style:font-size-asian="10pt"/>
    </style:style>
    <style:style style:name="T122" style:parent-style-name="預設段落字型" style:family="text">
      <style:text-properties style:font-name-asian="標楷體" fo:letter-spacing="-0.0083in" fo:font-size="10pt" style:font-size-asian="10pt"/>
    </style:style>
    <style:style style:name="T123" style:parent-style-name="預設段落字型" style:family="text">
      <style:text-properties style:font-name-asian="標楷體" fo:letter-spacing="-0.0083in" fo:font-size="10pt" style:font-size-asian="10pt"/>
    </style:style>
    <style:style style:name="T124" style:parent-style-name="預設段落字型" style:family="text">
      <style:text-properties style:font-name-asian="標楷體" fo:letter-spacing="-0.0083in" fo:font-size="10pt" style:font-size-asian="10pt"/>
    </style:style>
    <style:style style:name="P125" style:parent-style-name="內文" style:family="paragraph">
      <style:paragraph-properties style:snap-to-layout-grid="false" fo:margin-bottom="0.0625in" fo:margin-left="0.007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6" style:parent-style-name="內文" style:list-style-name="LFO1" style:family="paragraph">
      <style:paragraph-properties style:snap-to-layout-grid="false" fo:text-align="justify" fo:margin-bottom="0.0277in" fo:line-height="0.2083in" fo:margin-left="0.4131in" fo:margin-right="0.2097in" fo:text-indent="-0.2479in">
        <style:tab-stops>
          <style:tab-stop style:type="left" style:position="0.0034in"/>
          <style:tab-stop style:type="left" style:position="0.4618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4" style:family="paragraph">
      <style:paragraph-properties style:snap-to-layout-grid="false" fo:text-align="justify" fo:margin-bottom="0.0277in" fo:line-height="0.2083in" fo:margin-right="0.2097in">
        <style:tab-stops>
          <style:tab-stop style:type="left" style:position="0.1284in"/>
        </style:tab-stops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list-style-name="LFO4" style:family="paragraph">
      <style:paragraph-properties style:snap-to-layout-grid="false" fo:text-align="justify" fo:margin-bottom="0.0277in" fo:line-height="0.2083in" fo:margin-right="0.2097in">
        <style:tab-stops>
          <style:tab-stop style:type="left" style:position="0.1284in"/>
        </style:tab-stops>
      </style:paragraph-properties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style:snap-to-layout-grid="false" fo:text-align="justify" fo:margin-bottom="0.0277in" fo:line-height="0.2083in" fo:margin-left="0.4131in" fo:margin-right="0.0034in" fo:text-indent="-0.2479in">
        <style:tab-stops>
          <style:tab-stop style:type="left" style:position="0.0034in"/>
          <style:tab-stop style:type="left" style:position="0.4618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list-style-name="LFO1" style:family="paragraph">
      <style:paragraph-properties style:snap-to-layout-grid="false" fo:text-align="justify" fo:margin-top="0.0416in" fo:margin-bottom="0.0277in" fo:line-height="0.2083in" fo:margin-left="0.4131in" fo:margin-right="0.0034in" fo:text-indent="-0.2479in">
        <style:tab-stops>
          <style:tab-stop style:type="left" style:position="0.0034in"/>
          <style:tab-stop style:type="left" style:position="0.4618in"/>
        </style:tab-stops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list-style-name="LFO2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1.6652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03" style:parent-style-name="內文" style:list-style-name="LFO2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1.6652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1" style:parent-style-name="內文" style:list-style-name="LFO1" style:family="paragraph">
      <style:paragraph-properties style:snap-to-layout-grid="false" fo:text-align="justify" fo:margin-top="0.0416in" fo:line-height="0.2083in" fo:margin-left="0.4131in" fo:margin-right="0.0034in" fo:text-indent="-0.2479in">
        <style:tab-stops>
          <style:tab-stop style:type="left" style:position="0.0034in"/>
          <style:tab-stop style:type="left" style:position="0.4618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3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55" style:parent-style-name="內文" style:list-style-name="LFO3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56" style:parent-style-name="內文" style:list-style-name="LFO3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565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565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5659in"/>
        </style:tab-stops>
      </style:paragraph-properties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805in" fo:margin-right="0.0034in">
        <style:tab-stops>
          <style:tab-stop style:type="left" style:position="0.6805in"/>
        </style:tab-stops>
      </style:paragraph-properties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937in" fo:padding-bottom="0in" fo:padding-left="0in" fo:padding-right="0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in" fo:padding-left="0in" fo:padding-right="0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937in" fo:padding-bottom="0in" fo:padding-left="0in" fo:padding-right="0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4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8">
      <style:graphic-properties fo:wrap-option="wrap" fo:padding-top="0.03937in" fo:padding-bottom="0.03937in" fo:padding-left="0.01969in" fo:padding-right="0.01969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937in" fo:padding-bottom="0.03937in" fo:padding-left="0.01969in" fo:padding-right="0.01969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miter"/>
    </style:style>
    <style:style style:family="graphic" style:name="a51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52">
      <style:graphic-properties style:wrap="parallel" style:wrap-contour="false" style:horizontal-rel="paragraph" style:vertical-rel="line" style:horizontal-pos="from-left" style:vertical-pos="from-top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fo:wrap-option="wrap" fo:padding-top="0.08898in" fo:padding-bottom="0in" fo:padding-left="0in" fo:padding-right="0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937in" fo:padding-bottom="0in" fo:padding-left="0in" fo:padding-right="0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1969in" fo:padding-right="0.01969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1">
      <style:graphic-properties fo:wrap-option="wrap" fo:padding-top="0.03937in" fo:padding-bottom="0in" fo:padding-left="0in" fo:padding-right="0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43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30">
      <style:graphic-properties fo:wrap-option="wrap" fo:padding-top="0.03937in" fo:padding-bottom="0.03937in" fo:padding-left="0.01969in" fo:padding-right="0.01969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937in" fo:padding-bottom="0.03937in" fo:padding-left="0.01969in" fo:padding-right="0.01969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937in" fo:padding-bottom="0.03937in" fo:padding-left="0.01969in" fo:padding-right="0.01969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937in" fo:padding-bottom="0in" fo:padding-left="0.03937in" fo:padding-right="0.03937in" draw:textarea-vertical-align="top" draw:textarea-horizontal-align="center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8.625in" svg:y="-0.125in" svg:width="1.65903in" svg:height="0.375in" style:rel-width="scale" style:rel-height="scale"><draw:text-box><text:p text:style-name="P3">預計95學年度實施</text:p></draw:text-box><svg:title/><svg:desc/></draw:frame></text:span><text:span text:style-name="T4">國立中山大學通識教育課程架構</text:span></text:p>
      <text:p text:style-name="P5"/>
      <text:p text:style-name="P6">104.12.17<text:s/>本校第146次教務會議修正通過</text:p>
      <text:p text:style-name="P7">106.03.16<text:s/>本校第151次教務會議修正通過</text:p>
      <text:p text:style-name="P8">107.12.10<text:s/>本校第158次教務會議修正通過</text:p>
      <text:p text:style-name="P9">108.05.20<text:s/>本校第160次教務會議修正通過</text:p>
      <text:p text:style-name="P10"><text:span text:style-name="T11"><draw:g draw:z-index="251658240" draw:name="畫布 3" draw:id="id55" draw:style-name="a52" text:anchor-type="paragraph"><svg:title/><svg:desc/><draw:custom-shape svg:x="6.17986in" svg:y="4.24306in" svg:width="1.02361in" svg:height="0.59028in" draw:id="id1" draw:style-name="a1" draw:name="_s1078"><svg:title/><svg:desc/><text:p text:style-name="P12"><text:span text:style-name="T13">【向度</text:span><text:span text:style-name="T14">六</text:span><text:span text:style-name="T15">】</text:span></text:p><text:p text:style-name="P16">自然環境、</text:p><text:p text:style-name="P17">生態及其永續</text:p><text:p text:style-name="P18"/><draw:enhanced-geometry draw:type="non-primitive" svg:viewBox="0 0 21600 21600" draw:enhanced-path="M 0 0 L 21600 0 21600 21600 0 21600 Z N"/></draw:custom-shape><draw:g draw:name="Group 65" draw:id="id8"><svg:title/><svg:desc/><draw:connector draw:type="standard" svg:x1="6.27431in" svg:y1="1.73681in" svg:x2="4.19375in" svg:y2="4.65208in" draw:id="id2" draw:style-name="a2" draw:transform="translate(-5.23403in -3.19444in) rotate(-1.5708) translate(5.23403in 3.19444in)" draw:name="_s1124"><svg:title/><svg:desc/></draw:connector><draw:connector draw:type="standard" svg:x1="5.69514in" svg:y1="2.31875in" svg:x2="3.61181in" svg:y2="4.07292in" draw:id="id3" draw:style-name="a3" draw:transform="translate(-4.65347in -3.19583in) rotate(-1.5708) translate(4.65347in 3.19583in)" draw:name="_s1123"><svg:title/><svg:desc/></draw:connector><draw:connector draw:type="standard" svg:x1="5.11736in" svg:y1="2.89792in" svg:x2="3.02708in" svg:y2="3.48889in" draw:id="id4" draw:style-name="a4" draw:transform="translate(-4.07222in -3.1934in) rotate(-1.5708) translate(4.07222in 3.1934in)" draw:name="_s1122"><svg:title/><svg:desc/></draw:connector><draw:connector draw:type="standard" svg:x1="2.45208in" svg:y1="2.91181in" svg:x2="4.53403in" svg:y2="3.47847in" draw:id="id5" draw:style-name="a5" draw:transform="translate(-3.49306in -3.19514in) rotate(-4.71239) translate(3.49306in 3.19514in)" draw:name="_s1121"><svg:title/><svg:desc/></draw:connector><draw:connector draw:type="standard" svg:x1="1.86944in" svg:y1="2.33056in" svg:x2="3.95278in" svg:y2="4.06111in" draw:id="id6" draw:style-name="a6" draw:transform="translate(-2.91111in -3.19583in) rotate(-4.71239) translate(2.91111in 3.19583in)" draw:name="_s1120"><svg:title/><svg:desc/></draw:connector><draw:connector draw:type="standard" svg:x1="1.28889in" svg:y1="1.75in" svg:x2="3.37153in" svg:y2="4.64167in" draw:id="id7" draw:style-name="a7" draw:transform="translate(-2.33021in -3.19583in) rotate(-4.71239) translate(2.33021in 3.19583in)" draw:name="_s1119"><svg:title/><svg:desc/></draw:connector></draw:g><draw:connector draw:type="standard" svg:x1="5.20903in" svg:y1="2.29653in" draw:start-shape="id9" draw:start-glue-point="0" svg:x2="4.93611in" svg:y2="2.29792in" draw:end-shape="id10" draw:end-glue-point="2" draw:id="id11" draw:style-name="a8" draw:transform="translate(-5.07257in -2.29722in) rotate(-1.5708) translate(5.07257in 2.29722in)" draw:name="_s1055"><svg:title/><svg:desc/></draw:connector><draw:connector draw:type="standard" svg:x1="5.49375in" svg:y1="2.01042in" draw:start-shape="id12" draw:start-glue-point="0" svg:x2="5.22222in" svg:y2="2.58194in" draw:end-shape="id10" draw:end-glue-point="2" draw:id="id13" draw:style-name="a9" draw:transform="translate(-5.35799in -2.29618in) rotate(-1.5708) translate(5.35799in 2.29618in)" draw:name="_s1053"><svg:title/><svg:desc/></draw:connector><draw:connector draw:type="standard" svg:x1="4.65417in" svg:y1="2.01389in" draw:start-shape="id14" draw:start-glue-point="0" svg:x2="4.92569in" svg:y2="2.57847in" draw:end-shape="id10" draw:end-glue-point="2" draw:id="id15" draw:style-name="a10" draw:transform="translate(-4.78993in -2.29618in) rotate(-4.71239) translate(4.78993in 2.29618in)" draw:name="_s1051"><svg:title/><svg:desc/></draw:connector><draw:connector draw:type="standard" svg:x1="1.59583in" svg:y1="2.01181in" draw:start-shape="id16" draw:start-glue-point="0" svg:x2="1.32431in" svg:y2="2.58056in" draw:end-shape="id17" draw:end-glue-point="2" draw:id="id18" draw:style-name="a11" draw:transform="translate(-1.46007in -2.29618in) rotate(-1.5708) translate(1.46007in 2.29618in)" draw:name="_s1044"><svg:title/><svg:desc/></draw:connector><draw:connector draw:type="standard" svg:x1="1.31181in" svg:y1="2.29583in" draw:start-shape="id19" draw:start-glue-point="0" svg:x2="1.04028in" svg:y2="2.29722in" draw:end-shape="id17" draw:end-glue-point="2" draw:id="id20" draw:style-name="a12" draw:transform="translate(-1.17604in -2.29653in) rotate(-1.5708) translate(1.17604in 2.29653in)" draw:name="_s1040"><svg:title/><svg:desc/></draw:connector><draw:connector draw:type="standard" svg:x1="0.75694in" svg:y1="2.01389in" draw:start-shape="id21" draw:start-glue-point="0" svg:x2="1.02847in" svg:y2="2.57917in" draw:end-shape="id17" draw:end-glue-point="2" draw:id="id22" draw:style-name="a13" draw:transform="translate(-0.89271in -2.29653in) rotate(-4.71239) translate(0.89271in 2.29653in)" draw:name="_s1038"><svg:title/><svg:desc/></draw:connector><draw:connector draw:type="standard" svg:x1="5.28194in" svg:y1="0.00833in" draw:start-shape="id23" draw:start-glue-point="0" svg:x2="4.925in" svg:y2="2.6625in" draw:end-shape="id24" draw:end-glue-point="2" draw:id="id25" draw:style-name="a14" draw:transform="translate(-5.10347in -1.33542in) rotate(-1.5708) translate(5.10347in 1.33542in)" draw:name="_s1036"><svg:title/><svg:desc/></draw:connector><draw:connector draw:type="standard" svg:x1="4.60278in" svg:y1="0.6875in" draw:start-shape="id10" draw:start-glue-point="0" svg:x2="4.24583in" svg:y2="1.98333in" draw:end-shape="id24" draw:end-glue-point="2" draw:id="id26" draw:style-name="a15" draw:transform="translate(-4.42431in -1.33542in) rotate(-1.5708) translate(4.42431in 1.33542in)" draw:name="_s1034"><svg:title/><svg:desc/></draw:connector><draw:connector draw:type="standard" svg:x1="2.93681in" svg:y1="0.67361in" draw:start-shape="id27" draw:start-glue-point="0" svg:x2="3.29375in" svg:y2="1.99653in" draw:end-shape="id24" draw:end-glue-point="2" draw:id="id28" draw:style-name="a16" draw:transform="translate(-3.11528in -1.33507in) rotate(-4.71239) translate(3.11528in 1.33507in)" draw:name="_s1033"><svg:title/><svg:desc/></draw:connector><draw:connector draw:type="standard" svg:x1="2.29792in" svg:y1="0.03472in" draw:start-shape="id17" draw:start-glue-point="0" svg:x2="2.65486in" svg:y2="2.63542in" draw:end-shape="id24" draw:end-glue-point="2" draw:id="id29" draw:style-name="a17" draw:transform="translate(-2.47639in -1.33507in) rotate(-4.71239) translate(2.47639in 1.33507in)" draw:name="_s1032"><svg:title/><svg:desc/></draw:connector><draw:custom-shape svg:x="2.85069in" svg:y="0.21319in" svg:width="1.85069in" svg:height="0.93542in" draw:id="id24" draw:style-name="a18" draw:name="_s1028"><svg:title/><svg:desc/><text:p text:style-name="P19">通識教育</text:p><text:p text:style-name="P20">以建構跨領域基礎知識及</text:p><text:p text:style-name="P21">培養濟人濟物之博雅涵養為目標</text:p><draw:enhanced-geometry draw:type="non-primitive" svg:viewBox="0 0 21600 21600" draw:enhanced-path="M 0 0 L 21600 0 21600 21600 0 21600 Z N"/></draw:custom-shape><draw:custom-shape svg:x="0.62431in" svg:y="1.52222in" svg:width="1.10208in" svg:height="0.62986in" draw:id="id17" draw:style-name="a19" draw:name="_s1029"><svg:title/><svg:desc/><text:p text:style-name="P22">語文課程</text:p><text:p text:style-name="P23">（8學分）</text:p><draw:enhanced-geometry draw:type="non-primitive" svg:viewBox="0 0 21600 21600" draw:enhanced-path="M 0 0 L 21600 0 21600 21600 0 21600 Z N"/></draw:custom-shape><draw:custom-shape svg:x="1.90208in" svg:y="1.52222in" svg:width="1.10208in" svg:height="0.62986in" draw:id="id27" draw:style-name="a20" draw:name="_s1030"><svg:title/><svg:desc/><text:p text:style-name="P24">跨院選修</text:p><text:p text:style-name="P25">（6學分）</text:p><draw:enhanced-geometry draw:type="non-primitive" svg:viewBox="0 0 21600 21600" draw:enhanced-path="M 0 0 L 21600 0 21600 21600 0 21600 Z N"/></draw:custom-shape><draw:custom-shape svg:x="4.52083in" svg:y="1.52222in" svg:width="1.10208in" svg:height="0.62986in" draw:id="id10" draw:style-name="a21" draw:name="_s1031"><svg:title/><svg:desc/><text:p text:style-name="P26">體驗性課程</text:p><text:p text:style-name="P27"><text:span text:style-name="T28">（</text:span><text:span text:style-name="T29">1</text:span><text:span text:style-name="T30">~</text:span><text:span text:style-name="T31">2</text:span><text:span text:style-name="T32">學分</text:span><text:span text:style-name="T33">）</text:span><text:span text:style-name="T34">*</text:span></text:p><text:p text:style-name="P35"/><draw:enhanced-geometry draw:type="non-primitive" svg:viewBox="0 0 21600 21600" draw:enhanced-path="M 0 0 L 21600 0 21600 21600 0 21600 Z N"/></draw:custom-shape><draw:custom-shape svg:x="5.87917in" svg:y="1.52222in" svg:width="1.10208in" svg:height="0.62986in" draw:id="id23" draw:style-name="a22" draw:name="_s1035"><svg:title/><svg:desc/><text:p text:style-name="P36"><text:span text:style-name="T37">運動與健康</text:span><text:span text:style-name="T38">**</text:span></text:p><text:p text:style-name="P39">（4學分）</text:p><draw:enhanced-geometry draw:type="non-primitive" svg:viewBox="0 0 21600 21600" draw:enhanced-path="M 0 0 L 21600 0 21600 21600 0 21600 Z N"/></draw:custom-shape><draw:custom-shape svg:x="1.54722in" svg:y="2.44028in" svg:width="0.39375in" svg:height="1.49583in" draw:id="id16" draw:style-name="a23" draw:name="_s1043"><svg:title/><svg:desc/><text:p text:style-name="P40"><text:span text:style-name="T41">英語文能力認證</text:span></text:p><draw:enhanced-geometry draw:type="non-primitive" svg:viewBox="0 0 21600 21600" draw:enhanced-path="M 0 0 L 21600 0 21600 21600 0 21600 Z N"/></draw:custom-shape><draw:custom-shape svg:x="4.29097in" svg:y="2.44028in" svg:width="0.43333in" svg:height="1.49583in" draw:id="id14" draw:style-name="a24" draw:name="_s1050"><svg:title/><svg:desc/><text:p text:style-name="P42"><text:span text:style-name="T43">大學之道</text:span><text:span text:style-name="T44">（必修）</text:span></text:p><text:p text:style-name="P45"/><draw:enhanced-geometry draw:type="non-primitive" svg:viewBox="0 0 21600 21600" draw:enhanced-path="M 0 0 L 21600 0 21600 21600 0 21600 Z N"/></draw:custom-shape><draw:custom-shape svg:x="5.42708in" svg:y="2.44028in" svg:width="0.43333in" svg:height="1.49583in" draw:id="id12" draw:style-name="a25" draw:name="_s1052"><svg:title/><svg:desc/><text:p text:style-name="P46"><text:span text:style-name="T47">應用性課程</text:span><text:span text:style-name="T48">（選修）</text:span></text:p><text:p text:style-name="P49"/><draw:enhanced-geometry draw:type="non-primitive" svg:viewBox="0 0 21600 21600" draw:enhanced-path="M 0 0 L 21600 0 21600 21600 0 21600 Z N"/></draw:custom-shape><draw:custom-shape svg:x="4.85694in" svg:y="2.44167in" svg:width="0.43333in" svg:height="1.49583in" draw:id="id9" draw:style-name="a26" draw:name="_s1054"><svg:title/><svg:desc/><text:p text:style-name="P50"><text:span text:style-name="T51">**</text:span><text:span text:style-name="T52">服務學習</text:span><text:span text:style-name="T53">（必修）</text:span></text:p><text:p text:style-name="P54"/><draw:enhanced-geometry draw:type="non-primitive" svg:viewBox="0 0 21600 21600" draw:enhanced-path="M 0 0 L 21600 0 21600 21600 0 21600 Z N"/></draw:custom-shape><draw:custom-shape svg:x="5.99375in" svg:y="2.44028in" svg:width="0.39375in" svg:height="1.49583in" draw:id="id30" draw:style-name="a27" draw:name="_s1056"><svg:title/><svg:desc/><text:p text:style-name="P55"><text:span text:style-name="T56">運動與健康</text:span><text:span text:style-name="T57">（必修）</text:span></text:p><text:p text:style-name="P58"/><draw:enhanced-geometry draw:type="non-primitive" svg:viewBox="0 0 21600 21600" draw:enhanced-path="M 0 0 L 21600 0 21600 21600 0 21600 Z N"/></draw:custom-shape><draw:custom-shape svg:x="0.37292in" svg:y="4.24514in" svg:width="1.02361in" svg:height="0.59028in" draw:id="id31" draw:style-name="a28" draw:name="_s1068"><svg:title/><svg:desc/><text:p text:style-name="P59"><text:span text:style-name="T60">【向度</text:span><text:span text:style-name="T61">一</text:span><text:span text:style-name="T62">】</text:span></text:p><text:p text:style-name="P63">美學（感）</text:p><text:p text:style-name="P64">與文化詮釋</text:p><draw:enhanced-geometry draw:type="non-primitive" svg:viewBox="0 0 21600 21600" draw:enhanced-path="M 0 0 L 21600 0 21600 21600 0 21600 Z N"/></draw:custom-shape><draw:custom-shape svg:x="1.53403in" svg:y="4.24583in" svg:width="1.02361in" svg:height="0.59028in" draw:id="id32" draw:style-name="a29" draw:name="_s1070"><svg:title/><svg:desc/><text:p text:style-name="P65"><text:span text:style-name="T66">【</text:span><text:span text:style-name="T67">向度</text:span><text:span text:style-name="T68">二</text:span><text:span text:style-name="T69">】</text:span></text:p><text:p text:style-name="P70">道德哲學與</text:p><text:p text:style-name="P71">生命教育</text:p><draw:enhanced-geometry draw:type="non-primitive" svg:viewBox="0 0 21600 21600" draw:enhanced-path="M 0 0 L 21600 0 21600 21600 0 21600 Z N"/></draw:custom-shape><draw:custom-shape svg:x="2.69792in" svg:y="4.24444in" svg:width="1.02361in" svg:height="0.59028in" draw:id="id33" draw:style-name="a30" draw:name="_s1072"><svg:title/><svg:desc/><text:p text:style-name="P72"><text:span text:style-name="T73">【向度</text:span><text:span text:style-name="T74">三</text:span><text:span text:style-name="T75">】</text:span></text:p><text:p text:style-name="P76">公民與</text:p><text:p text:style-name="P77">全球視野</text:p><draw:enhanced-geometry draw:type="non-primitive" svg:viewBox="0 0 21600 21600" draw:enhanced-path="M 0 0 L 21600 0 21600 21600 0 21600 Z N"/></draw:custom-shape><draw:custom-shape svg:x="3.85556in" svg:y="4.24722in" svg:width="1.02361in" svg:height="0.59028in" draw:id="id34" draw:style-name="a31" draw:name="_s1074"><svg:title/><svg:desc/><text:p text:style-name="P78"><text:span text:style-name="T79">【向度</text:span><text:span text:style-name="T80">四</text:span><text:span text:style-name="T81">】</text:span></text:p><text:p text:style-name="P82">科技與社會</text:p><draw:enhanced-geometry draw:type="non-primitive" svg:viewBox="0 0 21600 21600" draw:enhanced-path="M 0 0 L 21600 0 21600 21600 0 21600 Z N"/></draw:custom-shape><draw:custom-shape svg:x="5.01875in" svg:y="4.24583in" svg:width="1.02361in" svg:height="0.59028in" draw:id="id35" draw:style-name="a32" draw:name="_s1076"><svg:title/><svg:desc/><text:p text:style-name="P83"><text:span text:style-name="T84">【向度</text:span><text:span text:style-name="T85">五</text:span><text:span text:style-name="T86">】</text:span></text:p><text:p text:style-name="P87">物質與</text:p><text:p text:style-name="P88">生命世界本質</text:p><draw:enhanced-geometry draw:type="non-primitive" svg:viewBox="0 0 21600 21600" draw:enhanced-path="M 0 0 L 21600 0 21600 21600 0 21600 Z N"/></draw:custom-shape><draw:g draw:name="Group 39" draw:id="id37"><svg:title/><svg:desc/><draw:custom-shape svg:x="0.97986in" svg:y="2.44028in" svg:width="0.39375in" svg:height="1.49583in" draw:id="id19" draw:style-name="a33" draw:name="_s1039"><svg:title/><svg:desc/><text:p text:style-name="P89">英語文</text:p><draw:enhanced-geometry draw:type="non-primitive" svg:viewBox="0 0 21600 21600" draw:enhanced-path="M 0 0 L 21600 0 21600 21600 0 21600 Z N"/></draw:custom-shape><draw:frame draw:id="id36" draw:style-name="a34" draw:name="Text Box 41" svg:x="1.075in" svg:y="3.66806in" svg:width="0.19375in" svg:height="0.21944in" style:rel-width="scale" style:rel-height="scale"><draw:text-box><text:p text:style-name="P90">(4)</text:p></draw:text-box><svg:title/><svg:desc/></draw:frame></draw:g><draw:g draw:name="Group 42" draw:id="id39"><svg:title/><svg:desc/><draw:custom-shape svg:x="0.41319in" svg:y="2.44028in" svg:width="0.39375in" svg:height="1.49583in" draw:id="id21" draw:style-name="a35" draw:name="_s1037"><svg:title/><svg:desc/><text:p text:style-name="P91">大學國語文</text:p><draw:enhanced-geometry draw:type="non-primitive" svg:viewBox="0 0 21600 21600" draw:enhanced-path="M 0 0 L 21600 0 21600 21600 0 21600 Z N"/></draw:custom-shape><draw:frame draw:id="id38" draw:style-name="a36" draw:name="Text Box 44" svg:x="0.52431in" svg:y="3.66806in" svg:width="0.19375in" svg:height="0.21944in" style:rel-width="scale" style:rel-height="scale"><draw:text-box><text:p text:style-name="P92">(4)</text:p></draw:text-box><svg:title/><svg:desc/></draw:frame></draw:g><draw:frame draw:id="id40" draw:style-name="a37" draw:name="Text Box 45" svg:x="4.41667in" svg:y="3.66806in" svg:width="0.19375in" svg:height="0.21944in" style:rel-width="scale" style:rel-height="scale"><draw:text-box><text:p text:style-name="P93">(0)</text:p></draw:text-box><svg:title/><svg:desc/></draw:frame><draw:frame draw:id="id41" draw:style-name="a38" draw:name="Text Box 46" svg:x="4.87917in" svg:y="3.66944in" svg:width="0.375in" svg:height="0.21944in" style:rel-width="scale" style:rel-height="scale"><draw:text-box><text:p text:style-name="P94">(1)</text:p></draw:text-box><svg:title/><svg:desc/></draw:frame><draw:frame draw:id="id42" draw:style-name="a39" draw:name="Text Box 47" svg:x="5.38542in" svg:y="3.65903in" svg:width="0.5in" svg:height="0.25in" style:rel-width="scale" style:rel-height="scale"><draw:text-box><text:p text:style-name="P95"><text:span text:style-name="T96">(</text:span><text:span text:style-name="T97">至多</text:span><text:span text:style-name="T98">1)</text:span></text:p></draw:text-box><svg:title/><svg:desc/></draw:frame><draw:frame draw:id="id43" draw:style-name="a40" draw:name="Text Box 48" svg:x="6.0875in" svg:y="3.65764in" svg:width="0.19375in" svg:height="0.21944in" style:rel-width="scale" style:rel-height="scale"><draw:text-box><text:p text:style-name="P99">(4)</text:p></draw:text-box><svg:title/><svg:desc/></draw:frame><draw:custom-shape svg:x="3.19583in" svg:y="1.51597in" svg:width="1.16111in" svg:height="0.62986in" draw:id="id44" draw:style-name="a41" draw:name="Rectangle 49"><svg:title/><svg:desc/><text:p text:style-name="P100">博雅課程</text:p><text:p text:style-name="P101"><text:span text:style-name="T102">（</text:span><text:span text:style-name="T103">12</text:span><text:span text:style-name="T104">~13</text:span><text:span text:style-name="T105">學分</text:span><text:span text:style-name="T106">）</text:span><text:span text:style-name="T107">*</text:span></text:p><draw:enhanced-geometry draw:type="non-primitive" svg:viewBox="0 0 21600 21600" draw:enhanced-path="M 0 0 L 21600 0 21600 21600 0 21600 Z N"/></draw:custom-shape><draw:connector draw:type="line" svg:x1="3.60139in" svg:y1="1.33194in" draw:start-shape="id44" draw:start-glue-point="0" svg:x2="3.95208in" svg:y2="1.33264in" draw:end-shape="id24" draw:end-glue-point="2" draw:id="id45" draw:style-name="a42" draw:transform="translate(-3.77674in -1.33229in) rotate(-4.71239) translate(3.77674in 1.33229in)" draw:name="_s1138"><svg:title/><svg:desc/></draw:connector><draw:custom-shape svg:x="6.48403in" svg:y="2.43681in" svg:width="0.39375in" svg:height="1.49583in" draw:id="id46" draw:style-name="a43" draw:name="_s1056"><svg:title/><svg:desc/><text:p text:style-name="P108"><text:span text:style-name="T109">運動與健康進階課程</text:span><text:span text:style-name="T110">（選修）</text:span></text:p><draw:enhanced-geometry draw:type="non-primitive" svg:viewBox="0 0 21600 21600" draw:enhanced-path="M 0 0 L 21600 0 21600 21600 0 21600 Z N"/></draw:custom-shape><draw:frame draw:id="id47" draw:style-name="a44" draw:name="Text Box 54" svg:x="6.48681in" svg:y="3.71667in" svg:width="0.39375in" svg:height="0.21597in" style:rel-width="scale" style:rel-height="scale"><draw:text-box><text:p text:style-name="P111"><text:span text:style-name="T112">(</text:span><text:span text:style-name="T113">不計入最低畢業學分</text:span><text:span text:style-name="T114">)</text:span></text:p><text:p text:style-name="P115"/></draw:text-box><svg:title/><svg:desc/></draw:frame><draw:connector draw:type="line" svg:x1="6.43056in" svg:y1="2.16042in" draw:start-shape="id23" draw:start-glue-point="2" svg:x2="6.43125in" svg:y2="2.29236in" draw:id="id48" draw:style-name="a45" draw:name="AutoShape 59"><svg:title/><svg:desc/></draw:connector><draw:connector draw:type="line" svg:x1="6.19097in" svg:y1="2.43194in" draw:start-shape="id30" draw:start-glue-point="0" svg:x2="6.19167in" svg:y2="2.29236in" draw:id="id49" draw:style-name="a46" draw:name="AutoShape 62"><svg:title/><svg:desc/></draw:connector><draw:connector draw:type="line" svg:x1="6.67917in" svg:y1="2.42847in" svg:x2="6.67847in" svg:y2="2.29236in" draw:id="id50" draw:style-name="a47" draw:name="AutoShape 63"><svg:title/><svg:desc/></draw:connector><draw:connector draw:type="line" svg:x1="6.19167in" svg:y1="2.29236in" svg:x2="6.67569in" svg:y2="2.29236in" draw:id="id51" draw:style-name="a48" draw:name="AutoShape 66"><svg:title/><svg:desc/></draw:connector><draw:connector draw:type="line" svg:x1="1.72639in" svg:y1="2.29236in" svg:x2="2.2875in" svg:y2="2.29306in" draw:id="id52" draw:style-name="a49" draw:name="AutoShape 68"><svg:title/><svg:desc/></draw:connector><draw:connector draw:type="line" svg:x1="2.2875in" svg:y1="2.29653in" svg:x2="2.28819in" svg:y2="2.44167in" draw:id="id53" draw:style-name="a50" draw:name="AutoShape 69"><svg:title/><svg:desc/></draw:connector><draw:custom-shape svg:x="2.04583in" svg:y="2.44167in" svg:width="0.39375in" svg:height="1.49583in" draw:id="id54" draw:style-name="a51" draw:name="_s1043"><svg:title/><svg:desc/><text:p text:style-name="P116">英語文選修課程</text:p><draw:enhanced-geometry draw:type="non-primitive" svg:viewBox="0 0 21600 21600" draw:enhanced-path="M 0 0 L 21600 0 21600 21600 0 21600 Z N"/></draw:custom-shape></draw:g></text:span><text:span text:style-name="T117">適用</text:span><text:span text:style-name="T118">10</text:span><text:span text:style-name="T119">5</text:span><text:span text:style-name="T120">學年度</text:span><text:span text:style-name="T121">(</text:span><text:span text:style-name="T122">含</text:span><text:span text:style-name="T123">)</text:span><text:span text:style-name="T124">以後入學學生</text:span></text:p>
      <text:p text:style-name="P125">學分選修規定與說明：</text:p>
      <text:list text:style-name="LFO1" text:continue-numbering="true">
        <text:list-item>
          <text:p text:style-name="P126"><text:span text:style-name="T127">語文</text:span><text:span text:style-name="T128">課程</text:span><text:span text:style-name="T129">：</text:span></text:p>
        </text:list-item>
      </text:list>
      <text:list text:style-name="LFO4" text:continue-numbering="true">
        <text:list-item>
          <text:p text:style-name="P130"><text:span text:style-name="T131">必修</text:span><text:span text:style-name="T132">共</text:span><text:span text:style-name="T133">8</text:span><text:span text:style-name="T134">學分，含「</text:span><text:span text:style-name="T135">大學</text:span><text:span text:style-name="T136">國語文」</text:span><text:span text:style-name="T137">4</text:span><text:span text:style-name="T138">學分、「英語文」</text:span><text:span text:style-name="T139">4</text:span><text:span text:style-name="T140">學分</text:span><text:span text:style-name="T141">。</text:span><text:span text:style-name="T142">另設「英語文能力認證」。（詳見「國立中山大學學士班學生英文能力培育辦法」）</text:span><text:span text:style-name="T143">。</text:span></text:p>
        </text:list-item>
        <text:list-item>
          <text:p text:style-name="P144"><text:span text:style-name="T145">另設「英語文」領域選修課程，得計入最低畢業學分，但不得抵免</text:span><text:span text:style-name="T146">「英語文」必修</text:span><text:span text:style-name="T147">4</text:span><text:span text:style-name="T148">學分。</text:span></text:p>
        </text:list-item>
      </text:list>
      <text:list text:style-name="LFO1" text:continue-numbering="true">
        <text:list-item>
          <text:p text:style-name="P149"><text:span text:style-name="T150">跨院選修</text:span><text:span text:style-name="T151">：</text:span><text:span text:style-name="T152">必修共</text:span><text:span text:style-name="T153">6</text:span><text:span text:style-name="T154">學分，必須選修所屬學院以外並經</text:span><text:span text:style-name="T155">西灣學院</text:span><text:span text:style-name="T156">認可之專業（基礎）課程，原則</text:span><text:span text:style-name="T157">上於低年級（大一、大二）進行跨院選修，</text:span><text:span text:style-name="T158">每學期選修一門為原則</text:span><text:bookmark-start text:name="OLE_LINK1"/><text:span text:style-name="T159">，</text:span><text:span text:style-name="T160">加退選階段</text:span><text:span text:style-name="T161">可加選</text:span><text:span text:style-name="T162">第</text:span><text:span text:style-name="T163">2</text:span><text:span text:style-name="T164">門</text:span><text:bookmark-end text:name="OLE_LINK1"/><text:span text:style-name="T165">。</text:span><text:span text:style-name="T166">跨院選修之課程可納入相關整合學程之學分，滿足整合學程相關規定，可取得學程證書。</text:span></text:p>
        </text:list-item>
        <text:list-item>
          <text:p text:style-name="P167"><text:span text:style-name="T168">*</text:span><text:span text:style-name="T169">博雅課程</text:span><text:span text:style-name="T170">及</text:span><text:span text:style-name="T171">體驗性課程</text:span><text:span text:style-name="T172">：</text:span><text:span text:style-name="T173">兩類課程合計</text:span><text:span text:style-name="T174">必修共</text:span><text:span text:style-name="T175">1</text:span><text:span text:style-name="T176">4</text:span><text:span text:style-name="T177">學分</text:span><text:span text:style-name="T178">。</text:span></text:p>
        </text:list-item>
      </text:list>
      <text:list text:style-name="LFO2" text:continue-numbering="true">
        <text:list-item>
          <text:p text:style-name="P179"><text:span text:style-name="T180">博雅課程：</text:span><text:span text:style-name="T181">分成六個向度，必修</text:span><text:span text:style-name="T182">12</text:span><text:span text:style-name="T183">～</text:span><text:span text:style-name="T184">13</text:span><text:span text:style-name="T185">學分，至少選修</text:span><text:span text:style-name="T186">4</text:span><text:span text:style-name="T187">個向度</text:span><text:span text:style-name="T188">（理、工、海選修第五、六向度至多</text:span><text:span text:style-name="T189">共</text:span><text:span text:style-name="T190">6</text:span><text:span text:style-name="T191">學分；文、管、社選修第五、六向度至少各</text:span><text:span text:style-name="T192">2</text:span><text:span text:style-name="T193">學分）</text:span><text:span text:style-name="T194">，限大二以上選修，每學期選修一門為原則，</text:span><text:span text:style-name="T195">加退選階段可加選第</text:span><text:span text:style-name="T196">2</text:span><text:span text:style-name="T197">門</text:span><text:span text:style-name="T198">，</text:span><text:span text:style-name="T199">至多選修</text:span><text:span text:style-name="T200">15</text:span><text:span text:style-name="T201">學分，超過之學分數不得計入最低畢業學分</text:span><text:span text:style-name="T202">。</text:span></text:p>
        </text:list-item>
        <text:list-item>
          <text:p text:style-name="P203"><text:span text:style-name="T204">體驗性課程：</text:span><text:span text:style-name="T205">1</text:span><text:span text:style-name="T206">～</text:span><text:span text:style-name="T207">2</text:span><text:span text:style-name="T208">學分，包括：（</text:span><text:span text:style-name="T209">1</text:span><text:span text:style-name="T210">）「大學之道」必修（</text:span><text:span text:style-name="T211">0</text:span><text:span text:style-name="T212">學分）</text:span><text:span text:style-name="T213">，學生</text:span><text:span text:style-name="T214">應</text:span><text:span text:style-name="T215">於</text:span><text:span text:style-name="T216">大三前</text:span><text:span text:style-name="T217">(</text:span><text:span text:style-name="T218">含大三</text:span><text:span text:style-name="T219">)</text:span><text:span text:style-name="T220">參加西灣學院</text:span><text:span text:style-name="T221">所認可之</text:span><text:span text:style-name="T222">6</text:span><text:span text:style-name="T223">場活動</text:span><text:span text:style-name="T224">為原則</text:span><text:span text:style-name="T225">，</text:span><text:span text:style-name="T226">成績以通過</text:span><text:span text:style-name="T227">/</text:span><text:span text:style-name="T228">不通過（</text:span><text:span text:style-name="T229">P/F</text:span><text:span text:style-name="T230">）計分</text:span><text:span text:style-name="T231">；（</text:span><text:span text:style-name="T232">2</text:span><text:span text:style-name="T233">）「服務學習」必修（</text:span><text:span text:style-name="T234">1</text:span><text:span text:style-name="T235">學分，限大二以上選修</text:span><text:span text:style-name="T236">，</text:span><text:span text:style-name="T237">應</text:span><text:span text:style-name="T238">於</text:span><text:span text:style-name="T239">大三前</text:span><text:span text:style-name="T240">(</text:span><text:span text:style-name="T241">含大三</text:span><text:span text:style-name="T242">)</text:span><text:span text:style-name="T243">修畢</text:span><text:span text:style-name="T244">為原則</text:span><text:span text:style-name="T245">），超修之</text:span><text:span text:style-name="T246">學分數不得計入最低畢業學分；（</text:span><text:span text:style-name="T247">3</text:span><text:span text:style-name="T248">）「應用性課程」選修（至多</text:span><text:span text:style-name="T249">1</text:span><text:span text:style-name="T250">學分，不含軍訓類課程），超修之學分數不得計入最低畢業學分。</text:span></text:p>
        </text:list-item>
      </text:list>
      <text:list text:style-name="LFO1" text:continue-numbering="true">
        <text:list-item>
          <text:p text:style-name="P251"><text:span text:style-name="T252">運動與健康</text:span><text:span text:style-name="T253">：</text:span></text:p>
        </text:list-item>
      </text:list>
      <text:list text:style-name="LFO3" text:continue-numbering="true">
        <text:list-item>
          <text:p text:style-name="P254">必修共4學分，大一、大二修習，不計入最低畢業學分；該4學分內，必修「運動與健康：體適能」及「運動與健康：初級游泳」各1學分。</text:p>
        </text:list-item>
        <text:list-item>
          <text:p text:style-name="P255">以運動績優管道入學之學生必修「運動與健康：體適能」、「運動與健康：初級游泳」各1學分、「運動與健康：初級集訓班」二學期共2學分及「運動與健康：進階集訓班」二學期共4學分。</text:p>
        </text:list-item>
        <text:list-item>
          <text:p text:style-name="P256"><text:span text:style-name="T257">選修之運動與健康課程，其所修學分不計入各學系最低畢業學分數內，但所修成績仍併入當學期平均成績內計算。</text:span></text:p>
        </text:list-item>
      </text:list>
      <text:p text:style-name="P258">**備註：</text:p>
      <text:p text:style-name="P259">1.運動與健康課程中，「初級游泳」、「初級競技游泳」、「初級潛水」、「進階潛水」、「初級帆船」及「進階帆船」係屬水域類課程，在授課教師之指導下應無危害性命之疑慮；然而，倘若學生未遵守上課規範而貿然行事，可能有其潛在危險性，建議修讀此類水域課程前，應確認有辦理學生團體平安保險或其他旅遊平安保險，或逕洽助理諮詢投保事宜；上課時需注意自身安全，防範意外發生。</text:p>
      <text:p text:style-name="P260"><text:span text:style-name="T261">2.</text:span><text:span text:style-name="T262">服務學習課程需至教室外亦或校外進行服務學習，</text:span><text:span text:style-name="T263">因</text:span><text:span text:style-name="T264">(</text:span><text:span text:style-name="T265">1</text:span><text:span text:style-name="T266">)</text:span><text:span text:style-name="T267">學生往來服務機構之交通安全；</text:span><text:span text:style-name="T268">(</text:span><text:span text:style-name="T269">2</text:span><text:span text:style-name="T270">)</text:span><text:span text:style-name="T271">學生進行服務期間之工作安全</text:span><text:span text:style-name="T272">(ex:</text:span><text:span text:style-name="T273">水中活動、登山活動、國外服務等</text:span><text:span text:style-name="T274">)</text:span><text:span text:style-name="T275">，</text:span><text:span text:style-name="T276">為具潛在危險性課程，建議修課學生外出服務學習時，應確認有</text:span><text:span text:style-name="T277">辦理學生</text:span><text:span text:style-name="T278">團體平安</text:span><text:span text:style-name="T279">保險</text:span><text:span text:style-name="T280">或其他旅遊平安保險</text:span><text:span text:style-name="T281">，另送件赴校外活動申請書以加強學生保險，並注意自身安全</text:span><text:span text:style-name="T282">。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1pt" style:font-size-asian="11pt" style:font-size-complex="11pt"/>
    </style:style>
    <style:style style:name="WW_CharLFO2LVL1" style:family="text">
      <style:text-properties style:font-name="Times New Roman" style:font-name-complex="Times New Roman" style:use-window-font-color="true" fo:language="en" fo:country="US"/>
    </style:style>
    <style:style style:name="WW_CharLFO3LVL1" style:family="text">
      <style:text-properties fo:font-weight="normal" style:font-weight-asian="normal" style:text-underline-type="none" style:text-underline-color="font-color"/>
    </style:style>
    <style:style style:name="WW_CharLFO4LVL1" style:family="text">
      <style:text-properties style:font-name="Times New Roman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通識教育課程架構</dc:title>
    <dc:description/>
    <dc:subject/>
    <meta:initial-creator>user</meta:initial-creator>
    <dc:creator>user</dc:creator>
    <meta:creation-date>2021-02-01T07:12:00Z</meta:creation-date>
    <dc:date>2021-02-01T07:12:00Z</dc:date>
    <meta:print-date>2013-06-06T00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