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eiti SC" svg:font-family="Heiti SC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style:page-number="6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Standard" style:family="paragraph">
      <style:paragraph-properties fo:text-align="center" fo:margin-bottom="0.075in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style:snap-to-layout-grid="false" fo:text-align="end" fo:margin-bottom="0in" fo:line-height="0.1666in" fo:margin-left="5.0791in" fo:margin-right="0.0034in" fo:text-indent="-1.337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4" style:parent-style-name="Textbody" style:family="paragraph">
      <style:paragraph-properties style:snap-to-layout-grid="false" fo:text-align="end" fo:margin-bottom="0in" fo:line-height="0.1666in" fo:margin-left="5.0791in" fo:margin-right="0.0034in" fo:text-indent="-1.337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5" style:parent-style-name="Textbody" style:family="paragraph">
      <style:paragraph-properties style:snap-to-layout-grid="false" fo:text-align="end" fo:margin-bottom="0in" fo:line-height="0.1666in" fo:margin-left="5.0791in" fo:margin-right="0.0034in" fo:text-indent="-1.337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6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7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8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9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0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1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2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3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4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5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6" style:parent-style-name="Textbody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color="#000000" fo:letter-spacing="-0.0069in" fo:font-size="11pt" style:font-size-asian="11pt" style:font-size-complex="11pt"/>
    </style:style>
    <style:style style:name="P17" style:parent-style-name="Standard" style:list-style-name="WW8Num4" style:family="paragraph">
      <style:paragraph-properties style:snap-to-layout-grid="false" fo:text-align="justify" fo:line-height="0.2222in" fo:margin-left="0.7479in" fo:text-indent="-0.7479in">
        <style:tab-stops>
          <style:tab-stop style:type="left" style:position="0.75in"/>
        </style:tab-stops>
      </style:paragraph-properties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letter-spacing="-0.0069in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2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Textbodyindent" style:list-style-name="WW8Num2" style:family="paragraph">
      <style:paragraph-properties style:snap-to-layout-grid="false" fo:text-align="justify" fo:margin-bottom="0in" fo:line-height="0.2222in" fo:margin-left="1.3291in" fo:text-indent="-0.5527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4" style:parent-style-name="Textbodyindent" style:list-style-name="WW8Num2" style:family="paragraph">
      <style:paragraph-properties style:snap-to-layout-grid="false" fo:text-align="justify" fo:margin-bottom="0in" fo:line-height="0.2222in" fo:margin-left="1.4958in" fo:text-indent="-0.157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Textbodyindent" style:list-style-name="WW8Num2" style:family="paragraph">
      <style:paragraph-properties style:snap-to-layout-grid="false" fo:text-align="justify" fo:margin-bottom="0in" fo:line-height="0.2222in" fo:margin-left="1.4944in" fo:text-indent="-0.1625in">
        <style:tab-stops/>
      </style:paragraph-properties>
    </style:style>
    <style:style style:name="T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color="#000000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T31" style:parent-style-name="預設段落字型" style:family="text">
      <style:text-properties style:font-name-asian="標楷體" style:font-weight-complex="bold" fo:color="#000000"/>
    </style:style>
    <style:style style:name="P32" style:parent-style-name="Textbodyindent" style:list-style-name="WW8Num2" style:family="paragraph">
      <style:paragraph-properties style:snap-to-layout-grid="false" fo:text-align="justify" fo:margin-bottom="0in" fo:line-height="0.2222in" fo:margin-left="1.4944in" fo:text-indent="-0.1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3" style:parent-style-name="Textbodyindent" style:list-style-name="WW8Num2" style:family="paragraph">
      <style:paragraph-properties style:snap-to-layout-grid="false" fo:text-align="justify" fo:margin-bottom="0in" fo:line-height="0.2222in" fo:margin-left="1.4944in" fo:text-indent="-0.162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34" style:parent-style-name="Textbodyindent" style:list-style-name="WW8Num2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1.3381in"/>
        </style:tab-stops>
      </style:paragraph-properties>
    </style:style>
    <style:style style:name="T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5" style:parent-style-name="Textbodyindent" style:list-style-name="WW8Num2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1.338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6" style:parent-style-name="Textbodyindent" style:list-style-name="WW8Num2" style:family="paragraph">
      <style:paragraph-properties style:snap-to-layout-grid="false" fo:text-align="justify" fo:margin-bottom="0in" fo:line-height="0.2222in" fo:margin-left="1.5256in" fo:text-indent="-0.204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7" style:parent-style-name="Textbodyindent" style:list-style-name="WW8Num2" style:family="paragraph">
      <style:paragraph-properties style:snap-to-layout-grid="false" fo:text-align="justify" fo:margin-bottom="0in" fo:line-height="0.2222in" fo:margin-left="1.5256in" fo:text-indent="-0.204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48" style:parent-style-name="Textbodyindent" style:list-style-name="WW8Num2" style:family="paragraph">
      <style:paragraph-properties style:snap-to-layout-grid="false" fo:text-align="justify" fo:margin-bottom="0in" fo:line-height="0.2222in" fo:margin-left="1.5256in" fo:text-indent="-0.20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" style:parent-style-name="Textbodyindent" style:list-style-name="WW8Num2" style:family="paragraph">
      <style:paragraph-properties style:snap-to-layout-grid="false" fo:text-align="justify" fo:margin-bottom="0in" fo:line-height="0.2222in" fo:margin-left="1.5256in" fo:text-indent="-0.2041in">
        <style:tab-stops/>
      </style:paragraph-properties>
    </style:style>
    <style:style style:name="T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5" style:parent-style-name="Textbodyindent" style:list-style-name="WW8Num2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1.3381in"/>
        </style:tab-stops>
      </style:paragraph-properties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1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2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103" style:parent-style-name="Standard" style:list-style-name="WW8Num4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.75in"/>
        </style:tab-stops>
      </style:paragraph-properties>
    </style:style>
    <style:style style:name="T1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7" style:parent-style-name="Standard" style:family="paragraph">
      <style:text-properties style:font-name-asian="標楷體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國立中山大學通識教育課程修課辦法</text:p>
      <text:p text:style-name="P2">（114學年度入學學生適用）</text:p>
      <text:p text:style-name="P3">104.12.17本校第146次教務會議修正通過</text:p>
      <text:p text:style-name="P4">106.03.16本校第151次教務會議修正通過</text:p>
      <text:p text:style-name="P5">108.05.20本校第160次教務會議修正通過</text:p>
      <text:p text:style-name="P6">108.10.14本校第161次教務會議修正通過</text:p>
      <text:p text:style-name="P7">108.12.20本校第162次教務會議修正通過</text:p>
      <text:p text:style-name="P8">109.05.28本校第164次教務會議修正通過</text:p>
      <text:p text:style-name="P9">109.12.15本校第166次教務會議修正通過</text:p>
      <text:p text:style-name="P10">110.06.02本校第168次教務會議修正通過</text:p>
      <text:p text:style-name="P11">111.05.20本校第172次教務會議修正通過</text:p>
      <text:p text:style-name="P12">112.12.12本校第178次教務會議修正通過</text:p>
      <text:p text:style-name="P13">113.05.30本校第180次教務會議修正通過</text:p>
      <text:p text:style-name="P14">114.05.15本校第184次教務會議修正通過</text:p>
      <text:p text:style-name="P15">114.12.09本校第186次教務會議修正通過</text:p>
      <text:p text:style-name="P16"/>
      <text:list text:style-name="WW8Num4">
        <text:list-item text:start-value="1">
          <text:p text:style-name="P17"><text:span text:style-name="T18">為辦理學生修習通識教育課程</text:span><text:span text:style-name="T19">相關</text:span><text:span text:style-name="T20">事宜，特訂定「國立中山大學通識教育課程修課辦法」（以下簡稱本辦法）。</text:span></text:p>
        </text:list-item>
        <text:list-item>
          <text:p text:style-name="P21">本校大學部學生修習通識課程，悉依本校通識教育課程架構（規劃）、相關學則及本辦法之規定辦理。</text:p>
        </text:list-item>
        <text:list-item>
          <text:p text:style-name="P22">通識教育課程分為「語文素養」、「跨院選修」、「博雅課程」、「體驗性課程」及「運動與健康」等課程，分述如下：</text:p>
        </text:list-item>
      </text:list>
      <text:list text:style-name="WW8Num2" text:continue-numbering="true">
        <text:list-item>
          <text:list>
            <text:list-item>
              <text:p text:style-name="P23">語文素養：必修共6學分。</text:p>
              <text:list text:continue-numbering="true">
                <text:list-item>
                  <text:p text:style-name="P24">中文思辨與表達：必修共3學分。</text:p>
                </text:list-item>
                <text:list-item>
                  <text:p text:style-name="P25"><text:span text:style-name="T26">英語文：必修共</text:span><text:span text:style-name="T27">3</text:span><text:span text:style-name="T28">學分。</text:span><text:span text:style-name="T29">（詳見「國立中山大學學士班學生英文能力培育</text:span><text:span text:style-name="T30"><text:s/></text:span><text:span text:style-name="T31">要點」）</text:span></text:p>
                </text:list-item>
                <text:list-item>
                  <text:p text:style-name="P32">英語文能力認證。</text:p>
                </text:list-item>
                <text:list-item>
                  <text:p text:style-name="P33">中文系學生以中文系開設「青聽文學」認列中文思辨與表達必修學分；外文系學生以外文系開設之專業選修課程(不含第二外語) 2門各3學分，分別抵認英語文必修及跨院選修學術/專業英語文課程。</text:p>
                </text:list-item>
              </text:list>
            </text:list-item>
            <text:list-item>
              <text:p text:style-name="P34"><text:span text:style-name="T35">跨院選修：必修共</text:span><text:span text:style-name="T36">8</text:span><text:span text:style-name="T37">學分，必須選修所屬學院以外並經</text:span><text:span text:style-name="T38">西灣學院</text:span><text:span text:style-name="T39">認可之專業（基礎）課程</text:span><text:span text:style-name="T40">(</text:span><text:span text:style-name="T41">其中須修習1門「學術英文」或「專業英文」課程)</text:span><text:span text:style-name="T42">，原則上於低年級（大一、大二）進行跨院選修，每學期選修一門為原則，加退選階段可加選第</text:span><text:span text:style-name="T43">2</text:span><text:span text:style-name="T44">門。跨院選修之課程可納入相關整合學程之學分，滿足整合學程相關規定，可取得學程證書。（詳見「國立中山大學通識教育跨院選修實施要點」）</text:span></text:p>
            </text:list-item>
            <text:list-item>
              <text:p text:style-name="P45">博雅課程及體驗性課程：兩類課程合計必修共14學分。</text:p>
              <text:list text:continue-numbering="true">
                <text:list-item>
                  <text:p text:style-name="P46">博雅課程分成六大向度，包括向度一：美學（感）與文化詮釋、向度二：道德哲學與生命教育、向度三：公民與全球視野、向度四：科技與社會、向度五：物質與生命世界本質、向度六：自然環境、生態及其永續。</text:p>
                </text:list-item>
                <text:list-item>
                  <text:p text:style-name="P47">博雅課程必修13學分，至少選修4個向度（理、工、海、醫選修第五、六向度至多共6學分；文、管、社選修第五、六向度至少各2學分；西灣學院所屬學生無論入學年度皆可自由選修），每學期選修一門為原則，加退選階段可加選第2門，至多選修19學分，超過之學分數不得計入最低畢業學分。</text:p>
                </text:list-item>
                <text:list-item>
                  <text:p text:style-name="P48"><text:span text:style-name="T49">本校全英語專班(分組/班)學生應選修</text:span><text:span text:style-name="T50">至少</text:span><text:span text:style-name="T51">6</text:span><text:span text:style-name="T52">學分</text:span><text:span text:style-name="T53">之全英語博雅向度課程。</text:span></text:p>
                </text:list-item>
                <text:list-item>
                  <text:p text:style-name="P54"><text:span text:style-name="T55">體驗性課程：必修</text:span><text:span text:style-name="T56">1</text:span><text:span text:style-name="T57">學分，包括：（</text:span><text:span text:style-name="T58">1</text:span><text:span text:style-name="T59">）「大學之道」必修（</text:span><text:span text:style-name="T60">0</text:span><text:span text:style-name="T61">學分），學生應於大三前</text:span><text:span text:style-name="T62">(</text:span><text:span text:style-name="T63">含大三</text:span><text:span text:style-name="T64">)</text:span><text:span text:style-name="T65">參加</text:span><text:span text:style-name="T66">西灣學院</text:span><text:span text:style-name="T67">所認可之</text:span><text:span text:style-name="T68">6</text:span><text:span text:style-name="T69">場活動為原則，成績以</text:span><text:soft-page-break/><text:span text:style-name="T70">通過</text:span><text:span text:style-name="T71">/</text:span><text:span text:style-name="T72">不通過（</text:span><text:span text:style-name="T73">P/F</text:span><text:span text:style-name="T74">）計分（詳見「國立中山大學通識教育『大學之道』實施要點」）；（</text:span><text:span text:style-name="T75">2</text:span><text:span text:style-name="T76">）「服務學習」必修（</text:span><text:span text:style-name="T77">1</text:span><text:span text:style-name="T78">學分，應於大三前</text:span><text:span text:style-name="T79">(</text:span><text:span text:style-name="T80">含大三</text:span><text:span text:style-name="T81">)</text:span><text:span text:style-name="T82">修畢為原則），超修之學分數不得計入最低畢業學分（詳見「國立中山大學通識教育服務學習實施要點」）；（</text:span><text:span text:style-name="T83">3</text:span><text:span text:style-name="T84">）「應用性課程」選修（不含軍訓類課程）至多採計第</text:span><text:span text:style-name="T85">1</text:span><text:span text:style-name="T86">門課程之學分，第</text:span><text:span text:style-name="T87">2</text:span><text:span text:style-name="T88">門課程</text:span><text:span text:style-name="T89">(</text:span><text:span text:style-name="T90">含</text:span><text:span text:style-name="T91">)</text:span><text:span text:style-name="T92">以上之學分不得計入最低畢業學分；若選修「應用性課程」則「博雅課程」必修為</text:span><text:span text:style-name="T93">12<text:s/></text:span><text:span text:style-name="T94">學分。</text:span></text:p>
                </text:list-item>
              </text:list>
            </text:list-item>
            <text:list-item>
              <text:p text:style-name="P95"><text:span text:style-name="T96">運動與健康：必修共</text:span><text:span text:style-name="T97">4</text:span><text:span text:style-name="T98">學分，學分計入修習總學分數，不計入最低畢業學分（詳見「國立中山大學</text:span><text:span text:style-name="T99">西灣學院</text:span><text:span text:style-name="T100">運動與健康課程選課要點」）。選修之運動與健康課程，其所修學分計入修習總學分數，不計入各學系最低畢業學分數內，但所修成績仍併入當學期平均成績內計算。</text:span></text:p>
            </text:list-item>
          </text:list>
        </text:list-item>
      </text:list>
      <text:list text:style-name="WW8Num4" text:continue-numbering="true">
        <text:list-item>
          <text:p text:style-name="P101">通識教育課程修課及申辦抵免等事宜，悉依本校公告時程及相關規定辦理。</text:p>
        </text:list-item>
        <text:list-item>
          <text:p text:style-name="P102">若有未盡事宜，悉依相關法令規定辦理。</text:p>
        </text:list-item>
        <text:list-item>
          <text:p text:style-name="P103"><text:span text:style-name="T104">本辦法經</text:span><text:span text:style-name="T105">西灣學院</text:span><text:span text:style-name="T106">課程委員會及教務會議通過，陳請校長核定後實施，修正時亦同。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eiti SC" svg:font-family="Heiti SC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Mangal" style:language-complex="ne" style:country-complex="N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complex="Times New Roman" style:font-size-complex="10pt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-complex="Times New Roman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8pt" fo:hyphenate="false"/>
    </style:style>
    <style:style style:name="無間距" style:display-name="無間距" style:family="paragraph">
      <style:paragraph-properties style:text-autospace="none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I." style:display-name="I." style:family="paragraph" style:parent-style-name="Standard">
      <style:paragraph-properties fo:margin-left="0.5in" fo:margin-right="0.4097in" fo:text-indent="-0.4222in">
        <style:tab-stops>
          <style:tab-stop style:type="left" style:position="0.5in"/>
        </style:tab-stops>
      </style:paragraph-properties>
      <style:text-properties style:font-name="Heiti SC" style:font-name-asian="Heiti SC" style:font-name-complex="Heiti SC" style:letter-kerning="false" style:text-position="-8.3% 100%" style:language-complex="ar" style:country-complex="SA" fo:hyphenate="false"/>
    </style:style>
    <style:style style:name="E" style:display-name="4." style:family="paragraph" style:parent-style-name="Standard">
      <style:paragraph-properties fo:margin-left="1.5625in" fo:margin-right="0.4097in" fo:text-indent="-0.1875in">
        <style:tab-stops>
          <style:tab-stop style:type="left" style:position="1.5in"/>
        </style:tab-stops>
      </style:paragraph-properties>
      <style:text-properties style:font-name="Heiti SC" style:font-name-asian="Heiti SC" style:font-name-complex="Heiti SC" style:letter-kerning="false" style:text-position="-8.3% 100%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-asian="標楷體" fo:font-weight="normal" style:font-weight-asian="normal" fo:color="#000000" fo:font-size="13pt" style:font-size-asian="13pt" style:font-size-complex="13pt"/>
    </style:style>
    <style:style style:name="WW8Num2z2" style:display-name="WW8Num2z2" style:family="text">
      <style:text-properties style:font-name="標楷體" style:font-name-asian="標楷體" style:font-name-complex="標楷體" style:font-weight-complex="bold" fo:color="#000000" fo:font-size="13pt" style:font-size-asian="13pt" style:font-size-complex="13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 fo:color="#000000" fo:letter-spacing="normal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3pt" style:font-size-asian="13pt"/>
    </style:style>
    <style:style style:name="WW8Num5z1" style:display-name="WW8Num5z1" style:family="text">
      <style:text-properties fo:font-weight="normal" style:font-weight-asian="normal" fo:font-size="13pt" style:font-size-asian="13pt"/>
    </style:style>
    <style:style style:name="WW8Num5z2" style:display-name="WW8Num5z2" style:family="text">
      <style:text-properties fo:color="#000000" style:text-underline-type="none" style:text-underline-color="font-color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color="#000000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8pt" style:language-complex="ne" style:country-complex="NP"/>
    </style:style>
    <style:style style:name="I.字元" style:display-name="I. 字元" style:family="text">
      <style:text-properties style:font-name="Heiti SC" style:font-name-asian="Heiti SC" style:font-name-complex="Heiti SC" style:text-position="0% 100%" fo:font-size="12pt" style:font-size-asian="12pt" style:font-size-complex="12pt"/>
    </style:style>
    <style:style style:name="字元" style:display-name="4. 字元" style:family="text">
      <style:text-properties style:font-name="Heiti SC" style:font-name-asian="Heiti SC" style:font-name-complex="Heiti SC" style:text-position="0% 100%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NumberingSymbols" style:display-name="Numbering Symbols" style:family="text">
      <style:text-properties style:font-name-asian="Times New Roman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-asian="標楷體" fo:font-weight="normal" style:font-weight-asian="normal" fo:color="#000000" fo:font-size="13pt" style:font-size-asian="13pt" style:font-size-complex="13pt"/>
    </style:style>
    <style:style style:name="WW_CharLFO2LVL3" style:family="text">
      <style:text-properties style:font-name-asian="Times New Roman"/>
    </style:style>
    <text:list-style style:name="WW8Num2" style:display-name="WW8Num2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list-format-name="NLF1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color="#000000" fo:letter-spacing="normal" fo:font-size="13pt" style:font-size-asian="13pt" style:font-size-complex="13pt"/>
    </style:style>
    <text:list-style style:name="WW8Num4" style:display-name="WW8Num4">
      <text:list-level-style-number text:level="1" text:style-name="WW_CharLFO4LVL1" style:num-prefix="第" style:num-suffix="條　" style:num-list-format-name="NLF2" style:num-format="一, 二, 三, ...">
        <style:list-level-properties text:space-before="0in" text:min-label-width="0.5548in" text:list-level-position-and-space-mode="label-alignment">
          <style:list-level-label-alignment text:label-followed-by="listtab" fo:margin-left="0.5548in" fo:text-indent="-0.5548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3pt" style:font-size-asian="13pt"/>
    </style:style>
    <style:style style:name="WW_CharLFO5LVL2" style:family="text">
      <style:text-properties fo:font-weight="normal" style:font-weight-asian="normal" fo:font-size="13pt" style:font-size-asian="13pt"/>
    </style:style>
    <style:style style:name="WW_CharLFO5LVL3" style:family="text">
      <style:text-properties fo:color="#000000" style:text-underline-type="none" style:text-underline-color="font-color"/>
    </style:style>
    <text:list-style style:name="WW8Num5" style:display-name="WW8Num5">
      <text:list-level-style-number text:level="1" text:style-name="WW_CharLFO5LVL1" style:num-prefix="（" style:num-suffix="）" style:num-list-format-name="NLF3" style:num-format="一, 二, 三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5LVL2" style:num-prefix="（" style:num-suffix="）" style:num-list-format-name="NLF3" style:num-format="一, 二, 三, ...">
        <style:list-level-properties text:space-before="0.7881in" text:min-label-width="0.55in" text:list-level-position-and-space-mode="label-alignment">
          <style:list-level-label-alignment text:label-followed-by="listtab" fo:margin-left="1.3381in" fo:text-indent="-0.55in"/>
        </style:list-level-properties>
      </text:list-level-style-number>
      <text:list-level-style-number text:level="3" text:style-name="WW_CharLFO5LVL3" style:num-suffix="." style:num-list-format-name="NLF3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color="#000000" fo:language="en" fo:country="US"/>
    </style:style>
    <text:list-style style:name="WW8Num6" style:display-name="WW8Num6">
      <text:list-level-style-number text:level="1" text:style-name="WW_CharLFO6LVL1" style:num-prefix="(" style:num-suffix=")" style:num-list-format-name="NLF4" style:num-format="1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text:list-style style:name="WW8Num7" style:display-name="WW8Num7">
      <text:list-level-style-number text:level="1" text:style-name="WW_CharLFO7LVL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prefix="Article " style:num-suffix="." style:num-list-format-name="NLF6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9LVL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第%1%條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Article 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山大學通識教育課程修課辦法</dc:title>
    <dc:description/>
    <dc:subject/>
    <meta:initial-creator>user</meta:initial-creator>
    <dc:creator>鄭 玉閔</dc:creator>
    <meta:creation-date>2025-12-24T02:48:00Z</meta:creation-date>
    <dc:date>2025-12-24T02:48:00Z</dc:date>
    <meta:print-date>2022-03-08T14:10:00Z</meta:print-date>
    <meta:template xlink:href="Normal.dotm" xlink:type="simple"/>
    <meta:editing-cycles>2</meta:editing-cycles>
    <meta:editing-duration>PT240S</meta:editing-duration>
    <meta:document-statistic meta:page-count="2" meta:paragraph-count="32" meta:word-count="772" meta:character-count="1582" meta:row-count="33" meta:non-whitespace-character-count="842"/>
  </office:meta>
</office:document-meta>
</file>