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style:snap-to-layout-grid="false" fo:text-align="end" fo:margin-bottom="0in" fo:line-height="0.1666in" fo:margin-left="3.35in" fo:margin-right="0.0951in" fo:text-indent="-0.85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P8" style:parent-style-name="本文" style:family="paragraph">
      <style:paragraph-properties style:snap-to-layout-grid="false" fo:text-align="end" fo:margin-bottom="0in" fo:line-height="0.1666in" fo:margin-left="3.3506in" fo:margin-right="0.0951in" fo:text-indent="-0.8506in">
        <style:tab-stops/>
      </style:paragraph-properties>
      <style:text-properties style:font-name-asian="標楷體" fo:font-weight="bold" style:font-weight-asian="bold" fo:color="#FF0000" fo:letter-spacing="-0.0069in" fo:font-size="11pt" style:font-size-asian="11pt" style:font-size-complex="11pt"/>
    </style:style>
    <style:style style:name="P9" style:parent-style-name="內文" style:list-style-name="LFO1" style:family="paragraph">
      <style:paragraph-properties style:snap-to-layout-grid="false" fo:text-align="justify" fo:line-height="0.3333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line-height="0.3333in" fo:margin-left="0.418in" fo:text-indent="-0.41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letter-spacing="-0.0013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line-height="0.3333in" fo:margin-left="0.418in" fo:text-indent="-0.418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letter-spacing="-0.0013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text-align="justify" fo:line-height="0.3333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text-align="justify" fo:line-height="0.3333in" fo:margin-left="0.418in" fo:text-indent="-0.41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letter-spacing="-0.0013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text-align="justify" fo:line-height="0.3333in" fo:margin-left="0.418in" fo:text-indent="-0.41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333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333in" fo:margin-left="0.418in" fo:text-indent="-0.41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通識教育跨院選修實施要點</text:p>
      <text:p text:style-name="P2"><text:span text:style-name="T3">（</text:span><text:span text:style-name="T4">1</text:span><text:span text:style-name="T5">08</text:span><text:span text:style-name="T6">學年度起入學學生適用）</text:span></text:p>
      <text:p text:style-name="P7">100.06.13<text:s/>本校第128次教務會議通過</text:p>
      <text:p text:style-name="P8">108.11.06<text:s/>本院108學年度第1次院課程委員會議通過</text:p>
      <text:list text:style-name="LFO1" text:continue-numbering="true">
        <text:list-item>
          <text:p text:style-name="P9"><text:span text:style-name="T10">為</text:span><text:span text:style-name="T11">建構跨領域</text:span><text:span text:style-name="T12">學習所需具備</text:span><text:span text:style-name="T13">之基礎知識</text:span><text:span text:style-name="T14">，</text:span><text:span text:style-name="T15">均衡人文、社會與科學</text:span><text:span text:style-name="T16">之基本</text:span><text:span text:style-name="T17">素養，</text:span><text:span text:style-name="T18">以期符合</text:span><text:span text:style-name="T19">本校</text:span><text:span text:style-name="T20">通識教育</text:span><text:span text:style-name="T21">作為基礎與核心教育之理念與目標，依據「國立中山大學通識教育課程修課辦法（</text:span><text:span text:style-name="T22">100</text:span><text:span text:style-name="T23">學年起適用）」，</text:span><text:span text:style-name="T24">訂定</text:span><text:span text:style-name="T25">「</text:span><text:span text:style-name="T26">國立中山大學通識</text:span><text:span text:style-name="T27">教育跨院</text:span><text:span text:style-name="T28">選修實施要點</text:span><text:span text:style-name="T29">」</text:span><text:span text:style-name="T30">（以下簡稱</text:span><text:span text:style-name="T31">「</text:span><text:span text:style-name="T32">本要點</text:span><text:span text:style-name="T33">」</text:span><text:span text:style-name="T34">）</text:span><text:span text:style-name="T35">。</text:span></text:p>
        </text:list-item>
        <text:list-item>
          <text:p text:style-name="P36"><text:span text:style-name="T37">本校</text:span><text:span text:style-name="T38">100</text:span><text:span text:style-name="T39">學年度起，大學部學生</text:span><text:span text:style-name="T40">必須</text:span><text:span text:style-name="T41">選修所屬學院以外並</text:span><text:span text:style-name="T42">經</text:span><text:span text:style-name="T43">西灣學院</text:span><text:span text:style-name="T44">認可</text:span><text:span text:style-name="T45">之</text:span><text:span text:style-name="T46">專業（基礎）課程，共</text:span><text:span text:style-name="T47">6</text:span><text:span text:style-name="T48">學分。</text:span><text:span text:style-name="T49">原則上於低年級（一、二年級）</text:span><text:span text:style-name="T50">進行跨院選修。</text:span></text:p>
        </text:list-item>
        <text:list-item>
          <text:p text:style-name="P51"><text:span text:style-name="T52">本要點所稱跨院選修之科目，以各學系課程結構圖中所開設且經</text:span><text:span text:style-name="T53">西灣學院</text:span><text:span text:style-name="T54">認可之科目為範疇，並與開課學系之學生合併上課。原則上，</text:span><text:span text:style-name="T55">兼</text:span><text:span text:style-name="T56">任教師所開設</text:span><text:span text:style-name="T57">課</text:span><text:span text:style-name="T58">程之</text:span><text:span text:style-name="T59">開課學系學生選修人數須符合本校專業系所最低開課人數之規定（大學部課程最少</text:span><text:span text:style-name="T60">10</text:span><text:span text:style-name="T61">人）</text:span><text:span text:style-name="T62">，</text:span><text:span text:style-name="T63">專任</text:span><text:span text:style-name="T64">老</text:span><text:span text:style-name="T65">師則不受此規定限</text:span><text:span text:style-name="T66">制</text:span><text:span text:style-name="T67">。</text:span></text:p>
        </text:list-item>
        <text:list-item>
          <text:p text:style-name="P68">對於需求較高之學科（如經濟學、心理學、社會學、管理學、政治學、哲學、藝術、文學、歷史、基礎生物學、基礎物理學、基礎數學、電腦資訊、程式語言等），開課單位可增班開課，惟每班水準必須一致。</text:p>
        </text:list-item>
        <text:list-item>
          <text:p text:style-name="P69"><text:span text:style-name="T70">獨立所可在該單位或該單位所屬學院院本部（或</text:span><text:span text:style-name="T71">西灣學院</text:span><text:span text:style-name="T72">）開設專業基礎課程，提供外院（或全校）學生選修。</text:span></text:p>
        </text:list-item>
        <text:list-item>
          <text:p text:style-name="P73"><text:span text:style-name="T74">跨院選修之課程可納入本校相關整合學程之學分，滿足整合學</text:span><text:span text:style-name="T75">程相關規定，可取得學程證書。</text:span></text:p>
        </text:list-item>
        <text:list-item>
          <text:p text:style-name="P76">本要點實施所需之師資與經費，悉依「國立中山大學補助各學院開設通識課程實施要點」辦理。</text:p>
        </text:list-item>
        <text:list-item>
          <text:p text:style-name="P77"><text:span text:style-name="T78">本要點經</text:span><text:span text:style-name="T79">通識教育諮詢委員會</text:span><text:span text:style-name="T80">及教務會議通過，陳請校長核定後實施，修正時亦同。</text:span></text:p>
        </text:list-item>
      </text:list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complex="Times New Roman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通識教育跨院選修實施要點</dc:title>
    <dc:description/>
    <dc:subject/>
    <meta:initial-creator>user</meta:initial-creator>
    <dc:creator>user</dc:creator>
    <meta:creation-date>2019-11-07T02:11:00Z</meta:creation-date>
    <dc:date>2019-11-07T02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332" meta:character-count="667" meta:row-count="14" meta:non-whitespace-character-count="346"/>
  </office:meta>
</office:document-meta>
</file>