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Heiti SC" svg:font-family="'Heiti SC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color="#000000" loext:opacity="100%" fo:font-size="13pt" style:font-name-asian="標楷體" style:font-size-asian="13pt" style:font-name-complex="Times New Roman" style:font-size-complex="13pt"/>
    </style:style>
    <style:style style:name="P2" style:family="paragraph" style:parent-style-name="Text_20_body">
      <style:paragraph-properties fo:margin-left="12.901cm" fo:margin-right="0.009cm" fo:margin-top="0cm" fo:margin-bottom="0cm" style:contextual-spacing="false" fo:line-height="0.423cm" fo:text-align="end" style:justify-single-word="false" fo:text-indent="-3.397cm" style:auto-text-indent="false" style:snap-to-layout-grid="false"/>
      <style:text-properties fo:color="#000000" loext:opacity="100%" fo:font-size="11pt" fo:letter-spacing="-0.018cm" style:font-name-asian="標楷體" style:font-size-asian="11pt" style:font-size-complex="11pt"/>
    </style:style>
    <style:style style:name="P3" style:family="paragraph" style:parent-style-name="Text_20_body">
      <style:paragraph-properties fo:margin-left="12.811cm" fo:margin-right="0.009cm" fo:margin-top="0cm" fo:margin-bottom="0cm" style:contextual-spacing="false" fo:line-height="0.423cm" fo:text-align="end" style:justify-single-word="false" fo:text-indent="-6.809cm" style:auto-text-indent="false" style:snap-to-layout-grid="false"/>
      <style:text-properties fo:color="#000000" loext:opacity="100%" fo:font-size="11pt" fo:letter-spacing="-0.018cm" style:font-name-asian="標楷體" style:font-size-asian="11pt" style:font-size-complex="11pt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6"/>
      <style:text-properties fo:color="#000000" loext:opacity="100%" fo:font-size="20pt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top="0cm" fo:margin-bottom="0.191cm" style:contextual-spacing="false" fo:line-height="0.847cm"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 style:list-style-name="WW8Num4">
      <style:paragraph-properties fo:margin-left="1.905cm" fo:margin-right="0cm" fo:line-height="0.564cm" fo:text-align="justify" style:justify-single-word="false" fo:text-indent="-1.905cm" style:auto-text-indent="false" style:snap-to-layout-grid="false">
        <style:tab-stops>
          <style:tab-stop style:position="1.905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7" style:family="paragraph" style:parent-style-name="Standard" style:list-style-name="WW8Num4">
      <style:paragraph-properties fo:margin-left="1.9cm" fo:margin-right="0cm" fo:line-height="0.564cm" fo:text-align="justify" style:justify-single-word="false" fo:text-indent="-1.9cm" style:auto-text-indent="false" style:snap-to-layout-grid="false">
        <style:tab-stops>
          <style:tab-stop style:position="1.905cm"/>
        </style:tab-stops>
      </style:paragraph-properties>
    </style:style>
    <style:style style:name="P8" style:family="paragraph" style:parent-style-name="Standard" style:list-style-name="WW8Num4">
      <style:paragraph-properties fo:margin-left="1.905cm" fo:margin-right="0cm" fo:line-height="0.564cm" fo:text-align="justify" style:justify-single-word="false" fo:text-indent="-1.905cm" style:auto-text-indent="false" style:snap-to-layout-grid="false">
        <style:tab-stops>
          <style:tab-stop style:position="1.905cm"/>
        </style:tab-stops>
      </style:paragraph-properties>
    </style:style>
    <style:style style:name="P9" style:family="paragraph" style:parent-style-name="Text_20_body">
      <style:paragraph-properties fo:margin-left="12.901cm" fo:margin-right="0.009cm" fo:margin-top="0cm" fo:margin-bottom="0cm" style:contextual-spacing="false" fo:line-height="0.423cm" fo:text-align="end" style:justify-single-word="false" fo:text-indent="-3.397cm" style:auto-text-indent="false" style:snap-to-layout-grid="false"/>
      <style:text-properties fo:color="#000000" loext:opacity="100%" fo:font-size="11pt" fo:letter-spacing="-0.018cm" style:font-name-asian="標楷體" style:font-size-asian="11pt" style:font-size-complex="11pt"/>
    </style:style>
    <style:style style:name="P10" style:family="paragraph" style:parent-style-name="Text_20_body">
      <style:paragraph-properties fo:margin-left="12.811cm" fo:margin-right="0.009cm" fo:margin-top="0cm" fo:margin-bottom="0cm" style:contextual-spacing="false" fo:line-height="0.423cm" fo:text-align="end" style:justify-single-word="false" fo:text-indent="-6.809cm" style:auto-text-indent="false" style:snap-to-layout-grid="false"/>
      <style:text-properties fo:color="#000000" loext:opacity="100%" fo:font-size="11pt" fo:letter-spacing="-0.018cm" style:font-name-asian="標楷體" style:font-size-asian="11pt" style:font-size-complex="11pt"/>
    </style:style>
    <style:style style:name="P11" style:family="paragraph" style:parent-style-name="Text_20_body_20_indent" style:list-style-name="WW8Num2">
      <style:paragraph-properties fo:margin-left="3.376cm" fo:margin-right="0cm" fo:margin-top="0cm" fo:margin-bottom="0cm" style:contextual-spacing="false" fo:line-height="0.564cm" fo:text-align="justify" style:justify-single-word="false" fo:text-indent="-1.404cm" style:auto-text-indent="false" style:snap-to-layout-grid="false"/>
      <style:text-properties fo:color="#000000" loext:opacity="100%" fo:font-size="13pt" style:font-name-asian="標楷體" style:font-size-asian="13pt" style:font-size-complex="13pt"/>
    </style:style>
    <style:style style:name="P12" style:family="paragraph" style:parent-style-name="Text_20_body_20_indent" style:list-style-name="WW8Num2">
      <style:paragraph-properties fo:margin-left="3.796cm" fo:margin-right="0cm" fo:margin-top="0cm" fo:margin-bottom="0cm" style:contextual-spacing="false" fo:line-height="0.564cm" fo:text-align="justify" style:justify-single-word="false" fo:text-indent="-0.413cm" style:auto-text-indent="false" style:snap-to-layout-grid="false"/>
      <style:text-properties fo:color="#000000" loext:opacity="100%" fo:font-size="13pt" style:font-name-asian="標楷體" style:font-size-asian="13pt" style:font-size-complex="13pt"/>
    </style:style>
    <style:style style:name="P13" style:family="paragraph" style:parent-style-name="Text_20_body_20_indent" style:list-style-name="WW8Num2">
      <style:paragraph-properties fo:margin-left="3.875cm" fo:margin-right="0cm" fo:margin-top="0cm" fo:margin-bottom="0cm" style:contextual-spacing="false" fo:line-height="0.564cm" fo:text-align="justify" style:justify-single-word="false" fo:text-indent="-0.519cm" style:auto-text-indent="false" style:snap-to-layout-grid="false"/>
      <style:text-properties fo:color="#000000" loext:opacity="100%" fo:font-size="13pt" style:font-name-asian="標楷體" style:font-size-asian="13pt" style:font-size-complex="13pt"/>
    </style:style>
    <style:style style:name="P14" style:family="paragraph" style:parent-style-name="Text_20_body_20_indent" style:list-style-name="WW8Num2" style:master-page-name="">
      <loext:graphic-properties draw:fill="none"/>
      <style:paragraph-properties fo:margin-left="3.799cm" fo:margin-right="0cm" fo:margin-top="0cm" fo:margin-bottom="0cm" style:contextual-spacing="false" fo:line-height="0.564cm" fo:text-align="justify" style:justify-single-word="false" fo:orphans="0" fo:widows="0" fo:text-indent="-0.4cm" style:auto-text-indent="false" style:page-number="auto" fo:background-color="transparent" style:snap-to-layout-grid="false" style:writing-mode="lr-tb"/>
      <style:text-properties fo:color="#000000" loext:opacity="100%" fo:font-size="13pt" style:font-name-asian="標楷體" style:font-size-asian="13pt" style:font-size-complex="13pt"/>
    </style:style>
    <style:style style:name="P15" style:family="paragraph" style:parent-style-name="Text_20_body_20_indent" style:list-style-name="WW8Num2">
      <style:paragraph-properties fo:margin-left="3.376cm" fo:margin-right="0cm" fo:margin-top="0cm" fo:margin-bottom="0cm" style:contextual-spacing="false" fo:line-height="0.564cm" fo:text-align="justify" style:justify-single-word="false" fo:text-indent="-1.404cm" style:auto-text-indent="false" style:snap-to-layout-grid="false">
        <style:tab-stops>
          <style:tab-stop style:position="3.399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16" style:family="paragraph" style:parent-style-name="Text_20_body_20_indent" style:list-style-name="WW8Num2">
      <style:paragraph-properties fo:margin-left="3.796cm" fo:margin-right="0cm" fo:margin-top="0cm" fo:margin-bottom="0cm" style:contextual-spacing="false" fo:line-height="0.564cm" fo:text-align="justify" style:justify-single-word="false" fo:text-indent="-0.413cm" style:auto-text-indent="false" style:snap-to-layout-grid="false"/>
    </style:style>
    <style:style style:name="P17" style:family="paragraph" style:parent-style-name="Text_20_body_20_indent" style:list-style-name="WW8Num2">
      <style:paragraph-properties fo:margin-left="3.875cm" fo:margin-right="0cm" fo:margin-top="0cm" fo:margin-bottom="0cm" style:contextual-spacing="false" fo:line-height="0.564cm" fo:text-align="justify" style:justify-single-word="false" fo:text-indent="-0.519cm" style:auto-text-indent="false" style:snap-to-layout-grid="false"/>
    </style:style>
    <style:style style:name="P18" style:family="paragraph" style:parent-style-name="Text_20_body_20_indent" style:list-style-name="WW8Num2">
      <style:paragraph-properties fo:margin-left="3.376cm" fo:margin-right="0cm" fo:margin-top="0cm" fo:margin-bottom="0cm" style:contextual-spacing="false" fo:line-height="0.564cm" fo:text-align="justify" style:justify-single-word="false" fo:text-indent="-1.404cm" style:auto-text-indent="false" style:snap-to-layout-grid="false">
        <style:tab-stops>
          <style:tab-stop style:position="3.399cm"/>
        </style:tab-stops>
      </style:paragraph-properties>
    </style:style>
    <style:style style:name="T1" style:family="text">
      <style:text-properties fo:color="#000000" loext:opacity="100%" style:font-name-asian="標楷體"/>
    </style:style>
    <style:style style:name="T2" style:family="text">
      <style:text-properties fo:color="#000000" loext:opacity="100%" style:font-name-asian="標楷體" style:font-weight-complex="bold"/>
    </style:style>
    <style:style style:name="T3" style:family="text">
      <style:text-properties fo:color="#000000" loext:opacity="100%" fo:font-size="13pt" style:font-name-asian="標楷體" style:font-size-asian="13pt" style:font-size-complex="13pt"/>
    </style:style>
    <style:style style:name="T4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5" style:family="text">
      <style:text-properties fo:color="#000000" loext:opacity="100%" fo:font-size="13pt" fo:letter-spacing="-0.018cm" style:font-name-asian="標楷體" style:font-size-asian="13pt" style:font-size-complex="13pt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中山大學通識教育課程修課辦法</text:p>
      <text:p text:style-name="P5">（114學年度起入學學生適用）</text:p>
      <text:p text:style-name="P2">104.12.17本校第146次教務會議修正通過</text:p>
      <text:p text:style-name="P2">106.03.16本校第151次教務會議修正通過</text:p>
      <text:p text:style-name="P2">108.05.20本校第160次教務會議修正通過</text:p>
      <text:p text:style-name="P3">108.10.14本校第161次教務會議修正通過</text:p>
      <text:p text:style-name="P3">108.12.20本校第162次教務會議修正通過</text:p>
      <text:p text:style-name="P3">109.05.28本校第164次教務會議修正通過</text:p>
      <text:p text:style-name="P3">109.12.15本校第166次教務會議修正通過</text:p>
      <text:p text:style-name="P3">110.06.02本校第168次教務會議修正通過</text:p>
      <text:p text:style-name="P3">111.05.20本校第172次教務會議修正通過</text:p>
      <text:p text:style-name="P3">112.12.12本校第178次教務會議修正通過</text:p>
      <text:p text:style-name="P3">113.05.30本校第180次教務會議修正通過</text:p>
      <text:p text:style-name="P3">114.05.15本校第184次教務會議修正通過</text:p>
      <text:p text:style-name="P3"/>
      <text:list xml:id="list3618519040" text:style-name="WW8Num4">
        <text:list-item>
          <text:p text:style-name="P7"><text:span text:style-name="T3">為辦理學生修習通識教育課程</text:span><text:span text:style-name="T5">相關</text:span><text:span text:style-name="T3">事宜，特訂定「國立中山大學通識教育課程修課辦法」（以下簡稱本辦法）。</text:span></text:p>
        </text:list-item>
        <text:list-item>
          <text:p text:style-name="P6">本校大學部學生修習通識課程，悉依本校通識教育課程架構（規劃）、相關學則及本辦法之規定辦理。</text:p>
        </text:list-item>
        <text:list-item>
          <text:p text:style-name="P6">通識教育課程分為「語文素養」、「跨院選修」、「博雅課程」、「體驗性課程」及「運動與健康」等課程，分述如下：</text:p>
        </text:list-item>
      </text:list>
      <text:list xml:id="list60375498" text:style-name="WW8Num2">
        <text:list-item>
          <text:list>
            <text:list-item>
              <text:p text:style-name="P11">語文素養：必修共6學分。</text:p>
              <text:list>
                <text:list-item>
                  <text:p text:style-name="P14">中文思辨與表達：必修共3學分。</text:p>
                </text:list-item>
                <text:list-item>
                  <text:p text:style-name="P16"><text:span text:style-name="T3">英語文：必修共3學分。</text:span><text:span text:style-name="T2">（詳見「國立中山大學學士班學生英文能力培育 要點」）</text:span></text:p>
                </text:list-item>
                <text:list-item>
                  <text:p text:style-name="P12">英語文能力認證。</text:p>
                </text:list-item>
                <text:list-item>
                  <text:p text:style-name="P12">中文系學生以中文系開設「青聽文學」認列中文思辨與表達必修學分；外文系學生以外文系開設之專業選修課程(不含第二外語) 2門各3學分，分別抵認英語文必修及跨院選修學術/專業英語文課程。</text:p>
                </text:list-item>
              </text:list>
            </text:list-item>
            <text:list-item>
              <text:p text:style-name="P18"><text:span text:style-name="T3">跨院選修：必修共8學分，必須選修所屬學院以外並經</text:span><text:span text:style-name="T4">西灣學院</text:span><text:span text:style-name="T3">認可之專業（基礎）課程</text:span><text:span text:style-name="T1">(</text:span><text:span text:style-name="T6">其中須修習1門「學術英文」或「專業英文」課程)</text:span><text:span text:style-name="T3">，原則上於低年級（大一、大二）進行跨院選修，每學期選修一門為原則，加退選階段可加選第2門。跨院選修之課程可納入相關整合學程之學分，滿足整合學程相關規定，可取得學程證書。（詳見「國立中山大學通識教育跨院選修實施要點」）</text:span></text:p>
            </text:list-item>
            <text:list-item>
              <text:p text:style-name="P15">博雅課程及體驗性課程：兩類課程合計必修共14學分。</text:p>
              <text:list>
                <text:list-item>
                  <text:p text:style-name="P13">博雅課程分成六大向度，包括向度一：美學（感）與文化詮釋、向度二：道德哲學與生命教育、向度三：公民與全球視野、向度四：科技與社會、向度五：物質與生命世界本質、向度六：自然環境、生態及其永續。</text:p>
                </text:list-item>
                <text:list-item>
                  <text:p text:style-name="P13">博雅課程必修13學分，至少選修4個向度（理、工、海、醫選修第五、六向度至多共6學分；文、管、社選修第五、六向度至少各2學分；西灣學院所屬學生無論入學年度皆可自由選修），每學期選修一門為原則，加退選階段可加選第2門，至多選修19學分，超過之學分數不得計入最低畢業學分。</text:p>
                </text:list-item>
                <text:list-item>
                  <text:p text:style-name="P17"><text:span text:style-name="T7">本校全英語專班(分組/班)學生應選修</text:span><text:span text:style-name="T3">至少6學分</text:span><text:span text:style-name="T7">之全英語博雅向度課程。</text:span></text:p>
                </text:list-item>
                <text:list-item>
                  <text:p text:style-name="P17"><text:span text:style-name="T3">體驗性課程：必修1學分，包括：（1）「大學之道」必修（0學分），學生應於大三前(含大三)參加</text:span><text:span text:style-name="T4">西灣學院</text:span><text:span text:style-name="T3">所認可之6場活動為原則，成績</text:span><text:soft-page-break/><text:span text:style-name="T3">以通過/不通過（P/F）計分（詳見「國立中山大學通識教育『大學之道』實施要點」）；（2）「服務學習」必修（1學分，限大二以上選修，應於大三前(含大三)修畢為原則），超修之學分數不得計入最低畢業學分（詳見「國立中山大學通識教育服務學習實施要點」）；（3）「應用性課程」選修（不含軍訓類課程）至多採計第1門課程之學分，第2門課程(含)以上之學分不得計入最低畢業學分；若選修「應用性課程」則「博雅課程」必修為12 學分。</text:span></text:p>
                </text:list-item>
              </text:list>
            </text:list-item>
            <text:list-item>
              <text:p text:style-name="P18"><text:span text:style-name="T3">運動與健康：必修共4學分，學分計入修習總學分數，不計入最低畢業學分（詳見「國立中山大學</text:span><text:span text:style-name="T4">西灣學院</text:span><text:span text:style-name="T3">運動與健康課程選課要點」）。選修之運動與健康課程，其所修學分計入修習總學分數，不計入各學系最低畢業學分數內，但所修成績仍併入當學期平均成績內計算。</text:span></text:p>
            </text:list-item>
          </text:list>
        </text:list-item>
      </text:list>
      <text:list xml:id="list163830306650875" text:continue-list="list3618519040" text:style-name="WW8Num4">
        <text:list-item>
          <text:p text:style-name="P6">通識教育課程修課及申辦抵免等事宜，悉依本校公告時程及相關規定辦理。</text:p>
        </text:list-item>
        <text:list-item>
          <text:p text:style-name="P6">若有未盡事宜，悉依相關法令規定辦理。</text:p>
        </text:list-item>
        <text:list-item>
          <text:p text:style-name="P8"><text:span text:style-name="T3">本辦法經</text:span><text:span text:style-name="T4">西灣學院</text:span><text:span text:style-name="T3">課程委員會及教務會議通過，陳請校長核定後實施，修正時亦同。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Heiti SC" svg:font-family="'Heiti SC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無間距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." style:family="paragraph" style:parent-style-name="Standard">
      <style:paragraph-properties fo:margin-left="1.27cm" fo:margin-right="1.041cm" fo:text-indent="-1.072cm" style:auto-text-indent="false">
        <style:tab-stops>
          <style:tab-stop style:position="1.27cm"/>
        </style:tab-stops>
      </style:paragraph-properties>
      <style:text-properties style:text-position="-12% 100%" style:font-name="Heiti SC" fo:font-family="'Heiti SC', 'Times New Roman'" style:font-family-generic="roman" style:font-pitch="variable" style:letter-kerning="false" style:font-name-asian="Heiti SC" style:font-family-asian="'Heiti SC', 'Times New Roman'" style:font-family-generic-asian="roman" style:font-pitch-asian="variable" style:font-name-complex="Heiti SC" style:font-family-complex="'Heiti SC', 'Times New Roman'" style:font-family-generic-complex="roman" style:font-pitch-complex="variable" style:language-complex="ar" style:country-complex="SA"/>
    </style:style>
    <style:style style:name="_34_." style:display-name="4." style:family="paragraph" style:parent-style-name="Standard">
      <style:paragraph-properties fo:margin-left="3.969cm" fo:margin-right="1.041cm" fo:text-indent="-0.476cm" style:auto-text-indent="false">
        <style:tab-stops>
          <style:tab-stop style:position="3.81cm"/>
        </style:tab-stops>
      </style:paragraph-properties>
      <style:text-properties style:text-position="-12% 100%" style:font-name="Heiti SC" fo:font-family="'Heiti SC', 'Times New Roman'" style:font-family-generic="roman" style:font-pitch="variable" style:letter-kerning="false" style:font-name-asian="Heiti SC" style:font-family-asian="'Heiti SC', 'Times New Roman'" style:font-family-generic-asian="roman" style:font-pitch-asian="variable" style:font-name-complex="Heiti SC" style:font-family-complex="'Heiti SC', 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loext:opacity="100%" fo:font-size="13pt" fo:font-weight="normal" style:font-name-asian="標楷體" style:font-family-asian="標楷體" style:font-family-generic-asian="script" style:font-size-asian="13pt" style:font-weight-asian="normal" style:font-size-complex="13pt"/>
    </style:style>
    <style:style style:name="WW8Num2z2" style:family="text">
      <style:text-properties fo:color="#000000" loext:opacity="100%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3pt" fo:letter-spacing="normal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style:font-size-asian="13pt"/>
    </style:style>
    <style:style style:name="WW8Num5z1" style:family="text">
      <style:text-properties fo:font-size="13pt" fo:font-weight="normal" style:font-size-asian="13pt" style:font-weight-asian="normal"/>
    </style:style>
    <style:style style:name="WW8Num5z2" style:family="text">
      <style:text-properties fo:color="#000000" loext:opacity="100%"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I._20_字元" style:display-name="I. 字元" style:family="text">
      <style:text-properties style:text-position="-12% 100%" style:font-name="Heiti SC" fo:font-family="'Heiti SC', 'Times New Roman'" style:font-family-generic="roman" style:font-pitch="variable" fo:font-size="12pt" style:font-name-asian="Heiti SC" style:font-family-asian="'Heiti SC', 'Times New Roman'" style:font-family-generic-asian="roman" style:font-pitch-asian="variable" style:font-size-asian="12pt" style:font-name-complex="Heiti SC" style:font-family-complex="'Heiti SC', 'Times New Roman'" style:font-family-generic-complex="roman" style:font-pitch-complex="variable" style:font-size-complex="12pt"/>
    </style:style>
    <style:style style:name="_34_._20_字元" style:display-name="4. 字元" style:family="text">
      <style:text-properties style:text-position="-12% 100%" style:font-name="Heiti SC" fo:font-family="'Heiti SC', 'Times New Roman'" style:font-family-generic="roman" style:font-pitch="variable" fo:font-size="12pt" style:font-name-asian="Heiti SC" style:font-family-asian="'Heiti SC', 'Times New Roman'" style:font-family-generic-asian="roman" style:font-pitch-asian="variable" style:font-size-asian="12pt" style:font-name-complex="Heiti SC" style:font-family-complex="'Heiti SC', 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　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1cm" fo:text-indent="-1.409cm" fo:margin-left="1.409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12cm" fo:text-indent="-1.27cm" fo:margin-left="5.512cm"/>
        </style:list-level-properties>
      </text:list-level-style-number>
      <text:list-level-style-number text:level="2" text:style-name="WW8Num5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99cm" fo:text-indent="-1.397cm" fo:margin-left="3.399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42cm" fo:text-indent="-1.27cm" fo:margin-left="1.69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Article %1%." style:num-prefix="Article 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通識教育課程修課辦法</dc:title>
    <dc:subject/>
    <meta:keyword/>
    <dc:description/>
    <meta:initial-creator>user</meta:initial-creator>
    <meta:creation-date>2024-06-24T11:47:00</meta:creation-date>
    <dc:date>2025-06-05T16:38:30.030000000</dc:date>
    <meta:print-date>2022-03-08T14:10:00</meta:print-date>
    <meta:editing-cycles>5</meta:editing-cycles>
    <meta:generator>LibreOffice/7.2.7.2$Windows_X86_64 LibreOffice_project/8d71d29d553c0f7dcbfa38fbfda25ee34cce99a2</meta:generator>
    <meta:editing-duration>PT2M21S</meta:editing-duration>
    <meta:document-statistic meta:table-count="0" meta:image-count="0" meta:object-count="0" meta:page-count="2" meta:paragraph-count="32" meta:word-count="1471" meta:character-count="1616" meta:non-whitespace-character-count="1607"/>
  </office:meta>
</office:document-meta>
</file>