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Light" svg:font-family="'Calibri Light'" style:font-family-generic="swiss" style:font-pitch="variable"/>
    <style:font-face style:name="Mangal" svg:font-family="Mangal" style:font-family-generic="roman" style:font-pitch="variable"/>
    <style:font-face style:name="Times New Roman" svg:font-family="'Times New Roman'" style:font-family-generic="roman" style:font-pitch="variable"/>
    <style:font-face style:name="Times New Roman1" svg:font-family="'Times New Roman'" style:font-family-generic="script" style:font-pitch="variable"/>
    <style:font-face style:name="新細明體" svg:font-family="新細明體" style:font-family-generic="roman" style:font-pitch="variable"/>
    <style:font-face style:name="新細明體1" svg:font-family="新細明體" style:font-family-generic="script" style:font-pitch="variable"/>
    <style:font-face style:name="標楷體" svg:font-family="標楷體" style:font-family-generic="script" style:font-pitch="fixed"/>
    <style:font-face style:name="標楷體1" svg:font-family="標楷體" style:font-family-generic="script" style:font-pitch="variable"/>
  </office:font-face-decls>
  <office:automatic-styles>
    <style:style style:name="P1" style:family="paragraph" style:parent-style-name="Text_20_body">
      <style:paragraph-properties fo:text-align="center" style:justify-single-word="false" style:snap-to-layout-grid="false"/>
    </style:style>
    <style:style style:name="P2" style:family="paragraph" style:parent-style-name="Text_20_body">
      <style:paragraph-properties fo:margin-left="3.545cm" fo:margin-right="0cm" fo:text-align="center" style:justify-single-word="false" fo:text-indent="-3.545cm" style:auto-text-indent="false" fo:break-before="page">
        <style:tab-stops/>
      </style:paragraph-properties>
    </style:style>
    <style:style style:name="P3" style:family="paragraph" style:parent-style-name="Text_20_body">
      <style:paragraph-properties fo:text-align="center" style:justify-single-word="false"/>
      <style:text-properties fo:font-size="11pt" fo:font-weight="bold" style:font-size-asian="11pt" style:font-weight-asian="bold" style:font-size-complex="11pt"/>
    </style:style>
    <style:style style:name="P4" style:family="paragraph" style:parent-style-name="Text_20_body">
      <style:paragraph-properties fo:margin-left="1.773cm" fo:margin-right="0.009cm" fo:margin-top="0.035cm" fo:margin-bottom="0.035cm" style:contextual-spacing="false" fo:line-height="0.529cm" fo:text-align="justify" style:justify-single-word="false" fo:text-indent="-0.66cm" style:auto-text-indent="false" style:snap-to-layout-grid="false">
        <style:tab-stops>
          <style:tab-stop style:position="-4.313cm"/>
        </style:tab-stops>
      </style:paragraph-properties>
      <style:text-properties fo:font-size="11pt" style:font-name-asian="標楷體" style:font-size-asian="11pt"/>
    </style:style>
    <style:style style:name="P5" style:family="paragraph" style:parent-style-name="Text_20_body">
      <style:paragraph-properties fo:margin-left="1.69cm" fo:margin-right="0.009cm" fo:margin-top="0.035cm" fo:margin-bottom="0.035cm" style:contextual-spacing="false" fo:line-height="0.529cm" fo:text-align="justify" style:justify-single-word="false" fo:text-indent="0cm" style:auto-text-indent="false" style:snap-to-layout-grid="false">
        <style:tab-stops>
          <style:tab-stop style:position="-4.23cm"/>
        </style:tab-stops>
      </style:paragraph-properties>
      <style:text-properties fo:font-size="11pt" style:font-name-asian="標楷體" style:font-size-asian="11pt" style:font-size-complex="11pt"/>
    </style:style>
    <style:style style:name="P6" style:family="paragraph" style:parent-style-name="Text_20_body">
      <style:paragraph-properties fo:margin-left="0.291cm" fo:margin-right="0.009cm" fo:line-height="0.459cm" fo:text-align="justify" style:justify-single-word="false" fo:text-indent="-0.291cm" style:auto-text-indent="false" style:snap-to-layout-grid="false">
        <style:tab-stops>
          <style:tab-stop style:position="1.438cm"/>
        </style:tab-stops>
      </style:paragraph-properties>
      <style:text-properties fo:font-size="11pt" style:font-name-asian="標楷體" style:font-size-asian="11pt" style:font-size-complex="11pt"/>
    </style:style>
    <style:style style:name="P7" style:family="paragraph" style:parent-style-name="Text_20_body">
      <style:paragraph-properties fo:margin-left="18.856cm" fo:margin-right="0cm" fo:line-height="0.388cm" fo:text-indent="-7.003cm" style:auto-text-indent="false" style:snap-to-layout-grid="false">
        <style:tab-stops/>
      </style:paragraph-properties>
      <style:text-properties fo:font-size="10pt" fo:letter-spacing="-0.021cm" style:font-name-asian="標楷體" style:font-size-asian="10pt"/>
    </style:style>
    <style:style style:name="P8" style:family="paragraph" style:parent-style-name="Text_20_body">
      <style:paragraph-properties fo:margin-left="16.949cm" fo:margin-right="0cm" fo:line-height="0.388cm" fo:text-indent="-4.697cm" style:auto-text-indent="false" style:snap-to-layout-grid="false">
        <style:tab-stops/>
      </style:paragraph-properties>
      <style:text-properties fo:font-size="10pt" fo:letter-spacing="-0.021cm" style:font-name-asian="標楷體" style:font-size-asian="10pt"/>
    </style:style>
    <style:style style:name="P9" style:family="paragraph" style:parent-style-name="Text_20_body">
      <style:paragraph-properties fo:margin-left="17.725cm" fo:margin-right="0cm" fo:line-height="0.388cm" fo:text-indent="-5.436cm" style:auto-text-indent="false" style:snap-to-layout-grid="false">
        <style:tab-stops/>
      </style:paragraph-properties>
      <style:text-properties fo:font-size="10pt" fo:letter-spacing="-0.021cm" style:font-name-asian="標楷體" style:font-size-asian="10pt"/>
    </style:style>
    <style:style style:name="P10" style:family="paragraph" style:parent-style-name="Text_20_body">
      <style:paragraph-properties fo:margin-left="17.725cm" fo:margin-right="0cm" fo:line-height="0.388cm" fo:text-indent="-5.436cm" style:auto-text-indent="false" style:snap-to-layout-grid="false">
        <style:tab-stops/>
      </style:paragraph-properties>
      <style:text-properties fo:color="#000000" loext:opacity="100%" fo:font-size="10pt" fo:letter-spacing="-0.021cm" style:font-name-asian="標楷體" style:font-size-asian="10pt"/>
    </style:style>
    <style:style style:name="P11" style:family="paragraph" style:parent-style-name="Text_20_body">
      <style:paragraph-properties fo:margin-left="2.12cm" fo:margin-right="0.009cm" fo:margin-top="0.035cm" fo:margin-bottom="0.035cm" style:contextual-spacing="false" fo:line-height="0.529cm" fo:text-align="justify" style:justify-single-word="false" fo:text-indent="-0.415cm" style:auto-text-indent="false" style:snap-to-layout-grid="false">
        <style:tab-stops>
          <style:tab-stop style:position="-4.66cm"/>
        </style:tab-stops>
      </style:paragraph-properties>
      <style:text-properties fo:color="#000000" loext:opacity="100%" fo:font-size="11pt" style:font-name-asian="標楷體" style:font-size-asian="11pt" style:font-size-complex="11pt"/>
    </style:style>
    <style:style style:name="P12" style:family="paragraph" style:parent-style-name="Text_20_body">
      <style:paragraph-properties fo:margin-left="3.545cm" fo:margin-right="0cm" fo:margin-top="0.175cm" fo:margin-bottom="0cm" style:contextual-spacing="false" fo:text-align="center" style:justify-single-word="false" fo:text-indent="-3.545cm" style:auto-text-indent="false">
        <style:tab-stops/>
      </style:paragraph-properties>
      <style:text-properties fo:color="#000000" loext:opacity="100%" fo:font-size="14pt" style:font-size-asian="14pt" style:font-name-complex="Times New Roman" style:font-size-complex="14pt"/>
    </style:style>
    <style:style style:name="P13" style:family="paragraph" style:parent-style-name="Text_20_body">
      <style:paragraph-properties fo:margin-left="20.659cm" fo:margin-right="0cm" fo:line-height="0.388cm" fo:text-align="end" style:justify-single-word="false" fo:text-indent="-7.959cm" style:auto-text-indent="false" style:snap-to-layout-grid="false">
        <style:tab-stops/>
      </style:paragraph-properties>
    </style:style>
    <style:style style:name="P14" style:family="paragraph" style:parent-style-name="Text_20_body">
      <style:paragraph-properties fo:line-height="0.388cm" style:snap-to-layout-grid="false"/>
    </style:style>
    <style:style style:name="P15" style:family="paragraph" style:parent-style-name="Text_20_body">
      <style:paragraph-properties fo:margin-left="19.703cm" fo:margin-right="0cm" fo:line-height="0.388cm" fo:text-align="end" style:justify-single-word="false" fo:text-indent="-7.003cm" style:auto-text-indent="false" style:snap-to-layout-grid="false">
        <style:tab-stops/>
      </style:paragraph-properties>
      <style:text-properties style:font-name="標楷體" fo:font-size="10pt" fo:letter-spacing="-0.021cm" fo:font-weight="bold" style:font-name-asian="標楷體" style:font-size-asian="10pt" style:font-weight-asian="bold"/>
    </style:style>
    <style:style style:name="P16" style:family="paragraph" style:parent-style-name="Text_20_body">
      <style:paragraph-properties fo:margin-left="0.019cm" fo:margin-right="0cm" fo:margin-top="0cm" fo:margin-bottom="0.159cm" style:contextual-spacing="false" fo:text-indent="0cm" style:auto-text-indent="false" style:snap-to-layout-grid="false">
        <style:tab-stops/>
      </style:paragraph-properties>
      <style:text-properties fo:font-size="14pt" fo:font-weight="bold" style:font-name-asian="標楷體" style:font-size-asian="14pt" style:font-weight-asian="bold"/>
    </style:style>
    <style:style style:name="P17" style:family="paragraph" style:parent-style-name="Text_20_body">
      <style:paragraph-properties fo:margin-left="0.75cm" fo:margin-right="0.009cm" fo:line-height="0.459cm" fo:text-align="justify" style:justify-single-word="false" fo:text-indent="0cm" style:auto-text-indent="false" style:snap-to-layout-grid="false">
        <style:tab-stops>
          <style:tab-stop style:position="0.979cm"/>
        </style:tab-stops>
      </style:paragraph-properties>
      <style:text-properties fo:font-weight="bold" style:font-name-asian="標楷體" style:font-weight-asian="bold"/>
    </style:style>
    <style:style style:name="P18" style:family="paragraph" style:parent-style-name="Text_20_body">
      <style:paragraph-properties fo:margin-left="0.318cm" fo:margin-right="0.009cm" fo:line-height="0.459cm" fo:text-align="justify" style:justify-single-word="false" fo:text-indent="-0.318cm" style:auto-text-indent="false" style:snap-to-layout-grid="false">
        <style:tab-stops>
          <style:tab-stop style:position="1.411cm"/>
        </style:tab-stops>
      </style:paragraph-properties>
      <style:text-properties fo:font-weight="bold" style:font-name-asian="標楷體" style:font-weight-asian="bold"/>
    </style:style>
    <style:style style:name="P19" style:family="paragraph" style:parent-style-name="Text_20_body">
      <style:paragraph-properties fo:margin-left="1.69cm" fo:margin-right="0.009cm" fo:margin-top="0.035cm" fo:margin-bottom="0.035cm" style:contextual-spacing="false" fo:line-height="0.529cm" fo:text-align="justify" style:justify-single-word="false" fo:text-indent="0cm" style:auto-text-indent="false" style:snap-to-layout-grid="false">
        <style:tab-stops>
          <style:tab-stop style:position="-4.23cm"/>
        </style:tab-stops>
      </style:paragraph-properties>
    </style:style>
    <style:style style:name="P20" style:family="paragraph" style:parent-style-name="Text_20_body">
      <style:paragraph-properties fo:margin-left="1.656cm" fo:margin-right="0.009cm" fo:margin-top="0.035cm" fo:margin-bottom="0.035cm" style:contextual-spacing="false" fo:line-height="0.529cm" fo:text-align="justify" style:justify-single-word="false" fo:text-indent="-0.543cm" style:auto-text-indent="false" style:snap-to-layout-grid="false">
        <style:tab-stops>
          <style:tab-stop style:position="-4.196cm"/>
        </style:tab-stops>
      </style:paragraph-properties>
    </style:style>
    <style:style style:name="P21" style:family="paragraph" style:parent-style-name="Text_20_body">
      <style:paragraph-properties fo:margin-left="1.773cm" fo:margin-right="0.009cm" fo:margin-top="0.035cm" fo:margin-bottom="0.035cm" style:contextual-spacing="false" fo:line-height="0.529cm" fo:text-align="justify" style:justify-single-word="false" fo:text-indent="-0.66cm" style:auto-text-indent="false" style:snap-to-layout-grid="false">
        <style:tab-stops>
          <style:tab-stop style:position="-4.313cm"/>
        </style:tab-stops>
      </style:paragraph-properties>
    </style:style>
    <style:style style:name="P22" style:family="paragraph" style:parent-style-name="Text_20_body">
      <style:paragraph-properties fo:margin-left="2.118cm" fo:margin-right="0.009cm" fo:margin-top="0.035cm" fo:margin-bottom="0.035cm" style:contextual-spacing="false" fo:line-height="0.529cm" fo:text-align="justify" style:justify-single-word="false" fo:text-indent="-0.446cm" style:auto-text-indent="false" style:snap-to-layout-grid="false">
        <style:tab-stops>
          <style:tab-stop style:position="-4.658cm"/>
        </style:tab-stops>
      </style:paragraph-properties>
    </style:style>
    <style:style style:name="P23" style:family="paragraph" style:parent-style-name="Text_20_body" style:master-page-name="MP0">
      <style:paragraph-properties fo:text-align="center" style:justify-single-word="false" style:page-number="5" fo:break-before="page" style:snap-to-layout-grid="false"/>
    </style:style>
    <style:style style:name="P24" style:family="paragraph" style:parent-style-name="Text_20_body" style:list-style-name="L1">
      <style:paragraph-properties fo:margin-left="1.05cm" fo:margin-right="0.009cm" fo:margin-top="0cm" fo:margin-bottom="0.071cm" style:contextual-spacing="false" fo:line-height="0.529cm" fo:text-align="justify" style:justify-single-word="false" fo:text-indent="-0.63cm" style:auto-text-indent="false" style:snap-to-layout-grid="false">
        <style:tab-stops>
          <style:tab-stop style:position="-0.3cm"/>
          <style:tab-stop style:position="1.173cm"/>
        </style:tab-stops>
      </style:paragraph-properties>
      <style:text-properties fo:font-weight="bold" style:font-name-asian="標楷體" style:font-weight-asian="bold"/>
    </style:style>
    <style:style style:name="P25" style:family="paragraph" style:parent-style-name="Text_20_body" style:list-style-name="L6">
      <style:paragraph-properties fo:margin-left="0cm" fo:margin-right="0.009cm" fo:margin-top="0cm" fo:margin-bottom="0.071cm" style:contextual-spacing="false" fo:line-height="0.529cm" fo:text-align="justify" style:justify-single-word="false" fo:text-indent="0cm" style:auto-text-indent="false" style:snap-to-layout-grid="false">
        <style:tab-stops>
          <style:tab-stop style:position="0cm"/>
          <style:tab-stop style:position="1.473cm"/>
        </style:tab-stops>
      </style:paragraph-properties>
      <style:text-properties fo:font-weight="bold" style:font-name-asian="標楷體" style:font-weight-asian="bold"/>
    </style:style>
    <style:style style:name="P26" style:family="paragraph" style:parent-style-name="Text_20_body" style:list-style-name="L2">
      <style:paragraph-properties fo:margin-left="0cm" fo:margin-right="0.009cm" fo:margin-top="0.035cm" fo:margin-bottom="0.035cm" style:contextual-spacing="false" fo:line-height="0.529cm" fo:text-align="justify" style:justify-single-word="false" fo:text-indent="-0.6cm" style:auto-text-indent="false" style:snap-to-layout-grid="false">
        <style:tab-stops>
          <style:tab-stop style:position="-4.23cm"/>
          <style:tab-stop style:position="-1.27cm"/>
        </style:tab-stops>
      </style:paragraph-properties>
      <style:text-properties fo:font-size="11pt" style:font-name-asian="標楷體" style:font-size-asian="11pt"/>
    </style:style>
    <style:style style:name="P27" style:family="paragraph" style:parent-style-name="Text_20_body" style:list-style-name="L5">
      <style:paragraph-properties fo:margin-left="1.729cm" fo:margin-right="0.009cm" fo:line-height="0.459cm" fo:text-align="justify" style:justify-single-word="false" fo:text-indent="-0.642cm" style:auto-text-indent="false" style:snap-to-layout-grid="false">
        <style:tab-stops>
          <style:tab-stop style:position="0cm"/>
        </style:tab-stops>
      </style:paragraph-properties>
      <style:text-properties fo:font-size="11pt" style:font-name-asian="標楷體" style:font-size-asian="11pt" style:font-size-complex="11pt"/>
    </style:style>
    <style:style style:name="P28" style:family="paragraph" style:parent-style-name="Text_20_body" style:list-style-name="L7">
      <style:paragraph-properties fo:margin-left="1.729cm" fo:margin-right="0.009cm" fo:line-height="0.459cm" fo:text-align="justify" style:justify-single-word="false" fo:text-indent="-0.642cm" style:auto-text-indent="false" style:snap-to-layout-grid="false">
        <style:tab-stops>
          <style:tab-stop style:position="0cm"/>
        </style:tab-stops>
      </style:paragraph-properties>
      <style:text-properties fo:font-size="11pt" style:font-name-asian="標楷體" style:font-size-asian="11pt" style:font-size-complex="11pt"/>
    </style:style>
    <style:style style:name="P29" style:family="paragraph" style:parent-style-name="Text_20_body" style:list-style-name="L1">
      <style:paragraph-properties fo:margin-left="1.05cm" fo:margin-right="0.009cm" fo:margin-top="0cm" fo:margin-bottom="0.071cm" style:contextual-spacing="false" fo:line-height="0.529cm" fo:text-align="justify" style:justify-single-word="false" fo:text-indent="-0.63cm" style:auto-text-indent="false" style:snap-to-layout-grid="false">
        <style:tab-stops>
          <style:tab-stop style:position="-0.3cm"/>
          <style:tab-stop style:position="1.173cm"/>
        </style:tab-stops>
      </style:paragraph-properties>
    </style:style>
    <style:style style:name="P30" style:family="paragraph" style:parent-style-name="Text_20_body" style:list-style-name="L1">
      <style:paragraph-properties fo:margin-left="1.05cm" fo:margin-right="0.009cm" fo:margin-top="0.106cm" fo:margin-bottom="0.071cm" style:contextual-spacing="false" fo:line-height="0.529cm" fo:text-align="justify" style:justify-single-word="false" fo:text-indent="-0.63cm" style:auto-text-indent="false" style:snap-to-layout-grid="false">
        <style:tab-stops>
          <style:tab-stop style:position="-0.3cm"/>
          <style:tab-stop style:position="1.173cm"/>
        </style:tab-stops>
      </style:paragraph-properties>
    </style:style>
    <style:style style:name="P31" style:family="paragraph" style:parent-style-name="Text_20_body" style:list-style-name="L1">
      <style:paragraph-properties fo:margin-left="1.05cm" fo:margin-right="0.009cm" fo:margin-top="0.106cm" fo:margin-bottom="0cm" style:contextual-spacing="false" fo:line-height="0.529cm" fo:text-align="justify" style:justify-single-word="false" fo:text-indent="-0.63cm" style:auto-text-indent="false" style:snap-to-layout-grid="false">
        <style:tab-stops>
          <style:tab-stop style:position="-0.3cm"/>
          <style:tab-stop style:position="1.173cm"/>
        </style:tab-stops>
      </style:paragraph-properties>
    </style:style>
    <style:style style:name="P32" style:family="paragraph" style:parent-style-name="Text_20_body" style:list-style-name="L3">
      <style:paragraph-properties fo:margin-left="0cm" fo:margin-right="0.009cm" fo:margin-top="0.035cm" fo:margin-bottom="0.035cm" style:contextual-spacing="false" fo:line-height="0.529cm" fo:text-align="justify" style:justify-single-word="false" fo:text-indent="-0.6cm" style:auto-text-indent="false" style:snap-to-layout-grid="false">
        <style:tab-stops>
          <style:tab-stop style:position="-4.23cm"/>
          <style:tab-stop style:position="-1.27cm"/>
        </style:tab-stops>
      </style:paragraph-properties>
    </style:style>
    <style:style style:name="P33" style:family="paragraph" style:parent-style-name="Text_20_body" style:list-style-name="L4">
      <style:paragraph-properties fo:margin-left="2cm" fo:margin-right="0.009cm" fo:margin-top="0.035cm" fo:margin-bottom="0.035cm" style:contextual-spacing="false" fo:line-height="0.529cm" fo:text-align="justify" style:justify-single-word="false" fo:text-indent="-0.31cm" style:auto-text-indent="false" style:snap-to-layout-grid="false">
        <style:tab-stops>
          <style:tab-stop style:position="-4.54cm"/>
        </style:tab-stops>
      </style:paragraph-properties>
    </style:style>
    <style:style style:name="P34" style:family="paragraph" style:parent-style-name="Text_20_body" style:list-style-name="L6">
      <style:paragraph-properties fo:margin-left="0cm" fo:margin-right="0.009cm" fo:margin-top="0cm" fo:margin-bottom="0.071cm" style:contextual-spacing="false" fo:line-height="0.529cm" fo:text-align="justify" style:justify-single-word="false" fo:text-indent="0cm" style:auto-text-indent="false" style:snap-to-layout-grid="false">
        <style:tab-stops>
          <style:tab-stop style:position="0cm"/>
          <style:tab-stop style:position="1.473cm"/>
        </style:tab-stops>
      </style:paragraph-properties>
    </style:style>
    <style:style style:name="P35" style:family="paragraph" style:parent-style-name="Text_20_body" style:list-style-name="L6">
      <style:paragraph-properties fo:margin-left="0cm" fo:margin-right="0.009cm" fo:margin-top="0cm" fo:margin-bottom="0.071cm" style:contextual-spacing="false" fo:line-height="0.529cm" fo:text-align="justify" style:justify-single-word="false" fo:text-indent="0cm" style:auto-text-indent="false" fo:keep-with-next="always" style:snap-to-layout-grid="false">
        <style:tab-stops>
          <style:tab-stop style:position="0cm"/>
          <style:tab-stop style:position="1.473cm"/>
        </style:tab-stops>
      </style:paragraph-properties>
    </style:style>
    <style:style style:name="P36" style:family="paragraph" style:parent-style-name="Text_20_body" style:list-style-name="L4">
      <style:paragraph-properties fo:margin-left="2cm" fo:margin-right="0.009cm" fo:margin-top="0.035cm" fo:margin-bottom="0.035cm" style:contextual-spacing="false" fo:line-height="0.529cm" fo:text-align="justify" style:justify-single-word="false" fo:text-indent="-0.31cm" style:auto-text-indent="false" style:snap-to-layout-grid="false">
        <style:tab-stops>
          <style:tab-stop style:position="-4.54cm"/>
        </style:tab-stops>
      </style:paragraph-properties>
      <style:text-properties fo:color="#000000" loext:opacity="100%" fo:font-size="11pt" style:font-name-asian="標楷體" style:font-size-asian="11pt"/>
    </style:style>
    <style:style style:name="P37" style:family="paragraph" style:parent-style-name="Text_20_body" style:list-style-name="L4">
      <style:paragraph-properties fo:margin-left="0cm" fo:margin-right="0.009cm" fo:margin-top="0.035cm" fo:margin-bottom="0.035cm" style:contextual-spacing="false" fo:line-height="0.529cm" fo:text-align="justify" style:justify-single-word="false" fo:text-indent="0cm" style:auto-text-indent="false" style:snap-to-layout-grid="false">
        <style:tab-stops>
          <style:tab-stop style:position="-4.865cm"/>
        </style:tab-stops>
      </style:paragraph-properties>
      <style:text-properties fo:color="#000000" loext:opacity="100%" fo:font-size="11pt" style:font-name-asian="標楷體" style:font-size-asian="11pt"/>
    </style:style>
    <style:style style:name="P38" style:family="paragraph" style:parent-style-name="Text_20_body" style:list-style-name="L5">
      <style:paragraph-properties fo:margin-left="1.729cm" fo:margin-right="0.009cm" fo:line-height="0.459cm" fo:text-align="justify" style:justify-single-word="false" fo:text-indent="-0.642cm" style:auto-text-indent="false" style:snap-to-layout-grid="false">
        <style:tab-stops>
          <style:tab-stop style:position="0cm"/>
        </style:tab-stops>
      </style:paragraph-properties>
    </style:style>
    <style:style style:name="P39" style:family="paragraph">
      <style:paragraph-properties fo:line-height="0.423cm" fo:text-align="center" style:writing-mode="lr-tb"/>
    </style:style>
    <style:style style:name="P40" style:family="paragraph">
      <style:paragraph-properties fo:line-height="0.282cm" fo:text-align="center" style:writing-mode="lr-tb"/>
    </style:style>
    <style:style style:name="P41" style:family="paragraph">
      <loext:graphic-properties draw:fill="none"/>
      <style:paragraph-properties style:writing-mode="lr-tb" style:font-independent-line-spacing="false"/>
    </style:style>
    <style:style style:name="P42" style:family="paragraph">
      <loext:graphic-properties draw:fill="none"/>
    </style:style>
    <style:style style:name="P43" style:family="paragraph">
      <style:paragraph-properties fo:margin-top="0.159cm" fo:margin-bottom="0cm" fo:line-height="0.67cm" fo:text-align="center" style:writing-mode="lr-tb"/>
    </style:style>
    <style:style style:name="P44" style:family="paragraph">
      <style:paragraph-properties fo:margin-top="0.159cm" fo:margin-bottom="0cm" fo:line-height="0.423cm" fo:text-align="center" style:writing-mode="lr-tb"/>
    </style:style>
    <style:style style:name="P45" style:family="paragraph">
      <style:paragraph-properties fo:line-height="0.247cm" fo:text-align="center" style:writing-mode="lr-tb"/>
    </style:style>
    <style:style style:name="P46" style:family="paragraph">
      <style:paragraph-properties fo:margin-top="0.127cm" fo:margin-bottom="0cm" fo:line-height="0.423cm" fo:text-align="center" style:writing-mode="lr-tb"/>
    </style:style>
    <style:style style:name="P47" style:family="paragraph">
      <style:paragraph-properties fo:margin-top="0.191cm" fo:margin-bottom="0cm" fo:line-height="0.247cm" fo:text-align="center" style:writing-mode="lr-tb"/>
    </style:style>
    <style:style style:name="P48" style:family="paragraph">
      <style:paragraph-properties fo:line-height="0.459cm" fo:text-align="center" style:writing-mode="lr-tb"/>
    </style:style>
    <style:style style:name="P49" style:family="paragraph">
      <style:paragraph-properties fo:text-align="center" style:writing-mode="lr-tb"/>
    </style:style>
    <style:style style:name="P50" style:family="paragraph">
      <style:paragraph-properties fo:line-height="0.635cm" fo:text-align="center" style:writing-mode="lr-tb"/>
    </style:style>
    <style:style style:name="P51" style:family="paragraph">
      <style:paragraph-properties fo:margin-top="0cm" fo:margin-bottom="0.106cm" fo:line-height="0.635cm" fo:text-align="center" style:writing-mode="lr-tb"/>
    </style:style>
    <style:style style:name="P52" style:family="paragraph">
      <style:paragraph-properties fo:line-height="0.741cm" style:writing-mode="tb-rl"/>
    </style:style>
    <style:style style:name="P53" style:family="paragraph">
      <loext:graphic-properties draw:fill="none"/>
      <style:paragraph-properties style:writing-mode="tb-rl" style:font-independent-line-spacing="false"/>
    </style:style>
    <style:style style:name="P54" style:family="paragraph">
      <style:paragraph-properties fo:line-height="0.847cm" style:writing-mode="tb-rl"/>
    </style:style>
    <style:style style:name="P55" style:family="paragraph">
      <style:paragraph-properties fo:text-align="center" style:writing-mode="tb-rl"/>
    </style:style>
    <style:style style:name="P56" style:family="paragraph">
      <style:paragraph-properties fo:line-height="0.388cm" fo:text-align="center" style:writing-mode="lr-tb"/>
    </style:style>
    <style:style style:name="P57" style:family="paragraph">
      <style:paragraph-properties fo:text-align="center"/>
    </style:style>
    <style:style style:name="P58" style:family="paragraph">
      <style:paragraph-properties fo:margin-top="0.191cm" fo:margin-bottom="0cm" style:writing-mode="tb-rl"/>
    </style:style>
    <style:style style:name="T1" style:family="text">
      <style:text-properties fo:font-size="22pt" fo:font-weight="bold" style:font-name-asian="標楷體" style:font-size-asian="22pt" style:font-weight-asian="bold" style:font-size-complex="22pt"/>
    </style:style>
    <style:style style:name="T2" style:family="text">
      <style:text-properties style:font-name="標楷體" fo:font-size="10pt" fo:letter-spacing="-0.021cm" fo:font-weight="bold" style:font-name-asian="標楷體" style:font-size-asian="10pt" style:font-weight-asian="bold"/>
    </style:style>
    <style:style style:name="T3" style:family="text">
      <style:text-properties style:font-name="標楷體" fo:font-size="11pt" style:font-name-asian="標楷體" style:font-size-asian="11pt" style:font-size-complex="11pt"/>
    </style:style>
    <style:style style:name="T4" style:family="text">
      <style:text-properties fo:font-size="10pt" fo:letter-spacing="-0.021cm" fo:font-weight="bold" style:font-name-asian="標楷體" style:font-size-asian="10pt" style:font-weight-asian="bold"/>
    </style:style>
    <style:style style:name="T5" style:family="text">
      <style:text-properties fo:font-size="10pt" fo:letter-spacing="-0.021cm" style:font-name-asian="標楷體" style:font-size-asian="10pt"/>
    </style:style>
    <style:style style:name="T6" style:family="text">
      <style:text-properties fo:color="#000000" loext:opacity="100%"/>
    </style:style>
    <style:style style:name="T7" style:family="text">
      <style:text-properties fo:color="#000000" loext:opacity="100%" fo:font-size="10pt" fo:letter-spacing="-0.021cm" style:font-name-asian="標楷體" style:font-size-asian="10pt"/>
    </style:style>
    <style:style style:name="T8" style:family="text">
      <style:text-properties fo:color="#000000" loext:opacity="100%" fo:font-size="11pt" fo:font-weight="bold" style:font-name-asian="標楷體" style:font-size-asian="11pt" style:font-weight-asian="bold"/>
    </style:style>
    <style:style style:name="T9" style:family="text">
      <style:text-properties fo:color="#000000" loext:opacity="100%" fo:font-size="11pt" style:font-name-asian="標楷體" style:font-size-asian="11pt"/>
    </style:style>
    <style:style style:name="T10" style:family="text">
      <style:text-properties fo:font-weight="bold" style:font-name-asian="標楷體" style:font-weight-asian="bold"/>
    </style:style>
    <style:style style:name="T11" style:family="text">
      <style:text-properties fo:font-weight="bold" style:font-weight-asian="bold"/>
    </style:style>
    <style:style style:name="T12" style:family="text">
      <style:text-properties style:font-name-asian="標楷體"/>
    </style:style>
    <style:style style:name="T13" style:family="text">
      <style:text-properties style:font-name-asian="標楷體" style:font-name-complex="Times New Roman"/>
    </style:style>
    <style:style style:name="T14" style:family="text">
      <style:text-properties fo:font-size="11pt" style:font-name-asian="標楷體" style:font-size-asian="11pt"/>
    </style:style>
    <style:style style:name="T15" style:family="text">
      <style:text-properties fo:font-size="11pt" style:font-name-asian="標楷體" style:font-size-asian="11pt" style:font-size-complex="11pt"/>
    </style:style>
    <style:style style:name="T16" style:family="text">
      <style:text-properties fo:font-size="11pt" fo:font-weight="bold" style:font-name-asian="標楷體" style:font-size-asian="11pt" style:font-weight-asian="bold"/>
    </style:style>
    <style:style style:name="T17" style:family="text">
      <style:text-properties fo:font-size="11pt" fo:font-weight="bold" style:font-name-asian="標楷體" style:font-size-asian="11pt" style:font-weight-asian="bold" style:font-size-complex="11pt"/>
    </style:style>
    <style:style style:name="T18" style:family="text">
      <style:text-properties fo:color="#ff0000" loext:opacity="100%" fo:font-size="10pt" fo:letter-spacing="-0.021cm" style:font-name-asian="標楷體" style:font-size-asian="10pt"/>
    </style:style>
    <style:style style:name="T19" style:family="text">
      <style:text-properties fo:color="#ff0000" loext:opacity="100%" style:font-name="標楷體" fo:font-size="10pt" fo:letter-spacing="-0.021cm" fo:font-weight="bold" style:font-name-asian="標楷體" style:font-size-asian="10pt" style:font-weight-asian="bold"/>
    </style:style>
    <style:style style:name="T20" style:family="text">
      <style:text-properties fo:font-size="9pt" fo:font-weight="bold" style:font-name-asian="標楷體" style:font-size-asian="9pt" style:font-weight-asian="bold" style:font-name-complex="Times New Roman" style:font-size-complex="9pt" style:font-weight-complex="bold"/>
    </style:style>
    <style:style style:name="T21" style:family="text">
      <style:text-properties fo:font-size="8pt" fo:font-weight="bold" style:font-name-asian="標楷體" style:font-size-asian="8pt" style:font-weight-asian="bold" style:font-name-complex="Times New Roman" style:font-size-complex="8pt" style:font-weight-complex="bold"/>
    </style:style>
    <style:style style:name="T22" style:family="text">
      <style:text-properties fo:color="#000000" loext:opacity="100%" fo:font-size="6pt" fo:font-weight="bold" style:font-name-asian="標楷體" style:font-size-asian="6pt" style:font-weight-asian="bold" style:font-name-complex="Times New Roman" style:font-size-complex="8pt" style:font-weight-complex="bold"/>
    </style:style>
    <style:style style:name="T23" style:family="text">
      <style:text-properties fo:font-size="16pt" fo:letter-spacing="0.035cm" fo:font-weight="bold" style:font-name-asian="標楷體" style:font-size-asian="16pt" style:font-weight-asian="bold" style:font-name-complex="Times New Roman" style:font-size-complex="18pt"/>
    </style:style>
    <style:style style:name="T24" style:family="text">
      <style:text-properties fo:font-size="11pt" fo:font-weight="bold" style:font-name-asian="標楷體" style:font-size-asian="11pt" style:font-weight-asian="bold" style:font-name-complex="Times New Roman" style:font-size-complex="11pt"/>
    </style:style>
    <style:style style:name="T25" style:family="text">
      <style:text-properties fo:font-size="8pt" style:font-name-asian="標楷體" style:font-size-asian="8pt" style:font-name-complex="Times New Roman" style:font-size-complex="9pt"/>
    </style:style>
    <style:style style:name="T26" style:family="text">
      <style:text-properties fo:font-size="11pt" fo:font-weight="bold" style:font-name-asian="標楷體" style:font-size-asian="11pt" style:font-weight-asian="bold" style:font-name-complex="Times New Roman" style:font-size-complex="13pt"/>
    </style:style>
    <style:style style:name="T27" style:family="text">
      <style:text-properties fo:font-size="9pt" fo:font-weight="bold" style:font-name-asian="標楷體" style:font-size-asian="9pt" style:font-weight-asian="bold" style:font-name-complex="Times New Roman" style:font-size-complex="13pt"/>
    </style:style>
    <style:style style:name="T28" style:family="text">
      <style:text-properties fo:font-size="10pt" style:font-name-asian="標楷體" style:font-size-asian="10pt" style:font-size-complex="9pt"/>
    </style:style>
    <style:style style:name="T29" style:family="text">
      <style:text-properties style:font-name="標楷體" fo:font-size="8pt" fo:letter-spacing="-0.007cm" fo:font-weight="bold" style:font-name-asian="標楷體" style:font-size-asian="8pt" style:font-weight-asian="bold" style:font-size-complex="8pt" style:font-weight-complex="bold"/>
    </style:style>
    <style:style style:name="T30" style:family="text">
      <style:text-properties fo:font-size="8pt" fo:letter-spacing="-0.007cm" fo:font-weight="bold" style:font-name-asian="標楷體" style:font-size-asian="8pt" style:font-weight-asian="bold" style:font-name-complex="Times New Roman" style:font-size-complex="8pt" style:font-weight-complex="bold"/>
    </style:style>
    <style:style style:name="T31" style:family="text">
      <style:text-properties fo:font-size="8pt" fo:font-weight="bold" style:font-size-asian="8pt" style:font-weight-asian="bold" style:font-size-complex="8pt"/>
    </style:style>
    <style:style style:name="T32" style:family="text">
      <style:text-properties fo:font-size="17pt" style:font-size-asian="17pt"/>
    </style:style>
    <style:style style:name="T33" style:family="text">
      <style:text-properties fo:color="#000000" loext:opacity="100%" fo:font-size="8pt" fo:font-weight="bold" style:font-name-asian="標楷體" style:font-size-asian="8pt" style:font-weight-asian="bold" style:font-name-complex="Times New Roman" style:font-size-complex="8pt" style:font-weight-complex="bold"/>
    </style:style>
    <style:style style:name="T34" style:family="text">
      <style:text-properties fo:color="#000000" loext:opacity="100%" fo:font-size="8pt" style:font-name-asian="標楷體" style:font-size-asian="8pt" style:font-name-complex="Times New Roman" style:font-size-complex="8pt" style:font-weight-complex="bold"/>
    </style:style>
    <style:style style:name="T35" style:family="text">
      <style:text-properties fo:font-size="11pt" fo:letter-spacing="-0.007cm" fo:font-weight="bold" style:font-name-asian="標楷體" style:font-size-asian="11pt" style:font-weight-asian="bold" style:font-name-complex="Times New Roman" style:font-size-complex="11pt" style:font-weight-complex="bold"/>
    </style:style>
    <style:style style:name="T36" style:family="text">
      <style:text-properties fo:color="#000000" loext:opacity="100%" fo:font-size="7pt" fo:letter-spacing="-0.007cm" style:font-name-asian="標楷體" style:font-size-asian="7pt" style:font-name-complex="Times New Roman" style:font-size-complex="8pt" style:font-weight-complex="bold"/>
    </style:style>
    <style:style style:name="T37" style:family="text">
      <style:text-properties fo:color="#000000" loext:opacity="100%" fo:font-size="9pt" fo:font-weight="bold" style:font-name-asian="標楷體" style:font-size-asian="9pt" style:font-weight-asian="bold" style:font-name-complex="Times New Roman" style:font-size-complex="9pt" style:font-weight-complex="bold"/>
    </style:style>
    <style:style style:name="T38" style:family="text">
      <style:text-properties fo:font-size="8pt" fo:letter-spacing="-0.007cm" fo:font-weight="bold" style:font-name-asian="標楷體" style:font-size-asian="8pt" style:font-weight-asian="bold" style:font-name-complex="Times New Roman" style:font-size-complex="11pt" style:font-weight-complex="bold"/>
    </style:style>
    <style:style style:name="T39" style:family="text">
      <style:text-properties fo:color="#ff0000" loext:opacity="100%" fo:font-size="11pt" fo:letter-spacing="-0.007cm" fo:font-weight="bold" style:font-name-asian="標楷體" style:font-size-asian="11pt" style:font-weight-asian="bold" style:font-name-complex="Times New Roman" style:font-size-complex="11pt" style:font-weight-complex="bold"/>
    </style:style>
    <style:style style:name="T40" style:family="text">
      <style:text-properties fo:color="#000000" loext:opacity="100%" fo:font-size="11pt" fo:letter-spacing="-0.007cm" fo:font-weight="bold" style:font-name-asian="標楷體" style:font-size-asian="11pt" style:font-weight-asian="bold" style:font-name-complex="Times New Roman" style:font-size-complex="11pt" style:font-weight-complex="bold"/>
    </style:style>
    <style:style style:name="T41" style:family="text">
      <style:text-properties fo:color="#ff0000" loext:opacity="100%" fo:font-size="8pt" fo:letter-spacing="-0.007cm" fo:font-weight="bold" style:font-name-asian="標楷體" style:font-size-asian="8pt" style:font-weight-asian="bold" style:font-name-complex="Times New Roman" style:font-size-complex="8pt" style:font-weight-complex="bold"/>
    </style:style>
    <style:style style:name="T42" style:family="text">
      <style:text-properties fo:color="#000000" loext:opacity="100%" fo:font-size="8pt" fo:letter-spacing="-0.007cm" fo:font-weight="bold" style:font-name-asian="標楷體" style:font-size-asian="8pt" style:font-weight-asian="bold" style:font-name-complex="Times New Roman" style:font-size-complex="8pt" style:font-weight-complex="bold"/>
    </style:style>
    <style:style style:name="T43" style:family="text">
      <style:text-properties style:font-name="標楷體" fo:font-size="9pt" fo:font-weight="bold" style:font-name-asian="標楷體" style:font-size-asian="9pt" style:font-weight-asian="bold" style:font-size-complex="9pt" style:font-weight-complex="bold"/>
    </style:style>
    <style:style style:name="T44" style:family="text">
      <style:text-properties style:font-name="標楷體" fo:font-size="10.5pt" fo:font-weight="bold" style:font-name-asian="標楷體" style:font-size-asian="10.5pt" style:font-weight-asian="bold" style:font-size-complex="10.5pt" style:font-weight-complex="bold"/>
    </style:style>
    <style:style style:name="T45" style:family="text">
      <style:text-properties fo:font-size="9pt" style:font-size-asian="9pt" style:font-size-complex="9pt"/>
    </style:style>
    <style:style style:name="T46" style:family="text">
      <style:text-properties style:font-name="標楷體" fo:font-size="18pt" fo:letter-spacing="0.035cm" fo:font-weight="bold" style:font-name-asian="標楷體" style:font-size-asian="18pt" style:font-weight-asian="bold" style:font-size-complex="18pt"/>
    </style:style>
    <style:style style:name="T47" style:family="text">
      <style:text-properties fo:font-size="9pt" fo:font-weight="bold" style:font-name-asian="標楷體" style:font-size-asian="9pt" style:font-weight-asian="bold" style:font-size-complex="9pt" style:font-weight-complex="bold"/>
    </style:style>
    <style:style style:name="T48" style:family="text">
      <style:text-properties style:font-name="標楷體" fo:font-size="13pt" fo:font-weight="bold" style:font-name-asian="標楷體" style:font-size-asian="13pt" style:font-weight-asian="bold" style:font-size-complex="13pt"/>
    </style:style>
    <style:style style:name="T49" style:family="text">
      <style:text-properties fo:font-size="10pt" fo:font-weight="bold" style:font-name-asian="標楷體" style:font-size-asian="10pt" style:font-weight-asian="bold" style:font-size-complex="9pt"/>
    </style:style>
    <style:style style:name="T50" style:family="text">
      <style:text-properties fo:font-size="17pt" style:font-name-asian="標楷體" style:font-size-asian="17pt"/>
    </style:style>
    <style:style style:name="T51" style:family="text">
      <style:text-properties style:text-position="super 65%" fo:font-size="13pt" fo:font-weight="bold" style:font-name-asian="標楷體" style:font-size-asian="13pt" style:font-weight-asian="bold" style:font-name-complex="Times New Roman" style:font-size-complex="13pt"/>
    </style:style>
    <style:style style:name="T52" style:family="text">
      <style:text-properties style:font-name="標楷體" fo:font-size="11pt" fo:letter-spacing="-0.007cm" fo:font-weight="bold" style:font-name-asian="標楷體" style:font-size-asian="11pt" style:font-weight-asian="bold" style:font-size-complex="11pt" style:font-weight-complex="bold"/>
    </style:style>
    <style:style style:name="T53" style:family="text">
      <style:text-properties style:font-name="標楷體" fo:font-size="10pt" fo:letter-spacing="-0.007cm" fo:font-weight="bold" style:font-name-asian="標楷體" style:font-size-asian="10pt" style:font-weight-asian="bold" style:font-weight-complex="bold"/>
    </style:style>
    <style:style style:name="T54" style:family="text">
      <style:text-properties style:font-name="標楷體" fo:font-size="11pt" fo:letter-spacing="-0.021cm" fo:font-weight="bold" style:font-name-asian="標楷體" style:font-size-asian="11pt" style:font-weight-asian="bold" style:font-size-complex="11pt" style:font-weight-complex="bold"/>
    </style:style>
    <style:style style:name="T55" style:family="text">
      <style:text-properties style:font-name="標楷體" fo:font-size="10pt" fo:letter-spacing="-0.014cm" fo:font-weight="bold" style:font-name-asian="標楷體" style:font-size-asian="10pt" style:font-weight-asian="bold" style:font-weight-complex="bold"/>
    </style:style>
    <style:style style:name="T56" style:family="text">
      <style:text-properties style:text-position="super 65%" fo:font-size="13pt" fo:letter-spacing="-0.035cm" fo:font-weight="bold" style:font-name-asian="標楷體" style:font-size-asian="13pt" style:font-weight-asian="bold" style:font-name-complex="Times New Roman" style:font-size-complex="13pt"/>
    </style:style>
    <style:style style:name="T57" style:family="text">
      <style:text-properties fo:color="#000000" loext:opacity="100%" style:font-name="標楷體" fo:font-size="10.5pt" fo:font-weight="bold" style:font-name-asian="標楷體" style:font-size-asian="10.5pt" style:font-weight-asian="bold" style:font-size-complex="10.5pt" style:font-weight-complex="bold"/>
    </style:style>
    <style:style style:name="T58" style:family="text">
      <style:text-properties fo:color="#000000" loext:opacity="100%" style:font-name="標楷體" fo:font-size="9pt" fo:font-weight="bold" style:font-name-asian="標楷體" style:font-size-asian="9pt" style:font-weight-asian="bold" style:font-size-complex="9pt" style:font-weight-complex="bold"/>
    </style:style>
    <style:style style:name="T59" style:family="text">
      <style:text-properties style:font-name="標楷體" fo:font-size="9pt" fo:letter-spacing="-0.007cm" fo:font-weight="bold" style:font-name-asian="標楷體" style:font-size-asian="9pt" style:font-weight-asian="bold" style:font-size-complex="11pt" style:font-weight-complex="bold"/>
    </style:style>
    <style:style style:name="T60" style:family="text">
      <style:text-properties fo:font-size="10pt" style:font-size-asian="10pt"/>
    </style:style>
    <style:style style:name="T61" style:family="text">
      <style:text-properties fo:font-size="7pt" style:font-name-asian="標楷體" style:font-size-asian="7pt" style:font-size-complex="7pt"/>
    </style:style>
    <style:style style:name="T62" style:family="text">
      <style:text-properties fo:color="#000000" loext:opacity="100%" fo:font-size="10pt" fo:font-weight="bold" style:font-size-asian="10pt" style:font-weight-asian="bold"/>
    </style:style>
    <style:style style:name="T63" style:family="text">
      <style:text-properties fo:color="#000000" loext:opacity="100%" style:font-name="標楷體" fo:font-size="8pt" fo:letter-spacing="-0.021cm" fo:font-weight="bold" style:font-name-asian="標楷體" style:font-size-asian="8pt" style:font-weight-asian="bold" style:font-size-complex="8pt" style:font-weight-complex="bold"/>
    </style:style>
    <style:style style:name="T64" style:family="text">
      <style:text-properties fo:color="#000000" loext:opacity="100%" style:font-name="標楷體" fo:font-size="8pt" fo:letter-spacing="-0.014cm" fo:font-weight="bold" style:font-name-asian="標楷體" style:font-size-asian="8pt" style:font-weight-asian="bold" style:font-size-complex="8pt" style:font-weight-complex="bold"/>
    </style:style>
    <style:style style:name="T65" style:family="text">
      <style:text-properties style:font-name="標楷體" fo:font-size="6pt" style:font-name-asian="標楷體" style:font-size-asian="6pt" style:font-size-complex="6pt"/>
    </style:style>
    <style:style style:name="T66" style:family="text">
      <style:text-properties style:font-name="標楷體" fo:font-size="7pt" style:font-name-asian="標楷體" style:font-size-asian="7pt" style:font-size-complex="7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text:list-style style:name="L1">
      <text:list-level-style-number text:level="1" text:style-name="WW_5f_CharLFO7LVL1" loext:num-list-format="%1%." style:num-suffix="." style:num-format="1">
        <style:list-level-properties text:list-level-position-and-space-mode="label-alignment">
          <style:list-level-label-alignment text:label-followed-by="listtab" fo:text-indent="-0.75cm" fo:margin-left="0.7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6LVL1" loext:num-list-format="(%1%)" style:num-prefix="(" style:num-suffix=")" style:num-format="1">
        <style:list-level-properties text:list-level-position-and-space-mode="label-alignment">
          <style:list-level-label-alignment text:label-followed-by="listtab" fo:text-indent="-1.27cm" fo:margin-left="1.69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11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9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806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65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346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19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0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11LVL1" loext:num-list-format="(%1%)" style:num-prefix="(" style:num-suffix=")" style:num-format="1">
        <style:list-level-properties text:list-level-position-and-space-mode="label-alignment">
          <style:list-level-label-alignment text:label-followed-by="listtab" fo:text-indent="-1.27cm" fo:margin-left="1.69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11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9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806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65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346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19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0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12LVL1" loext:num-list-format="%1%." style:num-suffix="." style:num-format="a" style:num-letter-sync="true">
        <style:list-level-properties text:list-level-position-and-space-mode="label-alignment">
          <style:list-level-label-alignment text:label-followed-by="listtab" fo:text-indent="-0.635cm" fo:margin-left="2.32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38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2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076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92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7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616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46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3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3LVL1" loext:num-list-format="(%1%)" style:num-prefix="(" style:num-suffix=")" style:num-format="1">
        <style:list-level-properties text:list-level-position-and-space-mode="label-alignment">
          <style:list-level-label-alignment text:label-followed-by="listtab" fo:text-indent="-0.847cm" fo:margin-left="1.266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11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9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806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65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346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19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0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8LVL1" loext:num-list-format="%1%." style:num-suffix="." style:num-format="1">
        <style:list-level-properties text:list-level-position-and-space-mode="label-alignment">
          <style:list-level-label-alignment text:label-followed-by="listtab" fo:text-indent="-0.75cm" fo:margin-left="0.7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9LVL1" loext:num-list-format="(%1%)" style:num-prefix="(" style:num-suffix=")" style:num-format="1">
        <style:list-level-properties text:list-level-position-and-space-mode="label-alignment">
          <style:list-level-label-alignment text:label-followed-by="listtab" fo:text-indent="-0.847cm" fo:margin-left="1.266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11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9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806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65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346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19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0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tyle:run-through="back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044cm" svg:stroke-color="#000000" svg:stroke-opacity="100%" draw:stroke-linejoin="miter" draw:fill="none" draw:textarea-horizontal-align="left" draw:textarea-vertical-align="middle" draw:auto-grow-height="false" draw:auto-grow-width="false" fo:padding-top="0.101cm" fo:padding-bottom="0.101cm" fo:padding-left="0.049cm" fo:padding-right="0.049cm" fo:wrap-option="wrap" style:run-through="background"/>
      <style:paragraph-properties style:writing-mode="lr-tb"/>
    </style:style>
    <style:style style:name="gr3" style:family="graphic">
      <style:graphic-properties style:run-through="background"/>
    </style:style>
    <style:style style:name="gr4" style:family="graphic">
      <style:graphic-properties draw:stroke="solid" svg:stroke-width="0.026cm" svg:stroke-color="#000000" svg:stroke-opacity="100%" draw:stroke-linejoin="miter" draw:fill="none" fo:padding-top="-0.004cm" fo:padding-bottom="-0.004cm" fo:padding-left="-0.004cm" fo:padding-right="-0.004cm" style:run-through="background"/>
    </style:style>
    <style:style style:name="gr5" style:family="graphic">
      <style:graphic-properties draw:stroke="solid" svg:stroke-width="0.044cm" svg:stroke-color="#000000" svg:stroke-opacity="100%" draw:stroke-linejoin="miter" draw:fill="none" draw:textarea-horizontal-align="left" draw:textarea-vertical-align="middle" draw:auto-grow-height="false" draw:auto-grow-width="false" fo:padding-top="0.226cm" fo:padding-bottom="0cm" fo:padding-left="0cm" fo:padding-right="0cm" fo:wrap-option="wrap" style:run-through="background"/>
      <style:paragraph-properties style:writing-mode="lr-tb"/>
    </style:style>
    <style:style style:name="gr6" style:family="graphic">
      <style:graphic-properties draw:stroke="solid" svg:stroke-width="0.044cm" svg:stroke-color="#000000" svg:stroke-opacity="100%" draw:stroke-linejoin="miter" draw:fill="none" draw:textarea-horizontal-align="left" draw:textarea-vertical-align="middle" draw:auto-grow-height="false" draw:auto-grow-width="false" fo:padding-top="0.101cm" fo:padding-bottom="0cm" fo:padding-left="0cm" fo:padding-right="0cm" fo:wrap-option="wrap" style:run-through="background"/>
      <style:paragraph-properties style:writing-mode="lr-tb"/>
    </style:style>
    <style:style style:name="gr7" style:family="graphic">
      <style:graphic-properties draw:stroke="solid" svg:stroke-width="0.044cm" svg:stroke-color="#000000" svg:stroke-opacity="100%" draw:stroke-linejoin="miter" draw:fill="none" draw:textarea-horizontal-align="left" draw:textarea-vertical-align="middle" draw:auto-grow-height="false" draw:auto-grow-width="false" fo:padding-top="0.101cm" fo:padding-bottom="0cm" fo:padding-left="0.101cm" fo:padding-right="0.101cm" fo:wrap-option="wrap" style:run-through="background"/>
      <style:paragraph-properties style:writing-mode="lr-tb"/>
    </style:style>
    <style:style style:name="gr8" style:family="graphic">
      <style:graphic-properties draw:stroke="none" draw:fill="none" draw:textarea-horizontal-align="left" draw:textarea-vertical-align="top" draw:auto-grow-height="false" draw:auto-grow-width="false" fo:padding-top="0cm" fo:padding-bottom="0cm" fo:padding-left="0cm" fo:padding-right="0cm" fo:wrap-option="wrap" style:run-through="background"/>
    </style:style>
    <style:style style:name="gr9" style:family="graphic">
      <style:graphic-properties draw:stroke="solid" svg:stroke-width="0.044cm" svg:stroke-color="#000000" svg:stroke-opacity="100%" draw:stroke-linejoin="miter" draw:fill="none" fo:padding-top="0.004cm" fo:padding-bottom="0.004cm" fo:padding-left="0.004cm" fo:padding-right="0.004cm" style:run-through="background"/>
    </style:style>
    <style:style style:name="gr10" style:family="graphic">
      <style:graphic-properties draw:stroke="solid" svg:stroke-width="0.044cm" svg:stroke-color="#000000" svg:stroke-opacity="100%" draw:stroke-linejoin="miter" draw:fill="none" draw:textarea-horizontal-align="center" draw:textarea-vertical-align="top" draw:auto-grow-height="false" draw:auto-grow-width="false" fo:min-height="0cm" fo:min-width="0cm" fo:padding-top="0.101cm" fo:padding-bottom="0cm" fo:padding-left="0.101cm" fo:padding-right="0.101cm" fo:wrap-option="wrap" style:run-through="background"/>
      <style:paragraph-properties style:writing-mode="tb-rl"/>
    </style:style>
    <style:style style:name="gr11" style:family="graphic">
      <style:graphic-properties draw:stroke="none" draw:fill="none" draw:textarea-horizontal-align="left" draw:textarea-vertical-align="top" draw:auto-grow-height="false" draw:auto-grow-width="false" fo:padding-top="0cm" fo:padding-bottom="0cm" fo:padding-left="0cm" fo:padding-right="0cm" fo:wrap-option="wrap" style:run-through="background"/>
      <style:paragraph-properties style:writing-mode="lr-tb"/>
    </style:style>
    <style:style style:name="gr12" style:family="graphic">
      <style:graphic-properties draw:stroke="solid" svg:stroke-width="0.026cm" svg:stroke-color="#000000" svg:stroke-opacity="100%" draw:stroke-linejoin="round" draw:fill="none" fo:padding-top="-0.004cm" fo:padding-bottom="-0.004cm" fo:padding-left="-0.004cm" fo:padding-right="-0.004cm" style:run-through="background"/>
    </style:style>
    <style:style style:name="gr13" style:family="graphic">
      <style:graphic-properties draw:stroke="solid" svg:stroke-width="0.018cm" svg:stroke-color="#000000" svg:stroke-opacity="100%" draw:stroke-linejoin="round" draw:fill="none" fo:padding-top="-0.009cm" fo:padding-bottom="-0.009cm" fo:padding-left="-0.009cm" fo:padding-right="-0.009cm"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draw:frame draw:style-name="fr1" draw:name="Text Box 2" text:anchor-type="paragraph" svg:x="21.908cm" svg:y="-0.318cm" svg:width="4.214cm" style:rel-width="scale" svg:height="0.953cm" style:rel-height="scale" draw:z-index="2"><draw:text-box><text:p text:style-name="P3">預計95學年度實施</text:p></draw:text-box></draw:frame><text:span text:style-name="預設段落字型"><text:span text:style-name="T1">國立中山大學通識教育課程架構</text:span></text:span></text:p>
      <text:p text:style-name="P7"/>
      <text:p text:style-name="P8">104.12.17 本校第146次教務會議修正通過</text:p>
      <text:p text:style-name="P8">106.03.16 本校第151次教務會議修正通過</text:p>
      <text:p text:style-name="P8">107.12.10 本校第158次教務會議修正通過</text:p>
      <text:p text:style-name="P8">108.05.20 本校第160次教務會議修正通過</text:p>
      <text:p text:style-name="P9">108.10.14 本校第161次教務會議修正通過</text:p>
      <text:p text:style-name="P9">108.12.10 本校第162次教務會議修正通過</text:p>
      <text:p text:style-name="P9">109.05.28 本校第164次教務會議修正通過</text:p>
      <text:p text:style-name="P9">109.12.15 本校第166次教務會議修正通過</text:p>
      <text:p text:style-name="P9">110.06.02 本校第168次教務會議修正通過</text:p>
      <text:p text:style-name="P9">111.05.20 本校第172次教務會議修正通過</text:p>
      <text:p text:style-name="P10">112.12.12 本校第178次教務會議修正通過</text:p>
      <text:p text:style-name="P13"><draw:g text:anchor-type="paragraph" draw:z-index="0" draw:name="畫布 2" draw:style-name="gr1"><draw:custom-shape draw:name="_s1078" draw:style-name="gr2" draw:text-style-name="P41" svg:width="2.601cm" svg:height="1.498cm" svg:x="15.417cm" svg:y="10.903cm"><text:p text:style-name="P39"><text:span text:style-name="T43">【向度</text:span><text:span text:style-name="T44">六</text:span><text:span text:style-name="T43">】</text:span></text:p><text:p text:style-name="P39"><text:span text:style-name="T44">自然環境、</text:span></text:p><text:p text:style-name="P39"><text:span text:style-name="T44">生態及其永續</text:span></text:p><text:p text:style-name="P49"><text:span text:style-name="T45"/></text:p><draw:enhanced-geometry svg:viewBox="0 0 21600 21600" draw:type="non-primitive" draw:enhanced-path="M 0 0 L 21600 0 21600 21600 0 21600 Z N"/></draw:custom-shape><draw:g draw:name="Group 65" draw:style-name="gr3"><draw:connector draw:name="_s1124" draw:style-name="gr4" draw:text-style-name="P42" svg:x1="16.716cm" svg:y1="10.881cm" svg:x2="9.312cm" svg:y2="5.597cm" svg:d="M16716 10881h-3702v-5284h-3702" svg:viewBox="0 0 7407 5286"><text:p/></draw:connector><draw:connector draw:name="_s1123" draw:style-name="gr4" draw:text-style-name="P42" svg:x1="13.767cm" svg:y1="10.888cm" svg:x2="9.312cm" svg:y2="5.597cm" svg:d="M13767 10888v-2645h-4455v-2646" svg:viewBox="0 0 4457 5293"><text:p/></draw:connector><draw:connector draw:name="_s1122" draw:style-name="gr4" draw:text-style-name="P42" svg:x1="10.813cm" svg:y1="10.89cm" svg:x2="9.312cm" svg:y2="5.581cm" svg:d="M10813 10890v-2654h-1501v-2655" svg:viewBox="0 0 1503 5311"><text:p/></draw:connector><draw:connector draw:name="_s1121" draw:style-name="gr4" draw:text-style-name="P42" svg:x1="7.872cm" svg:y1="10.885cm" svg:x2="9.312cm" svg:y2="5.597cm" svg:d="M7872 10885v-2644h1440v-2644" svg:viewBox="0 0 1441 5290"><text:p/></draw:connector><draw:connector draw:name="_s1120" draw:style-name="gr4" draw:text-style-name="P42" svg:x1="4.916cm" svg:y1="10.888cm" svg:x2="9.312cm" svg:y2="5.597cm" svg:d="M4916 10888v-2645h4396v-2646" svg:viewBox="0 0 4397 5293"><text:p/></draw:connector><draw:connector draw:name="_s1119" draw:style-name="gr4" draw:text-style-name="P42" svg:x1="1.967cm" svg:y1="10.888cm" svg:x2="9.312cm" svg:y2="5.599cm" svg:d="M1967 10888h3672v-5289h3673" svg:viewBox="0 0 7347 5292"><text:p/></draw:connector></draw:g><draw:connector draw:name="_s1055" draw:style-name="gr4" draw:text-style-name="P42" svg:x1="12.607cm" svg:y1="6.327cm" svg:x2="12.601cm" svg:y2="5.592cm" draw:start-shape="id11" draw:start-glue-point="0" draw:end-shape="id12" draw:end-glue-point="2" svg:d="M12607 6327v-369h-6v-366" svg:viewBox="0 0 7 737"><text:p/></draw:connector><draw:connector draw:name="_s1053" draw:style-name="gr4" draw:text-style-name="P42" svg:x1="14.055cm" svg:y1="6.324cm" svg:x2="12.601cm" svg:y2="5.592cm" draw:start-shape="id13" draw:start-glue-point="0" draw:end-shape="id12" draw:end-glue-point="2" svg:d="M14055 6324v-367h-1454v-365" svg:viewBox="0 0 1455 734"><text:p/></draw:connector><draw:connector draw:name="_s1051" draw:style-name="gr4" draw:text-style-name="P42" svg:x1="11.169cm" svg:y1="6.324cm" svg:x2="12.601cm" svg:y2="5.592cm" draw:start-shape="id14" draw:start-glue-point="0" draw:end-shape="id12" draw:end-glue-point="2" svg:d="M11169 6324v-367h1432v-365" svg:viewBox="0 0 1434 734"><text:p/></draw:connector><draw:connector draw:name="_s1036" draw:style-name="gr4" draw:text-style-name="P42" svg:x1="16.051cm" svg:y1="3.992cm" svg:x2="9.31cm" svg:y2="3.043cm" draw:start-shape="id15" draw:start-glue-point="0" draw:end-shape="id16" draw:end-glue-point="2" svg:d="M16051 3992v-524h-2894v97h-3847v-522" svg:viewBox="0 0 6743 951"><text:p/></draw:connector><draw:connector draw:name="_s1034" draw:style-name="gr4" draw:text-style-name="P42" svg:x1="12.601cm" svg:y1="3.992cm" svg:x2="9.31cm" svg:y2="3.043cm" draw:start-shape="id12" draw:start-glue-point="0" draw:end-shape="id16" draw:end-glue-point="2" svg:d="M12601 3992v-524h1921v2646h-5212v-3071" svg:viewBox="0 0 5214 3073"><text:p/></draw:connector><draw:connector draw:name="_s1033" draw:style-name="gr4" draw:text-style-name="P42" svg:x1="5.95cm" svg:y1="3.992cm" svg:x2="9.31cm" svg:y2="3.043cm" draw:start-shape="id17" draw:start-glue-point="0" draw:end-shape="id16" draw:end-glue-point="2" svg:d="M5950 3992v-524h-1921v2646h5281v-3071" svg:viewBox="0 0 5283 3073"><text:p/></draw:connector><draw:connector draw:name="_s1032" draw:style-name="gr4" draw:text-style-name="P42" svg:x1="2.704cm" svg:y1="3.992cm" svg:x2="9.31cm" svg:y2="3.043cm" draw:start-shape="id18" draw:start-glue-point="0" draw:end-shape="id16" draw:end-glue-point="2" svg:d="M2704 3992v-524h2828v97h3778v-522" svg:viewBox="0 0 6608 951"><text:p/></draw:connector><draw:custom-shape draw:name="_s1028" draw:style-name="gr5" draw:text-style-name="P41" xml:id="id16" draw:id="id16" svg:width="4.702cm" svg:height="2.377cm" svg:x="6.961cm" svg:y="0.667cm"><text:p text:style-name="P43"><text:span text:style-name="T46">通識教育</text:span></text:p><text:p text:style-name="P46"><text:span text:style-name="T47">以建構跨領域基礎知識及</text:span></text:p><text:p text:style-name="P39"><text:span text:style-name="T47">培養濟人濟物之博雅涵養為目標</text:span></text:p><draw:enhanced-geometry svg:viewBox="0 0 21600 21600" draw:type="non-primitive" draw:enhanced-path="M 0 0 L 21600 0 21600 21600 0 21600 Z N"/></draw:custom-shape><draw:custom-shape draw:name="_s1029" draw:style-name="gr6" draw:text-style-name="P41" xml:id="id18" draw:id="id18" svg:width="2.798cm" svg:height="1.601cm" svg:x="1.306cm" svg:y="3.992cm"><text:p text:style-name="P50"><text:span text:style-name="T48">語文素養</text:span></text:p><text:p text:style-name="P44"><text:span text:style-name="T28">（</text:span><text:span text:style-name="T49">6</text:span><text:span text:style-name="T28">學分）</text:span></text:p><draw:enhanced-geometry svg:viewBox="0 0 21600 21600" draw:type="non-primitive" draw:enhanced-path="M 0 0 L 21600 0 21600 21600 0 21600 Z N"/></draw:custom-shape><draw:custom-shape draw:name="_s1030" draw:style-name="gr6" draw:text-style-name="P41" xml:id="id17" draw:id="id17" svg:width="2.798cm" svg:height="1.601cm" svg:x="4.551cm" svg:y="3.992cm"><text:p text:style-name="P50"><text:span text:style-name="T48">跨院選修</text:span></text:p><text:p text:style-name="P44"><text:span text:style-name="T28">（</text:span><text:span text:style-name="T28">8</text:span><text:span text:style-name="T28">學分）</text:span></text:p><draw:enhanced-geometry svg:viewBox="0 0 21600 21600" draw:type="non-primitive" draw:enhanced-path="M 0 0 L 21600 0 21600 21600 0 21600 Z N"/></draw:custom-shape><draw:custom-shape draw:name="_s1031" draw:style-name="gr6" draw:text-style-name="P41" xml:id="id12" draw:id="id12" svg:width="2.798cm" svg:height="1.601cm" svg:x="11.203cm" svg:y="3.992cm"><text:p text:style-name="P50"><text:span text:style-name="T48">體驗性課程</text:span></text:p><text:p text:style-name="P44"><text:span text:style-name="T28">（</text:span><text:span text:style-name="T28">1</text:span><text:span text:style-name="T28">學分）</text:span><text:span text:style-name="T28">*</text:span></text:p><text:p text:style-name="P49"><text:span text:style-name="T50"/></text:p><draw:enhanced-geometry svg:viewBox="0 0 21600 21600" draw:type="non-primitive" draw:enhanced-path="M 0 0 L 21600 0 21600 21600 0 21600 Z N"/></draw:custom-shape><draw:custom-shape draw:name="_s1035" draw:style-name="gr6" draw:text-style-name="P41" xml:id="id15" draw:id="id15" svg:width="2.798cm" svg:height="1.601cm" svg:x="14.653cm" svg:y="3.992cm"><text:p text:style-name="P51"><text:span text:style-name="T48">運動與健康</text:span><text:span text:style-name="T51">**</text:span></text:p><text:p text:style-name="P39"><text:span text:style-name="T28">（</text:span><text:span text:style-name="T28">4</text:span><text:span text:style-name="T28">學分）</text:span></text:p><draw:enhanced-geometry svg:viewBox="0 0 21600 21600" draw:type="non-primitive" draw:enhanced-path="M 0 0 L 21600 0 21600 21600 0 21600 Z N"/></draw:custom-shape><draw:custom-shape draw:name="_s1043" draw:style-name="gr10" draw:text-style-name="P53" svg:width="0.999cm" svg:height="3.798cm" svg:x="3.203cm" svg:y="6.336cm"><text:p text:style-name="P52"><text:span text:style-name="T52">英語文能力認證</text:span></text:p><draw:enhanced-geometry svg:viewBox="0 0 21600 21600" draw:type="non-primitive" draw:enhanced-path="M 0 0 L 21600 0 21600 21600 0 21600 Z N"/></draw:custom-shape><draw:custom-shape draw:name="_s1050" draw:style-name="gr10" draw:text-style-name="P53" xml:id="id14" draw:id="id14" svg:width="1.101cm" svg:height="3.798cm" svg:x="10.619cm" svg:y="6.324cm"><text:p text:style-name="P54"><text:span text:style-name="T52">大學之道</text:span><text:span text:style-name="T53">（必修）</text:span></text:p><text:p text:style-name="P55"><text:span text:style-name="T32"/></text:p><draw:enhanced-geometry svg:viewBox="0 0 21600 21600" draw:type="non-primitive" draw:enhanced-path="M 0 0 L 21600 0 21600 21600 0 21600 Z N"/></draw:custom-shape><draw:custom-shape draw:name="_s1052" draw:style-name="gr10" draw:text-style-name="P53" xml:id="id13" draw:id="id13" svg:width="1.101cm" svg:height="3.798cm" svg:x="13.505cm" svg:y="6.324cm"><text:p text:style-name="P54"><text:span text:style-name="T54">應用性課程</text:span><text:span text:style-name="T55">（選修）</text:span></text:p><text:p text:style-name="P55"><text:span text:style-name="T32"/></text:p><draw:enhanced-geometry svg:viewBox="0 0 21600 21600" draw:type="non-primitive" draw:enhanced-path="M 0 0 L 21600 0 21600 21600 0 21600 Z N"/></draw:custom-shape><draw:custom-shape draw:name="_s1054" draw:style-name="gr10" draw:text-style-name="P53" xml:id="id11" draw:id="id11" svg:width="1.101cm" svg:height="3.798cm" svg:x="12.056cm" svg:y="6.327cm"><text:p text:style-name="P54"><text:span text:style-name="T56">**</text:span><text:span text:style-name="T52">服務學習</text:span><text:span text:style-name="T53">（必修）</text:span></text:p><text:p text:style-name="P55"><text:span text:style-name="T32"/></text:p><draw:enhanced-geometry svg:viewBox="0 0 21600 21600" draw:type="non-primitive" draw:enhanced-path="M 0 0 L 21600 0 21600 21600 0 21600 Z N"/></draw:custom-shape><draw:custom-shape draw:name="_s1056" draw:style-name="gr10" draw:text-style-name="P53" xml:id="id20" draw:id="id20" svg:width="0.999cm" svg:height="3.798cm" svg:x="14.944cm" svg:y="6.324cm"><text:p text:style-name="P52"><text:span text:style-name="T54">運動與健康</text:span><text:span text:style-name="T55">（必修）</text:span></text:p><text:p text:style-name="P55"><text:span text:style-name="T32"/></text:p><draw:enhanced-geometry svg:viewBox="0 0 21600 21600" draw:type="non-primitive" draw:enhanced-path="M 0 0 L 21600 0 21600 21600 0 21600 Z N"/></draw:custom-shape><draw:custom-shape draw:name="_s1068" draw:style-name="gr2" draw:text-style-name="P41" svg:width="2.601cm" svg:height="1.498cm" svg:x="0.667cm" svg:y="10.908cm"><text:p text:style-name="P39"><text:span text:style-name="T43">【向度</text:span><text:span text:style-name="T44">一</text:span><text:span text:style-name="T43">】</text:span></text:p><text:p text:style-name="P39"><text:span text:style-name="T57">美學（感）</text:span></text:p><text:p text:style-name="P39"><text:span text:style-name="T57">與文化詮釋</text:span></text:p><draw:enhanced-geometry svg:viewBox="0 0 21600 21600" draw:type="non-primitive" draw:enhanced-path="M 0 0 L 21600 0 21600 21600 0 21600 Z N"/></draw:custom-shape><draw:custom-shape draw:name="_s1070" draw:style-name="gr2" draw:text-style-name="P41" svg:width="2.601cm" svg:height="1.498cm" svg:x="3.616cm" svg:y="10.91cm"><text:p text:style-name="P39"><text:span text:style-name="T43">【</text:span><text:span text:style-name="T58">向度</text:span><text:span text:style-name="T57">二</text:span><text:span text:style-name="T58">】</text:span></text:p><text:p text:style-name="P56"><text:span text:style-name="T57">道德哲學與</text:span></text:p><text:p text:style-name="P56"><text:span text:style-name="T57">生命教育</text:span></text:p><draw:enhanced-geometry svg:viewBox="0 0 21600 21600" draw:type="non-primitive" draw:enhanced-path="M 0 0 L 21600 0 21600 21600 0 21600 Z N"/></draw:custom-shape><draw:custom-shape draw:name="_s1072" draw:style-name="gr2" draw:text-style-name="P41" svg:width="2.601cm" svg:height="1.498cm" svg:x="6.573cm" svg:y="10.906cm"><text:p text:style-name="P39"><text:span text:style-name="T43">【向度</text:span><text:span text:style-name="T44">三</text:span><text:span text:style-name="T43">】</text:span></text:p><text:p text:style-name="P39"><text:span text:style-name="T44">公民與</text:span></text:p><text:p text:style-name="P39"><text:span text:style-name="T44">全球視野</text:span></text:p><draw:enhanced-geometry svg:viewBox="0 0 21600 21600" draw:type="non-primitive" draw:enhanced-path="M 0 0 L 21600 0 21600 21600 0 21600 Z N"/></draw:custom-shape><draw:custom-shape draw:name="_s1074" draw:style-name="gr2" draw:text-style-name="P41" svg:width="2.601cm" svg:height="1.498cm" svg:x="9.513cm" svg:y="10.913cm"><text:p text:style-name="P39"><text:span text:style-name="T43">【向度</text:span><text:span text:style-name="T44">四</text:span><text:span text:style-name="T43">】</text:span></text:p><text:p text:style-name="P44"><text:span text:style-name="T44">科技與社會</text:span></text:p><draw:enhanced-geometry svg:viewBox="0 0 21600 21600" draw:type="non-primitive" draw:enhanced-path="M 0 0 L 21600 0 21600 21600 0 21600 Z N"/></draw:custom-shape><draw:custom-shape draw:name="_s1076" draw:style-name="gr2" draw:text-style-name="P41" svg:width="2.601cm" svg:height="1.498cm" svg:x="12.467cm" svg:y="10.91cm"><text:p text:style-name="P39"><text:span text:style-name="T43">【向度</text:span><text:span text:style-name="T44">五</text:span><text:span text:style-name="T43">】</text:span></text:p><text:p text:style-name="P39"><text:span text:style-name="T44">物質與</text:span></text:p><text:p text:style-name="P39"><text:span text:style-name="T44">生命世界本質</text:span></text:p><draw:enhanced-geometry svg:viewBox="0 0 21600 21600" draw:type="non-primitive" draw:enhanced-path="M 0 0 L 21600 0 21600 21600 0 21600 Z N"/></draw:custom-shape><draw:g draw:name="Group 39" draw:style-name="gr3"><draw:custom-shape draw:name="_s1039" draw:style-name="gr10" draw:text-style-name="P53" svg:width="0.999cm" svg:height="3.798cm" svg:x="2.045cm" svg:y="6.336cm"><text:p text:style-name="P52"><text:span text:style-name="T52">英語文 <text:s text:c="7"/></text:span><text:span text:style-name="T59">必修</text:span></text:p><draw:enhanced-geometry svg:viewBox="0 0 21600 21600" draw:type="non-primitive" draw:enhanced-path="M 0 0 L 21600 0 21600 21600 0 21600 Z N"/></draw:custom-shape><draw:frame draw:name="Text Box 41" draw:style-name="gr11" draw:text-style-name="P41" svg:width="0.491cm" svg:height="0.556cm" svg:x="2.286cm" svg:y="9.455cm"><draw:text-box><text:p text:style-name="P57"><text:span text:style-name="T60">(3)</text:span></text:p></draw:text-box></draw:frame></draw:g><draw:g draw:name="Group 42" draw:style-name="gr3"><draw:custom-shape draw:name="_s1037" draw:style-name="gr10" draw:text-style-name="P53" svg:width="0.999cm" svg:height="3.798cm" svg:x="0.879cm" svg:y="6.363cm"><text:p text:style-name="P52"><text:span text:style-name="T56">**</text:span><text:span text:style-name="T59">中文思辨與表達</text:span><text:span text:style-name="T52"> </text:span><text:span text:style-name="T59">必修</text:span></text:p><draw:enhanced-geometry svg:viewBox="0 0 21600 21600" draw:type="non-primitive" draw:enhanced-path="M 0 0 L 21600 0 21600 21600 0 21600 Z N"/></draw:custom-shape><draw:frame draw:name="Text Box 44" draw:style-name="gr11" draw:text-style-name="P41" svg:width="0.491cm" svg:height="0.556cm" svg:x="1.161cm" svg:y="9.481cm"><draw:text-box><text:p text:style-name="P57"><text:span text:style-name="T60">(3)</text:span></text:p></draw:text-box></draw:frame></draw:g><draw:frame draw:name="Text Box 45" draw:style-name="gr11" draw:text-style-name="P41" svg:width="0.491cm" svg:height="0.556cm" svg:x="10.938cm" svg:y="9.442cm"><draw:text-box><text:p text:style-name="P57"><text:span text:style-name="T60">(0)</text:span></text:p></draw:text-box></draw:frame><draw:frame draw:name="Text Box 46" draw:style-name="gr11" draw:text-style-name="P41" svg:width="0.953cm" svg:height="0.556cm" svg:x="12.113cm" svg:y="9.446cm"><draw:text-box><text:p text:style-name="P57"><text:span text:style-name="T60">(1)</text:span></text:p></draw:text-box></draw:frame><draw:frame draw:name="Text Box 47" draw:style-name="gr11" draw:text-style-name="P41" svg:width="1.271cm" svg:height="0.636cm" svg:x="13.399cm" svg:y="9.419cm"><draw:text-box><text:p text:style-name="P57"><text:span text:style-name="T61">(</text:span><text:span text:style-name="T61">至多</text:span><text:span text:style-name="T61">1</text:span><text:span text:style-name="T61">門</text:span><text:span text:style-name="T61">)</text:span></text:p></draw:text-box></draw:frame><draw:frame draw:name="Text Box 48" draw:style-name="gr11" draw:text-style-name="P41" svg:width="0.491cm" svg:height="0.556cm" svg:x="15.182cm" svg:y="9.416cm"><draw:text-box><text:p text:style-name="P57"><text:span text:style-name="T60">(4)</text:span></text:p></draw:text-box></draw:frame><draw:custom-shape draw:name="Rectangle 49" draw:style-name="gr6" draw:text-style-name="P41" xml:id="id19" draw:id="id19" svg:width="2.948cm" svg:height="1.601cm" svg:x="7.837cm" svg:y="3.976cm"><text:p text:style-name="P50"><text:span text:style-name="T48">博雅課程</text:span></text:p><text:p text:style-name="P44"><text:span text:style-name="T28">（</text:span><text:span text:style-name="T62">13</text:span><text:span text:style-name="T28">學分）</text:span><text:span text:style-name="T28">*</text:span></text:p><draw:enhanced-geometry svg:viewBox="0 0 21600 21600" draw:type="non-primitive" draw:enhanced-path="M 0 0 L 21600 0 21600 21600 0 21600 Z N"/></draw:custom-shape><draw:connector draw:name="_s1138" draw:style-name="gr12" draw:text-style-name="P42" draw:type="line" svg:x1="9.31cm" svg:y1="3.976cm" svg:x2="9.31cm" svg:y2="3.043cm" draw:start-shape="id19" draw:start-glue-point="0" draw:end-shape="id16" draw:end-glue-point="2" svg:d="M9310 3976v-933" svg:viewBox="0 0 2 935"><text:p/></draw:connector><draw:custom-shape draw:name="_s1056" draw:style-name="gr10" draw:text-style-name="P53" svg:width="0.999cm" svg:height="3.798cm" svg:x="16.189cm" svg:y="6.315cm"><text:p text:style-name="P58"><text:span text:style-name="T63">運動與健康進階課程</text:span><text:span text:style-name="T64">（選修）</text:span></text:p><draw:enhanced-geometry svg:viewBox="0 0 21600 21600" draw:type="non-primitive" draw:enhanced-path="M 0 0 L 21600 0 21600 21600 0 21600 Z N"/></draw:custom-shape><draw:connector draw:name="AutoShape 59" draw:style-name="gr12" draw:text-style-name="P42" draw:type="line" svg:x1="16.052cm" svg:y1="5.592cm" svg:x2="16.056cm" svg:y2="5.948cm" draw:start-shape="id15" draw:start-glue-point="2" svg:d="M16052 5592l4 356" svg:viewBox="0 0 5 358"><text:p/></draw:connector><draw:connector draw:name="AutoShape 62" draw:style-name="gr12" draw:text-style-name="P42" draw:type="line" svg:x1="15.443cm" svg:y1="6.324cm" svg:x2="15.446cm" svg:y2="5.948cm" draw:start-shape="id20" draw:start-glue-point="0" svg:d="M15443 6324l3-376" svg:viewBox="0 0 5 377"><text:p/></draw:connector><draw:connector draw:name="AutoShape 63" draw:style-name="gr12" draw:text-style-name="P42" draw:type="line" svg:x1="16.685cm" svg:y1="6.294cm" svg:x2="16.683cm" svg:y2="5.948cm" svg:d="M16685 6294l-2-346" svg:viewBox="0 0 4 347"><text:p/></draw:connector><draw:connector draw:name="AutoShape 66" draw:style-name="gr12" draw:text-style-name="P42" draw:type="line" svg:x1="15.447cm" svg:y1="5.948cm" svg:x2="16.677cm" svg:y2="5.948cm" svg:d="M15447 5948h1230" svg:viewBox="0 0 1231 2"><text:p/></draw:connector><draw:custom-shape draw:name="_s1039" draw:style-name="gr10" draw:text-style-name="P53" svg:width="1.184cm" svg:height="3.798cm" svg:x="6.232cm" svg:y="6.301cm"><text:p text:style-name="P52"><text:span text:style-name="T52">學術</text:span><text:span text:style-name="T52">/</text:span><text:span text:style-name="T52">專業英語文 <text:s/></text:span></text:p><draw:enhanced-geometry svg:viewBox="0 0 21600 21600" draw:type="non-primitive" draw:enhanced-path="M 0 0 L 21600 0 21600 21600 0 21600 Z N"/></draw:custom-shape><draw:frame draw:name="Text Box 72" draw:style-name="gr11" draw:text-style-name="P41" svg:width="1.19cm" svg:height="0.796cm" svg:x="6.162cm" svg:y="9.416cm"><draw:text-box><text:p text:style-name="P57"><text:span text:style-name="T65">(</text:span><text:span text:style-name="T66">至少</text:span><text:span text:style-name="T66">1</text:span><text:span text:style-name="T66">門</text:span><text:span text:style-name="T65">)</text:span></text:p></draw:text-box></draw:frame><draw:g draw:name="Group 74" draw:style-name="gr3"><draw:custom-shape draw:name="_s1039" draw:style-name="gr10" draw:text-style-name="P53" svg:width="0.999cm" svg:height="3.798cm" svg:x="5.096cm" svg:y="6.303cm"><text:p text:style-name="P52"><text:span text:style-name="T56">**</text:span><text:span text:style-name="T52">本土語言</text:span><text:span text:style-name="T52">/</text:span><text:span text:style-name="T52">跨院 <text:s text:c="2"/></text:span></text:p><draw:enhanced-geometry svg:viewBox="0 0 21600 21600" draw:type="non-primitive" draw:enhanced-path="M 0 0 L 21600 0 21600 21600 0 21600 Z N"/></draw:custom-shape><draw:frame draw:name="Text Box 76" draw:style-name="gr8" draw:text-style-name="P41" svg:width="0.491cm" svg:height="0.556cm" svg:x="5.338cm" svg:y="9.421cm"><draw:text-box><text:p/></draw:text-box></draw:frame></draw:g><draw:connector draw:name="AutoShape 82" draw:style-name="gr13" draw:text-style-name="P42" draw:type="line" svg:x1="5.599cm" svg:y1="6.289cm" svg:x2="5.6cm" svg:y2="5.945cm" svg:d="M5599 6289l1-344" svg:viewBox="0 0 4 346"><text:p/></draw:connector><draw:connector draw:name="AutoShape 83" draw:style-name="gr13" draw:text-style-name="P42" draw:type="line" svg:x1="6.738cm" svg:y1="6.285cm" svg:x2="6.74cm" svg:y2="5.941cm" svg:d="M6738 6285l2-344" svg:viewBox="0 0 4 346"><text:p/></draw:connector><draw:connector draw:name="AutoShape 84" draw:style-name="gr13" draw:text-style-name="P42" draw:type="line" svg:x1="5.595cm" svg:y1="5.948cm" svg:x2="6.738cm" svg:y2="5.95cm" svg:d="M5595 5948l1143 2" svg:viewBox="0 0 1145 4"><text:p/></draw:connector><draw:connector draw:name="AutoShape 85" draw:style-name="gr13" draw:text-style-name="P42" draw:type="line" svg:x1="6.162cm" svg:y1="5.935cm" svg:x2="6.164cm" svg:y2="5.592cm" svg:d="M6162 5935l2-343" svg:viewBox="0 0 4 346"><text:p/></draw:connector><draw:connector draw:name="AutoShape 87" draw:style-name="gr13" draw:text-style-name="P42" draw:type="line" svg:x1="2.591cm" svg:y1="5.91cm" svg:x2="2.593cm" svg:y2="5.645cm" svg:d="M2591 5910l2-265" svg:viewBox="0 0 4 266"><text:p/></draw:connector><draw:connector draw:name="AutoShape 88" draw:style-name="gr13" draw:text-style-name="P42" draw:type="line" svg:x1="1.478cm" svg:y1="5.934cm" svg:x2="3.616cm" svg:y2="5.935cm" svg:d="M1478 5934l2138 1" svg:viewBox="0 0 2140 4"><text:p/></draw:connector><draw:connector draw:name="AutoShape 94" draw:style-name="gr13" draw:text-style-name="P42" draw:type="line" svg:x1="3.616cm" svg:y1="6.311cm" svg:x2="3.618cm" svg:y2="5.967cm" svg:d="M3616 6311l2-344" svg:viewBox="0 0 4 346"><text:p/></draw:connector><draw:connector draw:name="AutoShape 95" draw:style-name="gr13" draw:text-style-name="P42" draw:type="line" svg:x1="2.584cm" svg:y1="6.311cm" svg:x2="2.586cm" svg:y2="5.967cm" svg:d="M2584 6311l2-344" svg:viewBox="0 0 4 346"><text:p/></draw:connector><draw:connector draw:name="AutoShape 96" draw:style-name="gr13" draw:text-style-name="P42" draw:type="line" svg:x1="1.473cm" svg:y1="6.311cm" svg:x2="1.475cm" svg:y2="5.967cm" svg:d="M1473 6311l2-344" svg:viewBox="0 0 4 346"><text:p/></draw:connector></draw:g><text:span text:style-name="預設段落字型"><text:span text:style-name="T2">適用</text:span></text:span><text:span text:style-name="預設段落字型"><text:span text:style-name="T4">111</text:span></text:span><text:span text:style-name="預設段落字型"><text:span text:style-name="T2">學年度(含)以後</text:span></text:span><text:span text:style-name="預設段落字型"><text:span text:style-name="T4">入學</text:span></text:span><text:span text:style-name="預設段落字型"><text:span text:style-name="T2">學生</text:span></text:span></text:p>
      <text:p text:style-name="P15"/>
      <text:p text:style-name="P16">學分選修規定與說明：</text:p>
      <text:list xml:id="list1852022205" text:style-name="L1">
        <text:list-item>
          <text:p text:style-name="P24">語文素養：</text:p>
        </text:list-item>
      </text:list>
      <text:list xml:id="list3245959635" text:style-name="L2">
        <text:list-item>
          <text:p text:style-name="P26">「中文思辨與表達」3學分、「英語文」3學分，必修共6學分。另設「英語文能力認證」（詳見「國立中山大學學士班學生英文能力培育辦法」）。</text:p>
        </text:list-item>
        <text:list-item>
          <text:p text:style-name="P26">中文系學生以中文系開設「國文」認抵「中文思辨與表達」必修學分；外文系學生以外文系開設「英文閱讀」認抵英語文必修學分，「學術英文閱讀」認抵跨院選修學術英文（EAP）或專業英文（ESP）課程。</text:p>
        </text:list-item>
      </text:list>
      <text:list xml:id="list144835410090761" text:style-name="L1">
        <text:list-item>
          <text:p text:style-name="P29"><text:soft-page-break/><text:span text:style-name="預設段落字型"><text:span text:style-name="T10">跨院選修</text:span></text:span><text:span text:style-name="預設段落字型"><text:span text:style-name="T12">：</text:span></text:span><text:span text:style-name="預設段落字型"><text:span text:style-name="T15">必修共8學分，必須選修所屬學院以外並經西灣學院認可之專業（基礎）課程(</text:span></text:span><text:span text:style-name="預設段落字型"><text:span text:style-name="T3">其中須修習1門</text:span></text:span><text:span text:style-name="預設段落字型"><text:span text:style-name="T14">「</text:span></text:span><text:span text:style-name="預設段落字型"><text:span text:style-name="T3">學術英文</text:span></text:span><text:span text:style-name="預設段落字型"><text:span text:style-name="T14">」</text:span></text:span><text:span text:style-name="預設段落字型"><text:span text:style-name="T3">或</text:span></text:span><text:span text:style-name="預設段落字型"><text:span text:style-name="T14">「</text:span></text:span><text:span text:style-name="預設段落字型"><text:span text:style-name="T3">專業英文</text:span></text:span><text:span text:style-name="預設段落字型"><text:span text:style-name="T14">」</text:span></text:span><text:span text:style-name="預設段落字型"><text:span text:style-name="T3">課程)</text:span></text:span><text:span text:style-name="預設段落字型"><text:span text:style-name="T15">，原則上於低年級（大一、大二）進行跨院選修，每學期選修一門為原則</text:span></text:span><text:bookmark-start text:name="OLE_LINK1"/><text:span text:style-name="預設段落字型"><text:span text:style-name="T3">，</text:span></text:span><text:span text:style-name="預設段落字型"><text:span text:style-name="T15">加退選階段可加選第2門</text:span></text:span><text:bookmark-end text:name="OLE_LINK1"/><text:span text:style-name="預設段落字型"><text:span text:style-name="T15">。跨院選修之課程可納入相關整合學程之學分，滿足整合學程相關規定，可取得學程證書。</text:span></text:span></text:p>
        </text:list-item>
        <text:list-item>
          <text:p text:style-name="P30"><text:span text:style-name="預設段落字型"><text:span text:style-name="T12">*</text:span></text:span><text:span text:style-name="預設段落字型"><text:span text:style-name="T10">博雅課程</text:span></text:span><text:span text:style-name="預設段落字型"><text:span text:style-name="T12">及</text:span></text:span><text:span text:style-name="預設段落字型"><text:span text:style-name="T10">體驗性課程</text:span></text:span><text:span text:style-name="預設段落字型"><text:span text:style-name="T12">：</text:span></text:span><text:span text:style-name="預設段落字型"><text:span text:style-name="T15">兩類課程合計必修共14學分。</text:span></text:span></text:p>
        </text:list-item>
      </text:list>
      <text:list xml:id="list778472589" text:style-name="L3">
        <text:list-item>
          <text:p text:style-name="P32"><text:span text:style-name="預設段落字型"><text:span text:style-name="T17">博雅課程：</text:span></text:span><text:span text:style-name="預設段落字型"><text:span text:style-name="T16">分成六個向度，必修13學分</text:span></text:span><text:span text:style-name="預設段落字型"><text:span text:style-name="T8">：</text:span></text:span></text:p>
        </text:list-item>
      </text:list>
      <text:list xml:id="list2647484563" text:style-name="L4">
        <text:list-item>
          <text:p text:style-name="P36">至少選修4個向度（理、工、海選修第五、六向度至多共6學分；文、管、社選修第五、六向度至少各2學分；西灣學院所屬學生無論入學年度皆可自由選修）。</text:p>
        </text:list-item>
        <text:list-item>
          <text:p text:style-name="P33"><text:span text:style-name="預設段落字型"><text:span text:style-name="T9">限大二以上選修(雙聯學位學生不限大二以上選修)，每學期選修一門為原則，加退選階段可加選第2門，至多選修19學分，超過之學分數不得計入最低畢業學分。</text:span></text:span></text:p>
        </text:list-item>
        <text:list-item>
          <text:p text:style-name="P37">本校全英語專班(分組/班)學生應選修至少6學分之全英語博雅向度課程。</text:p>
        </text:list-item>
      </text:list>
      <text:list xml:id="list144834592898364" text:style-name="L3">
        <text:list-item>
          <text:p text:style-name="P32"><text:span text:style-name="預設段落字型"><text:span text:style-name="T17">體驗性課程：必修1學分</text:span></text:span><text:span text:style-name="預設段落字型"><text:span text:style-name="T15">，包括：</text:span></text:span></text:p>
        </text:list-item>
      </text:list>
      <text:p text:style-name="P19"><text:span text:style-name="預設段落字型"><text:span text:style-name="T15">a.「大學之道」必修（0學分），學生應於大三前(含大三)參加西灣學院所認可之6場活動為原則，成績以通過/不通過（P/F）計分；</text:span></text:span></text:p>
      <text:p text:style-name="P5">b.「服務學習」必修（1學分），限大二以上選修，應於大三前(含大三)修畢為原則，超修之學分數不得計入最低畢業學分；</text:p>
      <text:p text:style-name="P19"><text:span text:style-name="預設段落字型"><text:span text:style-name="T15">c.「應用性課程」選修（不含軍訓類課程），至多採計第1門課程之學分，第2門課程(含)以上之學分不得計入最低畢業學分；若選修「應用性課程」，則「博雅課程」必修為12 學分。</text:span></text:span></text:p>
      <text:list xml:id="list144834633487728" text:style-name="L1">
        <text:list-item>
          <text:p text:style-name="P31"><text:span text:style-name="預設段落字型"><text:span text:style-name="T10">運動與健康</text:span></text:span><text:span text:style-name="預設段落字型"><text:span text:style-name="T12">：</text:span></text:span></text:p>
        </text:list-item>
      </text:list>
      <text:list xml:id="list2376423204" text:style-name="L5">
        <text:list-item>
          <text:p text:style-name="P27">必修共4學分，大一、大二修習，學分計入修習總學分數，不計入最低畢業學分；該4學分內，必修「運動與健康：體適能」及「運動與健康：初級游泳」各1學分。</text:p>
        </text:list-item>
        <text:list-item>
          <text:p text:style-name="P27">以運動績優管道入學之學生必修「運動與健康：體適能」、「運動與健康：初級游泳」各1學分、「運動與健康：初級集訓班」二學期共2學分，及「運動與健康：進階集訓班」二學期共4學分。</text:p>
        </text:list-item>
        <text:list-item>
          <text:p text:style-name="P38"><text:span text:style-name="預設段落字型"><text:span text:style-name="T15">選修之運動與健康課程，其所修學分計入修習總學分數，不計入各學系最低畢業學分數內，但所修成績仍併入當學期平均成績內計算。</text:span></text:span></text:p>
        </text:list-item>
      </text:list>
      <text:p text:style-name="P17"/>
      <text:p text:style-name="P17"/>
      <text:p text:style-name="P6">**備註：</text:p>
      <text:p text:style-name="P6">1.運動與健康課程中，「初級游泳」、「初級競技游泳」、「初級潛水」、「進階潛水」、「初級帆船」及「進階帆船」係屬水域類課程，在授課教師之指導下應無危害性命之疑慮；然而，倘若學生未遵守上課規範而貿然行事，可能有其潛在危險性，建議修讀此類水域課程前，應確認有辦理學生團體平安保險或其他旅遊平安保險，或逕洽助理諮詢投保事宜；上課時需注意自身安全，防範意外發生。</text:p>
      <text:p text:style-name="P6">2.服務學習課程需至教室外亦或校外進行服務學習，因(1)學生往來服務機構之交通安全；(2)學生進行服務期間之工作安全(ex:水中活動、登山活動、國外服務等)，為具潛在危險性課程，建議修課學生外出服務學習時，應確認有辦理學生團體平安保險或其他旅遊平安保險，另送件赴校外活動申請書以加強學生保險，並注意自身安全。</text:p>
      <text:p text:style-name="P6">3.中文思辨與表達(一)、(二)課程，依學生修課規劃，選修其中1門即可。</text:p>
      <text:p text:style-name="P6">4.跨院選修中的本土語言課程，係依《國家語言發展法》之界定，指臺灣各固有族群使用之自然語言(閩南語、客語及原住民語)及臺灣手語。已取得官方認證之本土語言能力達中級以上者，至多抵免跨院選修2學分。</text:p>
      <text:p text:style-name="P2"><text:span text:style-name="預設段落字型"><text:span text:style-name="T1">National Sun Yat-sen University</text:span></text:span></text:p>
      <text:p text:style-name="P1"><draw:frame draw:style-name="fr1" draw:name="Text Box 152" text:anchor-type="paragraph" svg:x="21.908cm" svg:y="-0.318cm" svg:width="4.214cm" style:rel-width="scale" svg:height="0.953cm" style:rel-height="scale" draw:z-index="3"><draw:text-box><text:p text:style-name="P3">預計95學年度實施</text:p></draw:text-box></draw:frame><text:span text:style-name="預設段落字型"><text:span text:style-name="T1">Course Structure of General Education</text:span></text:span></text:p>
      <text:p text:style-name="P12">(Applicable to Students Enrolled in School Year 111 and After)</text:p>
      <text:p text:style-name="P7"/>
      <text:p text:style-name="P14"><text:span text:style-name="預設段落字型"><text:span text:style-name="T5">Approved by the 17</text:span></text:span><text:span text:style-name="預設段落字型"><text:span text:style-name="T18">8</text:span></text:span><text:span text:style-name="預設段落字型"><text:span text:style-name="T5">th Academic Affairs Meeting on </text:span></text:span><text:span text:style-name="預設段落字型"><text:span text:style-name="T18">December 12, 2023</text:span></text:span><text:span text:style-name="預設段落字型"><text:span text:style-name="T5">.</text:span></text:span><text:span text:style-name="預設段落字型"><text:span text:style-name="T7"> </text:span></text:span></text:p>
      <text:p text:style-name="P13"><draw:g text:anchor-type="paragraph" draw:z-index="1" draw:name="畫布 1" draw:style-name="gr1"><draw:custom-shape draw:name="_s1078" draw:style-name="gr2" draw:text-style-name="P41" svg:width="2.701cm" svg:height="1.601cm" svg:x="15.416cm" svg:y="10.903cm"><text:p text:style-name="P39"><text:span text:style-name="T20">【</text:span><text:span text:style-name="T21">Dimension 6</text:span><text:span text:style-name="T20">】</text:span></text:p><text:p text:style-name="P40"><text:span text:style-name="T22">Natural Environment, Ecology, and Sustainable Management</text:span></text:p><draw:enhanced-geometry svg:viewBox="0 0 21600 21600" draw:type="non-primitive" draw:enhanced-path="M 0 0 L 21600 0 21600 21600 0 21600 Z N"/></draw:custom-shape><draw:g draw:name="Group 156" draw:style-name="gr3"><draw:connector draw:name="_s1124" draw:style-name="gr4" draw:text-style-name="P42" svg:x1="16.716cm" svg:y1="10.881cm" svg:x2="9.312cm" svg:y2="5.597cm" svg:d="M16716 10881h-3702v-5284h-3702" svg:viewBox="0 0 7407 5286"><text:p/></draw:connector><draw:connector draw:name="_s1123" draw:style-name="gr4" draw:text-style-name="P42" svg:x1="13.767cm" svg:y1="10.888cm" svg:x2="9.312cm" svg:y2="5.597cm" svg:d="M13767 10888v-2645h-4455v-2646" svg:viewBox="0 0 4457 5293"><text:p/></draw:connector><draw:connector draw:name="_s1122" draw:style-name="gr4" draw:text-style-name="P42" svg:x1="10.813cm" svg:y1="10.89cm" svg:x2="9.312cm" svg:y2="5.581cm" svg:d="M10813 10890v-2654h-1501v-2655" svg:viewBox="0 0 1503 5311"><text:p/></draw:connector><draw:connector draw:name="_s1121" draw:style-name="gr4" draw:text-style-name="P42" svg:x1="7.872cm" svg:y1="10.885cm" svg:x2="9.312cm" svg:y2="5.597cm" svg:d="M7872 10885v-2644h1440v-2644" svg:viewBox="0 0 1441 5290"><text:p/></draw:connector><draw:connector draw:name="_s1120" draw:style-name="gr4" draw:text-style-name="P42" svg:x1="4.916cm" svg:y1="10.888cm" svg:x2="9.312cm" svg:y2="5.597cm" svg:d="M4916 10888v-2645h4396v-2646" svg:viewBox="0 0 4397 5293"><text:p/></draw:connector><draw:connector draw:name="_s1119" draw:style-name="gr4" draw:text-style-name="P42" svg:x1="1.967cm" svg:y1="10.888cm" svg:x2="9.312cm" svg:y2="5.599cm" svg:d="M1967 10888h3672v-5289h3673" svg:viewBox="0 0 7347 5292"><text:p/></draw:connector></draw:g><draw:connector draw:name="_s1055" draw:style-name="gr4" draw:text-style-name="P42" svg:x1="13.695cm" svg:y1="8.599cm" svg:x2="12.603cm" svg:y2="5.627cm" svg:d="M13695 8599v-1485h-1092v-1487" svg:viewBox="0 0 1094 2974"><text:p/></draw:connector><draw:connector draw:name="_s1053" draw:style-name="gr4" draw:text-style-name="P42" svg:x1="16.432cm" svg:y1="8.62cm" svg:x2="12.605cm" svg:y2="5.639cm" svg:d="M16432 8620h-1913v-2981h-1914" svg:viewBox="0 0 3829 2983"><text:p/></draw:connector><draw:connector draw:name="_s1051" draw:style-name="gr4" draw:text-style-name="P42" svg:x1="10.918cm" svg:y1="8.599cm" svg:x2="12.603cm" svg:y2="5.627cm" svg:d="M10918 8599v-1485h1685v-1487" svg:viewBox="0 0 1686 2974"><text:p/></draw:connector><draw:connector draw:name="_s1036" draw:style-name="gr4" draw:text-style-name="P42" svg:x1="16.051cm" svg:y1="3.993cm" svg:x2="9.317cm" svg:y2="2.165cm" draw:start-shape="id1" draw:start-glue-point="0" draw:end-shape="id2" draw:end-glue-point="2" svg:d="M16051 3993v-914h-6734v-914" svg:viewBox="0 0 6736 1829"><text:p/></draw:connector><draw:connector draw:name="_s1034" draw:style-name="gr4" draw:text-style-name="P42" svg:x1="12.601cm" svg:y1="3.993cm" svg:x2="9.317cm" svg:y2="2.165cm" draw:start-shape="id3" draw:start-glue-point="0" draw:end-shape="id2" draw:end-glue-point="2" svg:d="M12601 3993v-914h-3284v-914" svg:viewBox="0 0 3286 1829"><text:p/></draw:connector><draw:connector draw:name="_s1033" draw:style-name="gr4" draw:text-style-name="P42" svg:x1="5.95cm" svg:y1="3.993cm" svg:x2="9.317cm" svg:y2="2.165cm" draw:start-shape="id4" draw:start-glue-point="0" draw:end-shape="id2" draw:end-glue-point="2" svg:d="M5950 3993v-914h3367v-914" svg:viewBox="0 0 3369 1829"><text:p/></draw:connector><draw:connector draw:name="_s1032" draw:style-name="gr4" draw:text-style-name="P42" svg:x1="2.704cm" svg:y1="3.993cm" svg:x2="9.317cm" svg:y2="2.165cm" draw:start-shape="id5" draw:start-glue-point="0" draw:end-shape="id2" draw:end-glue-point="2" svg:d="M2704 3993v-914h6613v-914" svg:viewBox="0 0 6615 1829"><text:p/></draw:connector><draw:custom-shape draw:name="_s1028" draw:style-name="gr5" draw:text-style-name="P41" xml:id="id2" draw:id="id2" svg:width="6.501cm" svg:height="1.498cm" svg:x="6.068cm" svg:y="0.667cm"><text:p text:style-name="P43"><text:span text:style-name="T23">General Education</text:span></text:p><draw:enhanced-geometry svg:viewBox="0 0 21600 21600" draw:type="non-primitive" draw:enhanced-path="M 0 0 L 21600 0 21600 21600 0 21600 Z N"/></draw:custom-shape><draw:custom-shape draw:name="_s1029" draw:style-name="gr6" draw:text-style-name="P41" xml:id="id5" draw:id="id5" svg:width="2.798cm" svg:height="1.601cm" svg:x="1.305cm" svg:y="3.992cm"><text:p text:style-name="P44"><text:span text:style-name="T24">Language Literacy</text:span></text:p><text:p text:style-name="P45"><text:span text:style-name="T25"><text:s/></text:span><text:span text:style-name="T25">( 6 credits</text:span><text:span text:style-name="T25">）</text:span></text:p><draw:enhanced-geometry svg:viewBox="0 0 21600 21600" draw:type="non-primitive" draw:enhanced-path="M 0 0 L 21600 0 21600 21600 0 21600 Z N"/></draw:custom-shape><draw:custom-shape draw:name="_s1030" draw:style-name="gr6" draw:text-style-name="P41" xml:id="id4" draw:id="id4" svg:width="2.798cm" svg:height="1.601cm" svg:x="4.551cm" svg:y="3.992cm"><text:p text:style-name="P46"><text:span text:style-name="T26">Inter-college Electives</text:span></text:p><text:p text:style-name="P45"><text:span text:style-name="T25">( 8 credits</text:span><text:span text:style-name="T25">）</text:span></text:p><draw:enhanced-geometry svg:viewBox="0 0 21600 21600" draw:type="non-primitive" draw:enhanced-path="M 0 0 L 21600 0 21600 21600 0 21600 Z N"/></draw:custom-shape><draw:custom-shape draw:name="_s1031" draw:style-name="gr6" draw:text-style-name="P41" xml:id="id3" draw:id="id3" svg:width="2.798cm" svg:height="1.601cm" svg:x="11.202cm" svg:y="3.992cm"><text:p text:style-name="P46"><text:span text:style-name="T27">Practical Experience courses</text:span></text:p><text:p text:style-name="P45"><text:span text:style-name="T25">( 1 credit</text:span><text:span text:style-name="T25">）</text:span></text:p><draw:enhanced-geometry svg:viewBox="0 0 21600 21600" draw:type="non-primitive" draw:enhanced-path="M 0 0 L 21600 0 21600 21600 0 21600 Z N"/></draw:custom-shape><draw:custom-shape draw:name="_s1035" draw:style-name="gr6" draw:text-style-name="P41" xml:id="id1" draw:id="id1" svg:width="2.798cm" svg:height="1.601cm" svg:x="14.653cm" svg:y="3.992cm"><text:p text:style-name="P46"><text:span text:style-name="T26">Sport &amp; Health courses</text:span></text:p><text:p text:style-name="P45"><text:span text:style-name="T25">( 4 credits</text:span><text:span text:style-name="T25">）</text:span></text:p><text:p text:style-name="P39"><text:span text:style-name="T28"/></text:p><draw:enhanced-geometry svg:viewBox="0 0 21600 21600" draw:type="non-primitive" draw:enhanced-path="M 0 0 L 21600 0 21600 21600 0 21600 Z N"/></draw:custom-shape><draw:custom-shape draw:name="_s1043" draw:style-name="gr7" draw:text-style-name="P41" svg:width="2.498cm" svg:height="1.498cm" svg:x="5.595cm" svg:y="8.615cm"><text:p text:style-name="P40"><text:span text:style-name="T29"/></text:p><text:p text:style-name="P40"><text:span text:style-name="T30">English Proficiency Standard</text:span></text:p><draw:enhanced-geometry svg:viewBox="0 0 21600 21600" draw:type="non-primitive" draw:enhanced-path="M 0 0 L 21600 0 21600 21600 0 21600 Z N"/></draw:custom-shape><draw:custom-shape draw:name="_s1050" draw:style-name="gr7" draw:text-style-name="P41" svg:width="2.498cm" svg:height="1.498cm" svg:x="9.668cm" svg:y="8.606cm"><text:p text:style-name="P40"><text:span text:style-name="T29"/></text:p><text:p text:style-name="P40"><text:span text:style-name="T31">Primer on College Life: A Lecture Series</text:span></text:p><draw:enhanced-geometry svg:viewBox="0 0 21600 21600" draw:type="non-primitive" draw:enhanced-path="M 0 0 L 21600 0 21600 21600 0 21600 Z N"/></draw:custom-shape><draw:custom-shape draw:name="_s1052" draw:style-name="gr7" draw:text-style-name="P41" svg:width="2.498cm" svg:height="1.498cm" svg:x="15.182cm" svg:y="8.615cm"><text:p text:style-name="P40"><text:span text:style-name="T32"/></text:p><text:p text:style-name="P45"><text:span text:style-name="T33">Applied courses</text:span></text:p><text:p text:style-name="P47"><text:span text:style-name="T34">(at most 1 course)</text:span></text:p><draw:enhanced-geometry svg:viewBox="0 0 21600 21600" draw:type="non-primitive" draw:enhanced-path="M 0 0 L 21600 0 21600 21600 0 21600 Z N"/></draw:custom-shape><draw:custom-shape draw:name="_s1054" draw:style-name="gr7" draw:text-style-name="P41" svg:width="2.498cm" svg:height="1.498cm" svg:x="12.444cm" svg:y="8.606cm"><text:p text:style-name="P40"><text:span text:style-name="T29"/></text:p><text:p text:style-name="P45"><text:span text:style-name="T33">Service Learning</text:span></text:p><text:p text:style-name="P47"><text:span text:style-name="T34">( 1 credit)</text:span></text:p><draw:enhanced-geometry svg:viewBox="0 0 21600 21600" draw:type="non-primitive" draw:enhanced-path="M 0 0 L 21600 0 21600 21600 0 21600 Z N"/></draw:custom-shape><draw:custom-shape draw:name="_s1056" draw:style-name="gr7" draw:text-style-name="P41" xml:id="id9" draw:id="id9" svg:width="2.498cm" svg:height="1.498cm" svg:x="13.499cm" svg:y="6.306cm"><text:p text:style-name="P40"><text:span text:style-name="T35"/></text:p><text:p text:style-name="P40"><text:span text:style-name="T30">Sport &amp; Health Courses</text:span></text:p><text:p text:style-name="P40"><text:span text:style-name="T36">( 4 credits )</text:span></text:p><draw:enhanced-geometry svg:viewBox="0 0 21600 21600" draw:type="non-primitive" draw:enhanced-path="M 0 0 L 21600 0 21600 21600 0 21600 Z N"/></draw:custom-shape><draw:custom-shape draw:name="_s1068" draw:style-name="gr2" draw:text-style-name="P41" svg:width="2.701cm" svg:height="1.601cm" svg:x="0.667cm" svg:y="10.908cm"><text:p text:style-name="P39"><text:span text:style-name="T21">【</text:span><text:span text:style-name="T21">Dimension 1</text:span><text:span text:style-name="T21">】</text:span></text:p><text:p text:style-name="P40"><text:span text:style-name="T33">Aesthetic and Cultural Understanding</text:span></text:p><draw:enhanced-geometry svg:viewBox="0 0 21600 21600" draw:type="non-primitive" draw:enhanced-path="M 0 0 L 21600 0 21600 21600 0 21600 Z N"/></draw:custom-shape><draw:custom-shape draw:name="_s1070" draw:style-name="gr2" draw:text-style-name="P41" svg:width="2.701cm" svg:height="1.601cm" svg:x="3.616cm" svg:y="10.91cm"><text:p text:style-name="P39"><text:span text:style-name="T20">【</text:span><text:span text:style-name="T21">Dimension 2</text:span><text:span text:style-name="T37">】</text:span></text:p><text:p text:style-name="P40"><text:span text:style-name="T33">Moral Philosophy and Life Bioethics</text:span></text:p><draw:enhanced-geometry svg:viewBox="0 0 21600 21600" draw:type="non-primitive" draw:enhanced-path="M 0 0 L 21600 0 21600 21600 0 21600 Z N"/></draw:custom-shape><draw:custom-shape draw:name="_s1072" draw:style-name="gr2" draw:text-style-name="P41" svg:width="2.701cm" svg:height="1.601cm" svg:x="6.572cm" svg:y="10.906cm"><text:p text:style-name="P39"><text:span text:style-name="T20">【</text:span><text:span text:style-name="T21">Dimension 3</text:span><text:span text:style-name="T20">】</text:span></text:p><text:p text:style-name="P40"><text:span text:style-name="T33">Global Perspectives and Citizenship</text:span></text:p><draw:enhanced-geometry svg:viewBox="0 0 21600 21600" draw:type="non-primitive" draw:enhanced-path="M 0 0 L 21600 0 21600 21600 0 21600 Z N"/></draw:custom-shape><draw:custom-shape draw:name="_s1074" draw:style-name="gr2" draw:text-style-name="P41" svg:width="2.701cm" svg:height="1.601cm" svg:x="9.513cm" svg:y="10.913cm"><text:p text:style-name="P39"><text:span text:style-name="T20">【</text:span><text:span text:style-name="T21">Dimension 4</text:span><text:span text:style-name="T20">】</text:span></text:p><text:p text:style-name="P40"><text:span text:style-name="T33">Science, Technology and Society</text:span></text:p><draw:enhanced-geometry svg:viewBox="0 0 21600 21600" draw:type="non-primitive" draw:enhanced-path="M 0 0 L 21600 0 21600 21600 0 21600 Z N"/></draw:custom-shape><draw:custom-shape draw:name="_s1076" draw:style-name="gr2" draw:text-style-name="P41" svg:width="2.701cm" svg:height="1.601cm" svg:x="12.467cm" svg:y="10.91cm"><text:p text:style-name="P39"><text:span text:style-name="T20">【</text:span><text:span text:style-name="T21">Dimension 5</text:span><text:span text:style-name="T20">】</text:span></text:p><text:p text:style-name="P40"><text:span text:style-name="T33">Physical Science and Our Living World</text:span></text:p><draw:enhanced-geometry svg:viewBox="0 0 21600 21600" draw:type="non-primitive" draw:enhanced-path="M 0 0 L 21600 0 21600 21600 0 21600 Z N"/></draw:custom-shape><draw:g draw:name="Group 185" draw:style-name="gr3"><draw:custom-shape draw:name="_s1039" draw:style-name="gr7" draw:text-style-name="P41" svg:width="2.498cm" svg:height="1.498cm" svg:x="2.706cm" svg:y="8.627cm"><text:p text:style-name="P45"><text:span text:style-name="T38"/></text:p><text:p text:style-name="P45"><text:span text:style-name="T38">General English </text:span></text:p><text:p text:style-name="P47"><text:span text:style-name="T25">( 3 credits</text:span><text:span text:style-name="T25">）</text:span></text:p><draw:enhanced-geometry svg:viewBox="0 0 21600 21600" draw:type="non-primitive" draw:enhanced-path="M 0 0 L 21600 0 21600 21600 0 21600 Z N"/></draw:custom-shape><draw:frame draw:name="Text Box 187" draw:style-name="gr8" draw:text-style-name="P41" svg:width="1.23cm" svg:height="0.219cm" svg:x="3.311cm" svg:y="9.859cm"><draw:text-box><text:p/></draw:text-box></draw:frame></draw:g><draw:g draw:name="Group 188" draw:style-name="gr3"><draw:custom-shape draw:name="_s1037" draw:style-name="gr7" draw:text-style-name="P41" svg:width="2.498cm" svg:height="1.498cm" svg:x="0cm" svg:y="8.615cm"><text:p text:style-name="P40"><text:span text:style-name="T38">Critical thinking and expression in Chinese</text:span></text:p><text:p text:style-name="P45"><text:span text:style-name="T25">( 3 credits</text:span><text:span text:style-name="T25">）</text:span></text:p><draw:enhanced-geometry svg:viewBox="0 0 21600 21600" draw:type="non-primitive" draw:enhanced-path="M 0 0 L 21600 0 21600 21600 0 21600 Z N"/></draw:custom-shape><draw:frame draw:name="Text Box 190" draw:style-name="gr8" draw:text-style-name="P41" svg:width="1.23cm" svg:height="0.219cm" svg:x="0.706cm" svg:y="9.845cm"><draw:text-box><text:p/></draw:text-box></draw:frame></draw:g><draw:custom-shape draw:name="Rectangle 191" draw:style-name="gr6" draw:text-style-name="P41" xml:id="id6" draw:id="id6" svg:width="2.948cm" svg:height="1.601cm" svg:x="7.837cm" svg:y="3.976cm"><text:p text:style-name="P46"><text:span text:style-name="T26">Liberal Arts Courses</text:span></text:p><text:p text:style-name="P45"><text:span text:style-name="T25">( 13 credits</text:span><text:span text:style-name="T25">）</text:span></text:p><text:p text:style-name="P44"><text:span text:style-name="T28"/></text:p><draw:enhanced-geometry svg:viewBox="0 0 21600 21600" draw:type="non-primitive" draw:enhanced-path="M 0 0 L 21600 0 21600 21600 0 21600 Z N"/></draw:custom-shape><draw:connector draw:name="_s1138" draw:style-name="gr4" draw:text-style-name="P42" svg:x1="9.31cm" svg:y1="3.977cm" svg:x2="9.317cm" svg:y2="2.165cm" draw:start-shape="id6" draw:start-glue-point="0" draw:end-shape="id2" draw:end-glue-point="2" svg:d="M9310 3977v-907h7v-905" svg:viewBox="0 0 9 1813"><text:p/></draw:connector><draw:custom-shape draw:name="_s1056" draw:style-name="gr7" draw:text-style-name="P41" xml:id="id10" draw:id="id10" svg:width="2.498cm" svg:height="1.498cm" svg:x="16.111cm" svg:y="6.297cm"><text:p text:style-name="P40"><text:span text:style-name="T30"/></text:p><text:p text:style-name="P40"><text:span text:style-name="T30">Sport &amp; Health <text:s/>Advanced Courses</text:span></text:p><text:p text:style-name="P40"><text:span text:style-name="T36">( elective )</text:span></text:p><draw:enhanced-geometry svg:viewBox="0 0 21600 21600" draw:type="non-primitive" draw:enhanced-path="M 0 0 L 21600 0 21600 21600 0 21600 Z N"/></draw:custom-shape><draw:custom-shape draw:name="_s1039" draw:style-name="gr7" draw:text-style-name="P41" xml:id="id8" draw:id="id8" svg:width="2.498cm" svg:height="1.498cm" svg:x="6.219cm" svg:y="6.32cm"><text:p text:style-name="P40"><text:span text:style-name="T39"/></text:p><text:p text:style-name="P48"><text:span text:style-name="T40">EAP/ESP</text:span></text:p><text:p text:style-name="P45"><text:span text:style-name="T36">(at least 1 course)</text:span></text:p><draw:enhanced-geometry svg:viewBox="0 0 21600 21600" draw:type="non-primitive" draw:enhanced-path="M 0 0 L 21600 0 21600 21600 0 21600 Z N"/></draw:custom-shape><draw:g draw:name="Group 195" draw:style-name="gr3"><draw:custom-shape draw:name="_s1039" draw:style-name="gr7" draw:text-style-name="P41" xml:id="id7" draw:id="id7" svg:width="2.498cm" svg:height="1.498cm" svg:x="3.45cm" svg:y="6.327cm"><text:p text:style-name="P40"><text:span text:style-name="T41"/></text:p><text:p text:style-name="P40"><text:span text:style-name="T42">Taiwanese Native Languages/</text:span></text:p><text:p text:style-name="P40"><text:span text:style-name="T42">Inter-college</text:span></text:p><draw:enhanced-geometry svg:viewBox="0 0 21600 21600" draw:type="non-primitive" draw:enhanced-path="M 0 0 L 21600 0 21600 21600 0 21600 Z N"/></draw:custom-shape><draw:frame draw:name="Text Box 197" draw:style-name="gr8" draw:text-style-name="P41" svg:width="1.23cm" svg:height="0.219cm" svg:x="4.053cm" svg:y="7.559cm"><draw:text-box><text:p/></draw:text-box></draw:frame></draw:g><draw:connector draw:name="AutoShape 198" draw:style-name="gr4" draw:text-style-name="P42" svg:x1="2.706cm" svg:y1="5.599cm" svg:x2="1.251cm" svg:y2="8.58cm" svg:d="M2706 5599v1490h-1455v1491" svg:viewBox="0 0 1457 2983"><text:p/></draw:connector><draw:connector draw:name="AutoShape 199" draw:style-name="gr4" draw:text-style-name="P42" svg:x1="2.706cm" svg:y1="5.599cm" svg:x2="3.956cm" svg:y2="8.592cm" svg:d="M2706 5599v1497h1250v1496" svg:viewBox="0 0 1252 2995"><text:p/></draw:connector><draw:connector draw:name="AutoShape 200" draw:style-name="gr4" draw:text-style-name="P42" svg:x1="2.706cm" svg:y1="5.599cm" svg:x2="6.846cm" svg:y2="8.58cm" svg:d="M2706 5599h2071v2981h2069" svg:viewBox="0 0 4142 2983"><text:p/></draw:connector><draw:connector draw:name="AutoShape 201" draw:style-name="gr9" draw:text-style-name="P42" svg:x1="5.95cm" svg:y1="5.592cm" svg:x2="4.699cm" svg:y2="6.327cm" draw:start-shape="id4" draw:start-glue-point="2" draw:end-shape="id7" draw:end-glue-point="0" svg:d="M5950 5592v366h-1251v369" svg:viewBox="0 0 1252 737"><text:p/></draw:connector><draw:connector draw:name="AutoShape 202" draw:style-name="gr9" draw:text-style-name="P42" svg:x1="5.95cm" svg:y1="5.592cm" svg:x2="7.468cm" svg:y2="6.32cm" draw:start-shape="id4" draw:start-glue-point="2" draw:end-shape="id8" draw:end-glue-point="0" svg:d="M5950 5592v363h1518v365" svg:viewBox="0 0 1520 730"><text:p/></draw:connector><draw:connector draw:name="AutoShape 203" draw:style-name="gr9" draw:text-style-name="P42" svg:x1="16.051cm" svg:y1="5.592cm" svg:x2="14.748cm" svg:y2="6.306cm" draw:start-shape="id1" draw:start-glue-point="2" draw:end-shape="id9" draw:end-glue-point="0" svg:d="M16051 5592v356h-1303v358" svg:viewBox="0 0 1305 716"><text:p/></draw:connector><draw:connector draw:name="AutoShape 204" draw:style-name="gr9" draw:text-style-name="P42" svg:x1="16.051cm" svg:y1="5.592cm" svg:x2="17.36cm" svg:y2="6.297cm" draw:start-shape="id1" draw:start-glue-point="2" draw:end-shape="id10" draw:end-glue-point="0" svg:d="M16051 5592v352h1309v353" svg:viewBox="0 0 1311 707"><text:p/></draw:connector></draw:g><text:span text:style-name="預設段落字型"><text:span text:style-name="T19"/></text:span></text:p>
      <text:p text:style-name="P16">Credit Elective Regulations and Instructions：</text:p>
      <text:list xml:id="list4254895579" text:style-name="L6">
        <text:list-item>
          <text:p text:style-name="P25">Language literacy：</text:p>
        </text:list-item>
      </text:list>
      <text:p text:style-name="P20"><text:span text:style-name="預設段落字型"><text:span text:style-name="T14">(1) <text:tab/>3 credits of ”<text:tab/>Critical thinking and expression in Chinese” and 3 credits of “General English” , a total of 6 credits required.</text:span></text:span> <text:span text:style-name="預設段落字型"><text:span text:style-name="T9">In addition, set up ”</text:span></text:span><text:span text:style-name="預設段落字型"><text:span text:style-name="T6"> </text:span></text:span><text:span text:style-name="預設段落字型"><text:span text:style-name="T9">English Proficiency Standard”.（for detailed information, please refer to“Regulation of Undergraduate Student English Proficiency Cultivation”）</text:span></text:span></text:p>
      <text:p text:style-name="P4">(2) <text:tab/>The “Chinese” course in the Department of Chinese Literature shall be recognized as the required credits of “Critical thinking and expression in Chinese.” As to the Department of Foreign Languages and Literature, the “English Reading” course shall be recognized as the required credits of “General English.” The “Academic English Reading” course shall be recognized as the Inter-college electives, English for Academic Purposes (EAP) or English for Specific Purposes (ESP) course.</text:p>
      <text:list xml:id="list144845840695682" text:continue-numbering="true" text:style-name="L6">
        <text:list-item>
          <text:p text:style-name="P34"><text:span text:style-name="預設段落字型"><text:span text:style-name="T10">Inter-college electives</text:span></text:span><text:span text:style-name="預設段落字型"><text:span text:style-name="T12">：8 required credits. All students must study professional/fundamental courses (including one EAP or ESP course) offered by NSYSU college(s) other than the student’s own that are approved by Si Wan College. In general, the inter-college electives are available only for first- and second-year students, with one course selected per semester. A second course may be selected during the Add/drop courses period. Credits for inter-college electives may be included as overall credits for relevant integrated programs. Students who meet applicable regulations of integrated programs may be </text:span></text:span><text:soft-page-break/><text:span text:style-name="預設段落字型"><text:span text:style-name="T12">issued program certificates.</text:span></text:span></text:p>
        </text:list-item>
        <text:list-item>
          <text:p text:style-name="P35"><text:span text:style-name="預設段落字型"><text:span text:style-name="T17">Liberal Arts courses and Practical Experience courses</text:span></text:span><text:span text:style-name="預設段落字型"><text:span text:style-name="T15">: Both programs total 14 required credits.</text:span></text:span></text:p>
        </text:list-item>
      </text:list>
      <text:p text:style-name="P21"><text:span text:style-name="預設段落字型"><text:span text:style-name="T15">(1) </text:span></text:span><text:span text:style-name="預設段落字型"><text:span text:style-name="T17">Liberal Arts courses</text:span></text:span><text:span text:style-name="預設段落字型"><text:span text:style-name="T15">: Students must obtain 13 Liberal Arts credits from at least 4 dimensions. </text:span></text:span></text:p>
      <text:p text:style-name="P11">a. Students from the College of Science, Engineering, and Marine Sciences can select a maximum of 6 credits from Dimensions 5 and 6. Students from the College of Liberal Arts, College of Management, and College of Social Sciences must select at least two credits in Dimensions 5 and 6. Students from Si Wan College can choose freely regardless of the admission year. </text:p>
      <text:p text:style-name="P11">b. The Liberal Arts courses are available only for sophomores and above (Joint Dual-degree students are not limited to electives for sophomores and above), with one course selected per semester. A second course may be selected during the Add/Drop course period, with a maximum of 19 credits. Extra credits shall not be included in the minimum credit requirement for graduation.</text:p>
      <text:p text:style-name="P11">c. Students from English-Lectured Bachelor Class should select Liberal Arts courses at least 6 credits that are taught in English.</text:p>
      <text:p text:style-name="P21"><text:span text:style-name="預設段落字型"><text:span text:style-name="T15">(2)</text:span></text:span> <text:span text:style-name="預設段落字型"><text:span text:style-name="T17">Practical Experience courses</text:span></text:span><text:span text:style-name="預設段落字型"><text:span text:style-name="T15">: 1 required credits including</text:span></text:span></text:p>
      <text:p text:style-name="P22"><text:span text:style-name="預設段落字型"><text:span text:style-name="T15">a.</text:span></text:span> <text:span text:style-name="預設段落字型"><text:span text:style-name="T11">Primer on College Life: A Lecture Series</text:span></text:span> : <text:span text:style-name="預設段落字型"><text:span text:style-name="T15">Within three years of admission (leaves of absence excluded), every student is expected to take six sessions of non-credit-bearing yet required " Primer on College Life: A Lecture Series " program approved by the Si Wan College. A P/F grading system applies to the program.</text:span></text:span></text:p>
      <text:p text:style-name="P22"><text:span text:style-name="預設段落字型"><text:span text:style-name="T15">b.</text:span></text:span> <text:span text:style-name="預設段落字型"><text:span text:style-name="T11">Service Learning</text:span></text:span>: <text:span text:style-name="預設段落字型"><text:span text:style-name="T15">Within three years of admission (leaves of absence excluded), every students shall complete the required Service Learning course that is available only for sophomores and above. Any credit earned for the course over the maximum of one credit will not be counted toward the minimum number of credits required for graduation.</text:span></text:span></text:p>
      <text:p text:style-name="P22"><text:span text:style-name="預設段落字型"><text:span text:style-name="T15">c.</text:span></text:span><text:span text:style-name="預設段落字型"><text:span text:style-name="T13"> </text:span></text:span><text:span text:style-name="預設段落字型"><text:span text:style-name="T11">Applied courses</text:span></text:span>: <text:span text:style-name="預設段落字型"><text:span text:style-name="T15">Only the credit of the first applied course (excluding “Military Training”) will be counted for the minimum requirement for graduation, and credits from other courses will not be counted. If students have already taken any courses in the category of “applied course” (excluding “Military Training”), the minimum credits from Liberal Arts courses will be 12.</text:span></text:span></text:p>
      <text:list xml:id="list144844603711463" text:continue-numbering="true" text:style-name="L6">
        <text:list-item>
          <text:p text:style-name="P34"><text:span text:style-name="預設段落字型"><text:span text:style-name="T17">Sport</text:span></text:span><text:span text:style-name="預設段落字型"><text:span text:style-name="T10"> &amp; Health courses</text:span></text:span><text:span text:style-name="預設段落字型"><text:span text:style-name="T12">:</text:span></text:span></text:p>
        </text:list-item>
      </text:list>
      <text:list xml:id="list2211803925" text:style-name="L7">
        <text:list-item>
          <text:p text:style-name="P28">4 required credits, studied during first and second years, and not included in the minimum credit requirement for graduation, but will be counted for total credits. Within the 4 credits, 1 credit each of “Sports and Health: Physical Fitness” and “Sports and Health: Basic Swimming” are required.</text:p>
        </text:list-item>
        <text:list-item>
          <text:p text:style-name="P28">Students admitted through the athletic performance channel are required to take "Sports and Health: Physical Fitness" and "Sports and Health: Basic Swimming" for 1 credit each. "Sports and Health: Basic Assembled Training Class" is a two- semester study with a total of 2 credits. And "Sports and Health: Advanced Assembled Training Class" has a total of 4 credits for two semesters.</text:p>
        </text:list-item>
        <text:list-item>
          <text:p text:style-name="P28">For elective Sport &amp; Health courses are not included in the minimal credit requirements for graduation of each department, but will be counted for total credits. Grades of the courses may be included in calculations of average grade of each semester.</text:p>
        </text:list-item>
      </text:list>
      <text:p text:style-name="P18"/>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Light" svg:font-family="'Calibri Light'" style:font-family-generic="swiss" style:font-pitch="variable"/>
    <style:font-face style:name="Mangal" svg:font-family="Mangal" style:font-family-generic="roman" style:font-pitch="variable"/>
    <style:font-face style:name="Times New Roman" svg:font-family="'Times New Roman'" style:font-family-generic="roman" style:font-pitch="variable"/>
    <style:font-face style:name="Times New Roman1" svg:font-family="'Times New Roman'" style:font-family-generic="script" style:font-pitch="variable"/>
    <style:font-face style:name="新細明體" svg:font-family="新細明體" style:font-family-generic="roman" style:font-pitch="variable"/>
    <style:font-face style:name="新細明體1" svg:font-family="新細明體" style:font-family-generic="script" style:font-pitch="variable"/>
    <style:font-face style:name="標楷體" svg:font-family="標楷體" style:font-family-generic="script" style:font-pitch="fixed"/>
    <style:font-face style:name="標楷體1" svg:font-family="標楷體" style:font-family-generic="script"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2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name-complex="Mangal" style:font-family-complex="Mangal" style:font-family-generic-complex="roman" style:font-pitch-complex="variable" style:font-size-complex="12pt" style:language-complex="ne" style:country-complex="NP"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9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9pt" fo:hyphenate="false" loext:hyphenation-no-caps="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name-complex="Times New Roman" style:font-family-complex="'Times New Roman'" style:font-family-generic-complex="roman" style:font-pitch-complex="variable" style:font-size-complex="8pt" fo:hyphenate="false" loext:hyphenation-no-caps="false"/>
    </style:style>
    <style:style style:name="Frame_20_contents" style:display-name="Frame contents" style:family="paragraph" style:parent-style-name="Standard" style:class="extra"/>
    <style:style style:name="預設段落字型" style:family="text"/>
    <style:style style:name="頁首_20_字元" style:display-name="頁首 字元" style:family="text">
      <style:text-properties style:letter-kerning="true" style:font-name-complex="Mangal" style:font-family-complex="Mangal" style:font-family-generic-complex="roman" style:font-pitch-complex="variable" style:font-size-complex="9pt" style:language-complex="ne" style:country-complex="NP"/>
    </style:style>
    <style:style style:name="頁尾_20_字元" style:display-name="頁尾 字元" style:family="text">
      <style:text-properties style:letter-kerning="true" style:font-name-complex="Mangal" style:font-family-complex="Mangal" style:font-family-generic-complex="roman" style:font-pitch-complex="variable" style:font-size-complex="9pt" style:language-complex="ne" style:country-complex="NP"/>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8pt" style:language-complex="ne" style:country-complex="NP"/>
    </style:style>
    <style:style style:name="WW_5f_CharLFO1LVL1" style:display-name="WW_CharLFO1LVL1" style:family="text">
      <style:text-properties style:font-name="Times New Roman" fo:font-family="'Times New Roman'" style:font-family-generic="roman" style:font-pitch="variable" fo:font-size="11pt" style:font-size-asian="11pt" style:font-size-complex="11pt"/>
    </style:style>
    <style:style style:name="WW_5f_CharLFO2LVL1" style:display-name="WW_CharLFO2LVL1" style:family="text">
      <style:text-properties style:use-window-font-color="true" loext:opacity="0%" style:font-name="Times New Roman" fo:font-family="'Times New Roman'" style:font-family-generic="roman" style:font-pitch="variable" fo:language="en" fo:country="US" style:font-name-complex="Times New Roman" style:font-family-complex="'Times New Roman'" style:font-family-generic-complex="roman" style:font-pitch-complex="variable"/>
    </style:style>
    <style:style style:name="WW_5f_CharLFO3LVL1" style:display-name="WW_CharLFO3LVL1" style:family="text">
      <style:text-properties style:text-underline-style="none" fo:font-weight="normal" style:font-weight-asian="normal"/>
    </style:style>
    <style:style style:name="WW_5f_CharLFO4LVL1" style:display-name="WW_CharLFO4LVL1" style:family="text">
      <style:text-properties style:use-window-font-color="true" loext:opacity="0%" style:font-name="Times New Roman" fo:font-family="'Times New Roman'" style:font-family-generic="roman" style:font-pitch="variable" fo:language="en" fo:country="US" style:font-name-complex="Times New Roman" style:font-family-complex="'Times New Roman'" style:font-family-generic-complex="roman" style:font-pitch-complex="variable"/>
    </style:style>
    <style:style style:name="WW_5f_CharLFO5LVL1" style:display-name="WW_CharLFO5LVL1" style:family="text">
      <style:text-properties style:font-name="Times New Roman" fo:font-family="'Times New Roman'" style:font-family-generic="roman" style:font-pitch="variable" fo:font-size="11pt" style:font-size-asian="11pt" style:font-size-complex="11pt"/>
    </style:style>
    <style:style style:name="WW_5f_CharLFO6LVL1" style:display-name="WW_CharLFO6LVL1" style:family="text">
      <style:text-properties style:use-window-font-color="true" loext:opacity="0%" style:font-name="Times New Roman" fo:font-family="'Times New Roman'" style:font-family-generic="roman" style:font-pitch="variable" fo:language="en" fo:country="US" style:font-name-complex="Times New Roman" style:font-family-complex="'Times New Roman'" style:font-family-generic-complex="roman" style:font-pitch-complex="variable"/>
    </style:style>
    <style:style style:name="WW_5f_CharLFO7LVL1" style:display-name="WW_CharLFO7LVL1" style:family="text">
      <style:text-properties style:font-name="Times New Roman" fo:font-family="'Times New Roman'" style:font-family-generic="roman" style:font-pitch="variable" fo:font-size="11pt" style:font-size-asian="11pt" style:font-size-complex="11pt"/>
    </style:style>
    <style:style style:name="WW_5f_CharLFO8LVL1" style:display-name="WW_CharLFO8LVL1" style:family="text">
      <style:text-properties style:font-name="Times New Roman" fo:font-family="'Times New Roman'" style:font-family-generic="roman" style:font-pitch="variable" fo:font-size="11pt" style:font-size-asian="11pt" style:font-size-complex="11pt"/>
    </style:style>
    <style:style style:name="WW_5f_CharLFO9LVL1" style:display-name="WW_CharLFO9LVL1" style:family="text">
      <style:text-properties style:text-underline-style="none" fo:font-weight="normal" style:font-weight-asian="normal"/>
    </style:style>
    <style:style style:name="WW_5f_CharLFO10LVL1" style:display-name="WW_CharLFO10LVL1" style:family="text">
      <style:text-properties fo:font-size="12pt" style:font-size-asian="12pt"/>
    </style:style>
    <style:style style:name="WW_5f_CharLFO11LVL1" style:display-name="WW_CharLFO11LVL1" style:family="text">
      <style:text-properties style:use-window-font-color="true" loext:opacity="0%" style:font-name="Times New Roman" fo:font-family="'Times New Roman'" style:font-family-generic="roman" style:font-pitch="variable" fo:language="en" fo:country="US" style:font-name-complex="Times New Roman" style:font-family-complex="'Times New Roman'" style:font-family-generic-complex="roman" style:font-pitch-complex="variable"/>
    </style:style>
    <style:style style:name="WW_5f_CharLFO12LVL1" style:display-name="WW_CharLFO12LVL1" style:family="text">
      <style:text-properties fo:color="#000000" loext:opacity="100%" style:text-underline-style="none" fo:font-weight="normal" style:font-weight-asian="normal"/>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401cm" fo:margin-bottom="1.199cm" fo:margin-left="1.501cm" fo:margin-right="1.501cm" style:writing-mode="lr-tb" style:layout-grid-color="#c0c0c0" style:layout-grid-lines="42"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7.2$Windows_X86_64 LibreOffice_project/8d71d29d553c0f7dcbfa38fbfda25ee34cce99a2</meta:generator>
    <dc:title>國立中山大學通識教育課程架構</dc:title>
    <dc:description/>
    <dc:subject/>
    <meta:initial-creator>user</meta:initial-creator>
    <meta:creation-date>2024-01-09T02:10:00Z</meta:creation-date>
    <dc:date>2024-04-09T14:48:43.550000000</dc:date>
    <meta:print-date>2022-03-16T07:01:00Z</meta:print-date>
    <meta:editing-cycles>3</meta:editing-cycles>
    <meta:editing-duration>PT9S</meta:editing-duration>
    <meta:document-statistic meta:table-count="0" meta:image-count="0" meta:object-count="0" meta:page-count="4" meta:paragraph-count="60" meta:word-count="2397" meta:character-count="6635" meta:non-whitespace-character-count="5902"/>
    <meta:template xlink:type="simple" xlink:actuate="onRequest" xlink:title="" xlink:href="Normal.dotm"/>
  </office:meta>
</office:document-meta>
</file>