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.139cm" fo:margin-top="0.206cm" fo:margin-bottom="0cm" style:contextual-spacing="false" fo:line-height="100%" fo:text-align="center" style:justify-single-word="false" fo:text-indent="0cm" style:auto-text-indent="false" style:text-autospace="none" style:punctuation-wrap="simple" style:line-break="normal" style:vertical-align="auto"/>
    </style:style>
    <style:style style:name="P2" style:family="paragraph" style:parent-style-name="Standard">
      <style:paragraph-properties fo:margin-left="0.24cm" fo:margin-right="0cm" fo:margin-top="0.325cm" fo:margin-bottom="0cm" style:contextual-spacing="false" fo:line-height="100%" fo:text-align="justify" style:justify-single-word="false" fo:text-indent="0cm" style:auto-text-indent="false" style:text-autospace="none" style:punctuation-wrap="simple" style:line-break="normal" style:vertical-align="auto"/>
    </style:style>
    <style:style style:name="P3" style:family="paragraph" style:parent-style-name="Standard">
      <style:paragraph-properties fo:margin-left="0.206cm" fo:margin-right="0cm" fo:margin-top="0.377cm" fo:margin-bottom="0cm" style:contextual-spacing="false" fo:line-height="100%" fo:text-align="justify" style:justify-single-word="false" fo:text-indent="0cm" style:auto-text-indent="false" style:text-autospace="none" style:punctuation-wrap="simple" style:line-break="normal" style:vertical-align="auto"/>
    </style:style>
    <style:style style:name="P4" style:family="paragraph" style:parent-style-name="Standard">
      <style:paragraph-properties fo:margin-left="0cm" fo:margin-right="0.136cm" fo:margin-top="0.069cm" fo:margin-bottom="0cm" style:contextual-spacing="false" fo:line-height="100%" fo:text-align="center" style:justify-single-word="false" fo:text-indent="0cm" style:auto-text-indent="false" style:text-autospace="none" style:punctuation-wrap="simple" style:line-break="normal" style:vertical-align="auto"/>
      <style:text-properties style:font-name="標楷體" fo:font-size="20pt" fo:letter-spacing="-0.002cm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9.43cm" fo:margin-right="0cm" fo:line-height="0.503cm" fo:text-align="end" style:justify-single-word="false" fo:text-indent="0cm" style:auto-text-indent="false" style:text-autospace="none" style:punctuation-wrap="simple" style:line-break="normal" style:vertical-align="auto"/>
    </style:style>
    <style:style style:name="P6" style:family="paragraph" style:parent-style-name="Standard">
      <style:paragraph-properties fo:margin-top="0.007cm" fo:margin-bottom="0cm" style:contextual-spacing="false" fo:line-height="100%" style:text-autospace="none" style:punctuation-wrap="simple" style:line-break="normal" style:vertical-align="auto"/>
      <style:text-properties style:font-name="新細明體1" fo:font-size="11pt" fo:letter-spacing="-0.028cm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新細明體1" style:font-name-complex="新細明體1" style:font-size-complex="12pt"/>
    </style:style>
    <style:style style:name="P8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新細明體1" style:font-name-complex="新細明體1" style:font-size-complex="12pt"/>
    </style:style>
    <style:style style:name="P9" style:family="paragraph" style:parent-style-name="Standard">
      <style:paragraph-properties fo:margin-left="1.252cm" fo:margin-right="0.175cm" fo:margin-top="0.002cm" fo:margin-bottom="0cm" style:contextual-spacing="false" fo:line-height="125%" fo:text-align="justify" style:justify-single-word="false" fo:text-indent="-1.046cm" style:auto-text-indent="false" style:text-autospace="none" style:punctuation-wrap="simple" style:line-break="normal" style:vertical-align="auto"/>
    </style:style>
    <style:style style:name="P10" style:family="paragraph" style:parent-style-name="Standard">
      <style:paragraph-properties fo:margin-left="1.252cm" fo:margin-right="0.289cm" fo:margin-top="0.48cm" fo:margin-bottom="0cm" style:contextual-spacing="false" fo:line-height="125%" fo:text-align="justify" style:justify-single-word="false" fo:text-indent="-1.046cm" style:auto-text-indent="false" style:text-autospace="none" style:punctuation-wrap="simple" style:line-break="normal" style:vertical-align="auto"/>
    </style:style>
    <style:style style:name="P11" style:family="paragraph" style:parent-style-name="Standard">
      <style:paragraph-properties fo:margin-left="1.252cm" fo:margin-right="0.196cm" fo:margin-top="0.143cm" fo:margin-bottom="0cm" style:contextual-spacing="false" fo:line-height="122%" fo:text-align="justify" style:justify-single-word="false" fo:text-indent="-0.002cm" style:auto-text-indent="false" style:text-autospace="none" style:punctuation-wrap="simple" style:line-break="normal" style:vertical-align="auto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="新細明體1" fo:font-size="14pt" fo:letter-spacing="-0.004cm" style:font-name-asian="標楷體" style:font-size-asian="14pt" style:font-name-complex="新細明體1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新細明體1" fo:font-size="14pt" fo:letter-spacing="-0.014cm" fo:font-weight="bold" style:font-name-asian="標楷體" style:font-size-asian="14pt" style:font-weight-asian="bold" style:font-name-complex="新細明體1" style:font-size-complex="14pt"/>
    </style:style>
    <style:style style:name="T1" style:family="text">
      <style:text-properties style:font-name="標楷體" fo:font-size="20pt" fo:letter-spacing="-0.002cm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78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4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256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fo:letter-spacing="-0.012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12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289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242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6" style:family="text">
      <style:text-properties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fo:letter-spacing="0.016cm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fo:letter-spacing="-0.004cm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fo:letter-spacing="0.005cm" style:font-name-asian="標楷體" style:font-size-asian="14pt" style:font-size-complex="14pt"/>
    </style:style>
    <style:style style:name="T31" style:family="text">
      <style:text-properties fo:font-size="14pt" fo:letter-spacing="0.065cm" style:font-name-asian="標楷體" style:font-size-asian="14pt" style:font-size-complex="14pt"/>
    </style:style>
    <style:style style:name="T32" style:family="text">
      <style:text-properties fo:font-size="11pt" fo:letter-spacing="-0.028cm" style:font-name-asian="標楷體" style:font-size-asian="11pt" style:font-size-complex="11pt"/>
    </style:style>
    <style:style style:name="T33" style:family="text">
      <style:text-properties fo:font-size="11pt" fo:letter-spacing="-0.028cm" style:font-name-asian="標楷體" style:font-size-asian="11pt" style:font-size-complex="11pt"/>
    </style:style>
    <style:style style:name="T34" style:family="text">
      <style:text-properties style:font-name="新細明體1" fo:font-size="11pt" style:font-size-asian="11pt" style:font-name-complex="新細明體1" style:font-size-complex="11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fo:letter-spacing="-0.004cm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fo:letter-spacing="-0.004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山大學通識教育「大學之道」實施要點</text:p>
      <text:p text:style-name="P1"><text:span text:style-name="T2">（</text:span><text:span text:style-name="T26">102</text:span><text:span text:style-name="T27"> </text:span><text:span text:style-name="T2">學年度起入學學生適用</text:span><text:span text:style-name="T5">）</text:span></text:p>
      <text:p text:style-name="P5"><text:span text:style-name="T32">100.06.13</text:span><text:span text:style-name="T32">本校第</text:span><text:span text:style-name="T32">128</text:span><text:span text:style-name="T32">次教務會議通過</text:span></text:p>
      <text:p text:style-name="P5"><text:span text:style-name="T32">103.10.13</text:span><text:span text:style-name="T32">本校第</text:span><text:span text:style-name="T32">141</text:span><text:span text:style-name="T32">次教務會議修正通過</text:span></text:p>
      <text:p text:style-name="P5"><text:span text:style-name="T32">106.03.16</text:span><text:span text:style-name="T32">本校第</text:span><text:span text:style-name="T32">151</text:span><text:span text:style-name="T32">次教務會議修正通過</text:span><text:span text:style-name="T32">108.05.20</text:span><text:span text:style-name="T32">本校第</text:span><text:span text:style-name="T32">160</text:span><text:span text:style-name="T32">次教務會議修正通過</text:span></text:p>
      <text:p text:style-name="P5"><text:span text:style-name="T32">113.</text:span><text:span text:style-name="T32">05</text:span><text:span text:style-name="T32">.</text:span><text:span text:style-name="T32">30本校第180次教務會議修正通過</text:span></text:p>
      <text:p text:style-name="P6"/>
      <text:p text:style-name="P9"><text:span text:style-name="T8">一、</text:span><text:span text:style-name="T8"> </text:span><text:span text:style-name="T8">為培育學生基本素養與核心能力，藉由體驗性學習方式，引導學生探</text:span><text:span text:style-name="T10">索大學之道，依據「國立中山大學通識教育課程修課辦法</text:span><text:span text:style-name="T11">」，特訂定「國</text:span><text:span text:style-name="T7">立中山大學通識教育大學之道實施要點」</text:span><text:span text:style-name="T12">（</text:span><text:span text:style-name="T14">以下簡稱「本要點」</text:span><text:span text:style-name="T15">）</text:span><text:span text:style-name="T12">。</text:span></text:p>
      <text:p text:style-name="P2"><text:span text:style-name="T3">二、「大學之道」必修</text:span><text:span text:style-name="T3"> </text:span><text:span text:style-name="T29">0</text:span><text:span text:style-name="T30"> </text:span><text:span text:style-name="T16">學分，成績以通過</text:span><text:span text:style-name="T29">/</text:span><text:span text:style-name="T16">不通過（</text:span><text:span text:style-name="T29">P/F</text:span><text:span text:style-name="T16">）</text:span><text:span text:style-name="T12">計分。學生應</text:span></text:p>
      <text:p text:style-name="P11"><text:span text:style-name="T16">於大三前</text:span><text:span text:style-name="T29">(</text:span><text:span text:style-name="T16">含大三</text:span><text:span text:style-name="T29">)</text:span><text:span text:style-name="T16">參加</text:span><text:span text:style-name="T17">西灣學院</text:span><text:span text:style-name="T18">所認可之</text:span><text:span text:style-name="T18"> </text:span><text:span text:style-name="T29">6</text:span><text:span text:style-name="T31"> </text:span><text:span text:style-name="T16">場活動為原則。活動範疇</text:span><text:span text:style-name="T35">包括：新生入學指導、</text:span><text:span text:style-name="T16">大學之</text:span><text:span text:style-name="T3">理念（含本校教育理念</text:span><text:span text:style-name="T20">）</text:span><text:span text:style-name="T3">、各學院所屬領域之現今發展現況與趨勢（各</text:span><text:span text:style-name="T12">學院</text:span><text:span text:style-name="T21">）</text:span><text:span text:style-name="T12">、校園巡禮等，以迄國際趨勢、當代重要議題（中山通識教育講座</text:span><text:span text:style-name="T28">/</text:span><text:span text:style-name="T12">論壇</text:span><text:span text:style-name="T22">）</text:span><text:span text:style-name="T12">、通識教育內涵、藝文活動、山海環境體驗、服務學習精神、生涯規劃等。</text:span></text:p>
      <text:p text:style-name="P3"><text:span text:style-name="T23">三、各活動辦理時程及作業細則，由</text:span><text:span text:style-name="T24">西灣學院</text:span><text:span text:style-name="T18">另訂，每學期初公告之。</text:span></text:p>
      <text:p text:style-name="P10"><text:span text:style-name="T25">四、本要點經</text:span><text:span text:style-name="T17">西灣學院</text:span><text:span text:style-name="T16">課程委員會及教務會議通過，</text:span><text:span text:style-name="T36">陳請校長核定後實</text:span><text:span text:style-name="T37">施，修正時亦同。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36cm" fo:margin-right="0cm" fo:line-height="100%" fo:text-indent="0cm" style:auto-text-indent="false" style:vertical-align="auto"/>
      <style:text-properties style:font-name="新細明體1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提案單案由" style:family="paragraph" style:parent-style-name="Standard">
      <style:paragraph-properties fo:margin-left="2.75cm" fo:margin-right="0cm" fo:margin-top="0.212cm" fo:margin-bottom="0cm" style:contextual-spacing="false" fo:line-height="100%" fo:text-align="justify" style:justify-single-word="false" fo:text-indent="-2.738cm" style:auto-text-indent="false" style:vertical-align="auto" style:snap-to-layout-grid="false">
        <style:tab-stops>
          <style:tab-stop style:position="13.697cm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6pt"/>
    </style:style>
    <style:style style:name="提案單單位" style:family="paragraph" style:parent-style-name="Standard">
      <style:paragraph-properties fo:margin-left="2.247cm" fo:margin-right="-0.161cm" fo:line-height="0.706cm" fo:text-align="end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提案" style:family="paragraph" style:parent-style-name="純文字">
      <style:paragraph-properties fo:margin-top="0.212cm" fo:margin-bottom="0cm" style:contextual-spacing="false" style:line-height-at-least="0.847cm" style:vertical-align="auto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rvps13" style:family="paragraph" style:parent-style-name="Standard">
      <style:paragraph-properties fo:margin-left="1.746cm" fo:margin-right="0cm" fo:margin-top="0.132cm" fo:margin-bottom="0cm" style:contextual-spacing="false" fo:line-height="100%" fo:text-align="justify" style:justify-single-word="false" fo:orphans="2" fo:widows="2" fo:text-indent="-1.164cm" style:auto-text-indent="false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壹" style:family="paragraph" style:parent-style-name="Standard" style:list-style-name="WW8Num13">
      <style:paragraph-properties fo:line-height="150%" style:line-break="normal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rvts9" style:family="text">
      <style:text-properties fo:font-size="16pt" style:font-size-asian="16pt"/>
    </style:style>
    <style:style style:name="本文_20_字元" style:display-name="本文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66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5.514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3z3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699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6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53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93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8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03cm" fo:text-indent="0.353cm" fo:margin-left="0.649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5.51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251cm" fo:margin-left="2.75cm" fo:margin-right="2.16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第4次校課程委員會會議提案單</dc:title>
    <dc:subject/>
    <meta:keyword/>
    <meta:initial-creator>user</meta:initial-creator>
    <meta:creation-date>2024-06-24T11:31:00</meta:creation-date>
    <dc:creator>user</dc:creator>
    <dc:date>2024-06-24T11:31:00</dc:date>
    <meta:print-date>2020-04-14T12:07:00</meta:print-date>
    <meta:editing-cycles>2</meta:editing-cycles>
    <meta:document-statistic meta:table-count="0" meta:image-count="0" meta:object-count="0" meta:page-count="1" meta:paragraph-count="11" meta:word-count="441" meta:character-count="501" meta:non-whitespace-character-count="495"/>
    <meta:generator>LibreOffice/7.2.7.2$Windows_X86_64 LibreOffice_project/8d71d29d553c0f7dcbfa38fbfda25ee34cce99a2</meta:generator>
  </office:meta>
</office:document-meta>
</file>