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end" fo:line-height="0.1944in" fo:margin-right="0.0416in"/>
    </style:style>
    <style:style style:name="T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ableColumn7" style:family="table-column">
      <style:table-column-properties style:column-width="1.2055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6" style:family="table">
      <style:table-properties style:width="6.7131in" fo:margin-left="0in" table:align="center"/>
    </style:style>
    <style:style style:name="TableRow12" style:family="table-row">
      <style:table-row-properties style:min-row-height="0.1013in" style:use-optimal-row-height="false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2F2F2" style:writing-mode="lr-tb" fo:padding-top="0in" fo:padding-left="0.0194in" fo:padding-bottom="0in" fo:padding-right="0.0194in"/>
    </style:style>
    <style:style style:name="P14" style:parent-style-name="Standard" style:list-style-name="WW8Num2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16" style:family="table-row">
      <style:table-row-properties style:row-height="0.3541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555in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paragraph-properties fo:text-align="center" fo:line-height="0.1805in"/>
      <style:text-properties style:font-name-asian="標楷體" fo:color="#000000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0.0555in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0.0555in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Standard" style:family="paragraph">
      <style:paragraph-properties style:snap-to-layout-grid="false" fo:text-align="center" fo:margin-left="0.043in" fo:margin-right="0.043in">
        <style:tab-stops/>
      </style:paragraph-properties>
      <style:text-properties style:font-name-asian="標楷體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0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73" style:parent-style-name="預設段落字型" style:family="text">
      <style:text-properties style:font-name-asian="標楷體" fo:color="#000000" fo:letter-spacing="0.0555in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Times" style:font-name-asian="標楷體" style:font-name-complex="Times" fo:color="#000000" fo:font-size="11pt" style:font-size-asian="11pt" style:font-size-complex="11pt"/>
    </style:style>
    <style:style style:name="T86" style:parent-style-name="預設段落字型" style:family="text">
      <style:text-properties style:font-name="Times" style:font-name-asian="標楷體" style:font-name-complex="Times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1666in" fo:margin-left="0.043in" fo:margin-right="0.043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0.1375in" style:text-scale="90%" style:letter-kerning="false"/>
    </style:style>
    <style:style style:name="T102" style:parent-style-name="預設段落字型" style:family="text">
      <style:text-properties style:font-name-asian="標楷體" fo:color="#000000" fo:letter-spacing="0.0006in" style:text-scale="90%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1388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7" style:parent-style-name="Standard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08" style:parent-style-name="Standard" style:family="paragraph">
      <style:paragraph-properties fo:line-height="0.1388in">
        <style:tab-stops>
          <style:tab-stop style:type="left" style:position="2.7486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right="0.043in"/>
      <style:text-properties style:font-name-asian="標楷體" fo:color="#000000"/>
    </style:style>
    <style:style style:name="P115" style:parent-style-name="Standard" style:family="paragraph">
      <style:paragraph-properties style:snap-to-layout-grid="false" fo:text-align="justify" fo:margin-right="0.043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18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19" style:parent-style-name="Standard" style:family="paragraph">
      <style:paragraph-properties fo:line-height="0.1388in">
        <style:tab-stops>
          <style:tab-stop style:type="left" style:position="2.7486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-asian="標楷體" fo:color="#000000" fo:letter-spacing="0.1666in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125in" fo:line-height="0.1666in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0" style:parent-style-name="Standard" style:family="paragraph">
      <style:paragraph-properties style:snap-to-layout-grid="false" fo:text-align="justify" fo:margin-top="0.0125in" fo:line-heigh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3" style:parent-style-name="Standard" style:family="paragraph">
      <style:paragraph-properties style:snap-to-layout-grid="false" fo:text-align="justify" fo:margin-top="0.0125in" fo:line-height="0.1666in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8" style:parent-style-name="Standard" style:family="paragraph">
      <style:paragraph-properties style:snap-to-layout-grid="false" fo:text-align="justify" fo:margin-top="0.0125in" fo:line-height="0.1666in" fo:margin-left="0.1701in" fo:text-indent="-0.0215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39" style:parent-style-name="Standard" style:family="paragraph">
      <style:paragraph-properties style:snap-to-layout-grid="false" fo:text-align="justify" fo:margin-top="0.0125in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42" style:parent-style-name="Standard" style:family="paragraph">
      <style:paragraph-properties style:snap-to-layout-grid="false" fo:text-align="justify" fo:margin-top="0.0125in" fo:line-height="0.1666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0" fo:background-color="#DBE5F1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letter-spacing="0.1458in" style:letter-kerning="false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54" style:family="table-row">
      <style:table-row-properties style:min-row-height="0.5743in" style:use-optimal-row-height="false"/>
    </style:style>
    <style:style style:name="TableCell1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left="0.1666in">
        <style:tab-stops>
          <style:tab-stop style:type="left" style:position="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" style:family="paragraph">
      <style:paragraph-properties fo:text-align="justify" fo:line-height="0.25in" fo:margin-left="0.5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05in" fo:line-height="0.25in" fo:margin-left="0.3333in">
        <style:tab-stops/>
      </style:paragraph-properties>
    </style:style>
    <style:style style:name="T17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left="0.1666in">
        <style:tab-stops>
          <style:tab-stop style:type="left" style:position="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784in"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.1666in" fo:margin-left="0.043in" fo:margin-right="0.043in">
        <style:tab-stops/>
      </style:paragraph-properties>
      <style:text-properties style:font-name="Times" style:font-name-asian="標楷體" fo:color="#000000" fo:letter-spacing="-0.0069in"/>
    </style:style>
    <style:style style:name="P203" style:parent-style-name="Standard" style:family="paragraph">
      <style:paragraph-properties style:snap-to-layout-grid="false" fo:text-align="center" style:line-height-at-least="0.1666in" fo:margin-left="0.043in" fo:margin-right="0.043in">
        <style:tab-stops/>
      </style:paragraph-properties>
      <style:text-properties style:font-name="Times" style:font-name-asian="標楷體" fo:color="#000000" fo:letter-spacing="-0.0069in"/>
    </style:style>
    <style:style style:name="TableCell2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/>
    </style:style>
    <style:style style:name="P225" style:parent-style-name="Standard" style:family="paragraph">
      <style:paragraph-properties fo:line-height="0.1666in" fo:margin-left="0.0833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7" style:parent-style-name="超連結" style:family="text">
      <style:text-properties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231" style:parent-style-name="Textbody" style:master-page-name="MP1" style:family="paragraph">
      <style:paragraph-properties fo:break-before="page" style:snap-to-layout-grid="false" fo:text-align="center" fo:margin-bottom="0.125in" fo:line-height="150%"/>
    </style:style>
    <style:style style:name="T2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33" style:parent-style-name="Standard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234" style:parent-style-name="Standard" style:list-style-name="WW8Num1" style:family="paragraph">
      <style:paragraph-properties style:snap-to-layout-grid="false" fo:text-align="justify" fo:line-height="0.3333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37" style:parent-style-name="Standard" style:list-style-name="WW8Num1" style:family="paragraph">
      <style:paragraph-properties style:snap-to-layout-grid="false" fo:text-align="justify" fo:line-height="0.3333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Standard" style:list-style-name="WW8Num1" style:family="paragraph">
      <style:paragraph-properties style:snap-to-layout-grid="false" fo:text-align="justify" fo:line-height="0.3333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44" style:parent-style-name="Standard" style:list-style-name="WW8Num1" style:family="paragraph">
      <style:paragraph-properties style:snap-to-layout-grid="false" fo:text-align="justify" fo:line-height="0.3333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Standard" style:list-style-name="WW8Num1" style:family="paragraph">
      <style:paragraph-properties style:snap-to-layout-grid="false" fo:text-align="justify" fo:line-height="0.3333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Standard" style:list-style-name="WW8Num1" style:family="paragraph">
      <style:paragraph-properties style:snap-to-layout-grid="false" fo:text-align="justify" fo:line-height="0.3333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51" style:parent-style-name="Standard" style:list-style-name="WW8Num1" style:family="paragraph">
      <style:paragraph-properties style:snap-to-layout-grid="false" fo:text-align="justify" fo:line-height="0.3333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end" fo:line-height="0.3333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西灣學院場地使用申請單</text:span></text:p>
      <text:p text:style-name="P3"><text:span text:style-name="T4">申請日期：　　年　　月　　</text:span><text:span text:style-name="T5"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list text:style-name="WW8Num2" text:continue-numbering="true">
              <text:list-item>
                <text:p text:style-name="P14"><text:span text:style-name="T15">請先閱讀下面說明欄及西灣學院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場地名</text:span><text:span text:style-name="T20">稱</text:span>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使用起訖時間</text:p>
          </table:table-cell>
          <table:table-cell table:style-name="TableCell25" table:number-columns-spanned="2" table:number-rows-spanned="2">
            <text:p text:style-name="P26"><text:span text:style-name="T27">年　　月　　日　　時</text:span></text:p>
            <text:p text:style-name="P28">至</text:p>
            <text:p text:style-name="P29"><text:span text:style-name="T30">年　　月　　日　　時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申請單</text:span><text:span text:style-name="T35">位</text:span></text:p>
          </table:table-cell>
          <table:table-cell table:style-name="TableCell36">
            <text:p text:style-name="P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>
            <text:p text:style-name="P40">用途/參與人數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收費標</text:span><text:span text:style-name="T47">準</text:span></text:p>
            <text:p text:style-name="P48">(請附證明)</text:p>
          </table:table-cell>
          <table:table-cell table:style-name="TableCell49" table:number-columns-spanned="4">
            <text:p text:style-name="P50"><text:span text:style-name="T51">□</text:span><text:span text:style-name="T52">本校所屬單位上課（課號：　　　　課名：　　　　　　　　　　　　　　）</text:span></text:p>
            <text:p text:style-name="P53"><text:span text:style-name="T54">□</text:span><text:span text:style-name="T55">學生團體與組織經校內單位核定舉辦之活動（標準價二五折，僅計一時段）</text:span></text:p>
            <text:p text:style-name="P56"><text:span text:style-name="T57">□</text:span><text:span text:style-name="T58">校內單位，非教務處正規課程（標準價五折）</text:span></text:p>
            <text:p text:style-name="P59"><text:span text:style-name="T60">□</text:span><text:span text:style-name="T61">校外團體與校內單位合辦活動（標準價八折）</text:span></text:p>
            <text:p text:style-name="P62"><text:span text:style-name="T63">□</text:span><text:span text:style-name="T64">校友</text:span><text:span text:style-name="T65">如以公司或機關團體申請</text:span><text:span text:style-name="T66">（標準價八折）</text:span></text:p>
            <text:p text:style-name="P67"><text:span text:style-name="T68">□</text:span><text:span text:style-name="T69">校外單位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付費方</text:span><text:span text:style-name="T74">式</text:span></text:p>
          </table:table-cell>
          <table:table-cell table:style-name="TableCell75" table:number-columns-spanned="4">
            <text:p text:style-name="P76"><text:span text:style-name="T77">□</text:span><text:span text:style-name="T78">轉帳（限本校單位）</text:span></text:p>
            <text:p text:style-name="P79"><text:span text:style-name="T80">□</text:span><text:span text:style-name="T81">現金</text:span><text:span text:style-name="T82">（請事先預約）</text:span></text:p>
            <text:p text:style-name="P83"><text:span text:style-name="T84">□</text:span><text:span text:style-name="T85">本校收款系統列印繳費單繳費，</text:span><text:span text:style-name="T86">網址：</text:span><text:span text:style-name="T87">https://payment.nsysu.edu.tw/olprs70/pay.asp</text:span></text:p>
            <text:p text:style-name="P88"><text:span text:style-name="T89">□</text:span><text:span text:style-name="T90">收據抬頭非國立中山大學</text:span><text:span text:style-name="T91">(</text:span><text:span text:style-name="T92">須外加</text:span><text:span text:style-name="T93">5%</text:span><text:span text:style-name="T94">營業稅</text:span><text:span text:style-name="T95">)</text:span><text:span text:style-name="T96">：</text:span></text:p>
            <text:p text:style-name="P97">　統編：＿＿＿＿＿＿＿　抬頭：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借用</text:span><text:span text:style-name="T102">人</text:span></text:p>
          </table:table-cell>
          <table:table-cell table:style-name="TableCell103" table:number-columns-spanned="4">
            <text:p text:style-name="P104"><text:span text:style-name="T105">□</text:span><text:span text:style-name="T106">我已閱讀「西灣學院場地收費及管理要點」及下列說明，若有違反之處，將負賠償責任。</text:span></text:p>
            <text:p text:style-name="P107"/>
            <text:p text:style-name="P108"><text:span text:style-name="T109">（簽章）</text:span><text:span text:style-name="T110"><text:tab/></text:span><text:span text:style-name="T111">（聯絡電話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主管/</text:p>
            <text:p text:style-name="P115">社團指導老師</text:p>
          </table:table-cell>
          <table:table-cell table:style-name="TableCell116" table:number-columns-spanned="4">
            <text:p text:style-name="P117"/>
            <text:p text:style-name="P118"/>
            <text:p text:style-name="P119">（簽章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注意事</text:span><text:span text:style-name="T124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□</text:span><text:span text:style-name="T129">我知道圖資大樓場地須自備筆電及相關器材。</text:span></text:p>
            <text:p text:style-name="P130"><text:span text:style-name="T131">□</text:span><text:span text:style-name="T132">我知道場地全面禁止一次性餐具及餐飲。</text:span></text:p>
            <text:p text:style-name="P133"><text:span text:style-name="T134">□</text:span><text:span text:style-name="T135">我知道如需使用場地外走廊等鄰近場地，綜合大樓</text:span><text:span text:style-name="T136">1</text:span><text:span text:style-name="T137">樓玄關及大門外平台，須事先告知本院及海工系同意後方可使用；使用圖資大樓一樓（含中庭、前廊及後廊），需事先告知本院及圖資處同意後方可使用。</text:span></text:p>
            <text:p text:style-name="P138">我已連繫＿＿＿＿＿＿單位＿＿＿＿＿承辦人員。</text:p>
            <text:p text:style-name="P139"><text:span text:style-name="T140">□</text:span><text:span text:style-name="T141">我知道場地申請單載明內容有更動時需重新申請，並主動告知管理單位。</text:span></text:p>
            <text:p text:style-name="P142"><text:span text:style-name="T143">□</text:span><text:span text:style-name="T144">我知道歸還場地前，需恢復場地原狀及保持環境整潔；並與管理單位一同前往檢查。借用設備</text:span><text:span text:style-name="T145">(</text:span><text:span text:style-name="T146">器材</text:span><text:span text:style-name="T147">)</text:span><text:span text:style-name="T148">若有遺失或嚴重損壞之情形，需負賠償責任，其餘規定請詳閱「西灣學院場地收費及管理要點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審核結果</text:span><text:span text:style-name="T153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□</text:span><text:span text:style-name="T158">同意借用</text:span><text:span text:style-name="T159">，並請於　　年　　月　　日前繳交費用，　　　　　</text:span></text:p>
            <text:p text:style-name="P160"><text:span text:style-name="T161">場地使用費：</text:span><text:span text:style-name="T162"><text:s text:c="16"/></text:span><text:span text:style-name="T163">元</text:span><text:span text:style-name="T164"><text:s text:c="2"/></text:span><text:span text:style-name="T165">清潔費</text:span><text:span text:style-name="T166">(</text:span><text:span text:style-name="T167">另付</text:span><text:span text:style-name="T168">)</text:span><text:span text:style-name="T169">：</text:span><text:span text:style-name="T170">_________________________</text:span><text:span text:style-name="T171">元</text:span></text:p>
            <text:p text:style-name="P172"><text:span text:style-name="T173"><text:s text:c="2"/></text:span><text:span text:style-name="T174">加班費</text:span><text:span text:style-name="T175">(</text:span><text:span text:style-name="T176">另付</text:span><text:span text:style-name="T177">)</text:span><text:span text:style-name="T178">：</text:span><text:span text:style-name="T179"><text:s text:c="15"/></text:span><text:span text:style-name="T180">元　保證金</text:span><text:span text:style-name="T181">(</text:span><text:span text:style-name="T182">另付</text:span><text:span text:style-name="T183">)</text:span><text:span text:style-name="T184">：</text:span><text:span text:style-name="T185"><text:s text:c="20"/></text:span><text:span text:style-name="T186">元</text:span></text:p>
            <text:p text:style-name="P187"><text:span text:style-name="T188">□</text:span><text:span text:style-name="T189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承辦人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管理單位主管核章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各項費用</text:p>
            <text:p text:style-name="P203">繳交日期</text:p>
          </table:table-cell>
          <table:table-cell table:style-name="TableCell204" table:number-columns-spanned="4">
            <text:p text:style-name="P205"><text:span text:style-name="T206">□</text:span><text:span text:style-name="T207">已於　　月　　日開立</text:span><text:span text:style-name="T208">____________</text:span><text:span text:style-name="T209">號收據</text:span><text:span text:style-name="T210">(</text:span><text:span text:style-name="T211">金額</text:span><text:span text:style-name="T212">________</text:span><text:span text:style-name="T213">元</text:span><text:span text:style-name="T214">)</text:span><text:span text:style-name="T215">。</text:span></text:p>
            <text:p text:style-name="P216"><text:span text:style-name="T217">□</text:span><text:span text:style-name="T218">已確認申請單位於　　月　　日繳費</text:span><text:span text:style-name="T219">(</text:span><text:span text:style-name="T220">收據號碼</text:span><text:span text:style-name="T221">_________________)</text:span><text:span text:style-name="T222">。</text:span></text:p>
            <text:p text:style-name="P223">收款承辦人核章：</text:p>
            <text:p text:style-name="P224"/>
          </table:table-cell>
          <table:covered-table-cell/>
          <table:covered-table-cell/>
          <table:covered-table-cell/>
        </table:table-row>
      </table:table>
      <text:p text:style-name="P225"><text:span text:style-name="T226">本表單請至西灣學院網站下載，網址：</text:span><text:a xlink:href="https://siwan.nsysu.edu.tw/p/404-1029-325926.php" office:target-frame-name="_top" xlink:show="replace"><text:span text:style-name="T227">https://siwan.nsysu.edu.tw/p/404-1029-325926.php</text:span></text:a><text:span text:style-name="T228"><text:s/></text:span><text:span text:style-name="T229">【場地借用】。</text:span><text:span text:style-name="T230"><text:line-break/></text:span></text:p>
      <text:soft-page-break/>
      <text:p text:style-name="P231"><text:span text:style-name="T232">西灣學院場地設備借用切結書</text:span></text:p>
      <text:p text:style-name="P233"/>
      <text:list text:style-name="WW8Num1">
        <text:list-item text:start-value="1">
          <text:p text:style-name="P234"><text:span text:style-name="T235">場內設備使用前請先確認有無損壞，若無提出疑義，則視為確認無誤；場地原有之設備（器材）應妥善維護未經許可不得擅自移動，亦不可擅自另接電源或私自架設其他視聽設備；場地使用完畢後若發現設備損壞，需負責維修或照原價賠償。</text:span></text:p>
        </text:list-item>
        <text:list-item>
          <text:p text:style-name="P236">使用麥克風音量需控制，不可干擾到老師研究室、教室及其他場地。</text:p>
        </text:list-item>
        <text:list-item>
          <text:p text:style-name="P237"><text:span text:style-name="T238">如需使用場地外走廊等鄰近場地，請事先告知，否則不予借用；綜合大樓</text:span><text:span text:style-name="T239">1</text:span><text:span text:style-name="T240">樓玄關及大門外平台，須事先告知本院及相關單位同意後方可使用；使用圖資大樓一樓（含中庭、前廊及後廊），需事先告知本院及圖資處同意後方可使用；若未告知逕與使用或另接電源，借用單位禁止借用本院所轄場地半年。</text:span></text:p>
        </text:list-item>
        <text:list-item>
          <text:p text:style-name="P241"><text:span text:style-name="T242">若張貼海報請使用無痕膠帶，活動辦完請立刻清除（圖資大樓活動禁止貼一樓玻璃門上）。</text:span></text:p>
        </text:list-item>
        <text:list-item>
          <text:p text:style-name="P243">使用場地時，須配合政府政策禁用一次性及美耐皿餐具（含膠瓶裝水、杯水）。</text:p>
        </text:list-item>
        <text:list-item>
          <text:p text:style-name="P244"><text:span text:style-name="T245">場地申請單所載明之內容有更動時，請重新申請，並主動告知場地管理單位。</text:span></text:p>
        </text:list-item>
        <text:list-item>
          <text:p text:style-name="P246"><text:span text:style-name="T247">借出的鑰匙請於使用後歸還場地管理單位，並一同前往測試設備有無損壞。</text:span></text:p>
        </text:list-item>
        <text:list-item>
          <text:p text:style-name="P248"><text:span text:style-name="T249">場地使用後應負責善後清潔並恢復原狀；所產生之垃圾請全部運離。</text:span></text:p>
        </text:list-item>
        <text:list-item>
          <text:p text:style-name="P250">以上若有違反，將陳報主管單位並取消爾後借用資格。</text:p>
        </text:list-item>
        <text:list-item>
          <text:p text:style-name="P251"><text:span text:style-name="T252">部分場地全面禁止餐飲，請勿攜入飲料（礦泉水除外）、食物，如遇活動特殊需求請事先提出。借用單位應負責場地內外整潔，非屬原場地物品及垃圾，使用完畢後應立即清除或運離，恢復場地原狀，本院不負保管責任。</text:span></text:p>
        </text:list-item>
      </text:list>
      <text:p text:style-name="P253"/>
      <text:p text:style-name="P254">負責人：</text:p>
      <text:p text:style-name="P255">借用/主管單位戳章：</text:p>
      <text:p text:style-name="P256">聯絡人及聯絡電話：</text:p>
      <text:p text:style-name="P257"><text:span text:style-name="T258">日期：</text:span><text:span text:style-name="T259"><text:s text:c="2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華康中楷體, 'Arial Unicode MS'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ebdings" style:font-name-asian="Webdings" style:font-name-complex="Webdings" fo:font-size="20pt" style:font-size-asian="2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="Times New Roman" style:font-name-asian="華康中楷體, 'Arial Unicode MS'" style:font-name-complex="Times New Roman" fo:font-size="18pt" style:font-size-asian="18pt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3LVL1" style:family="text">
      <style:text-properties style:font-name="Webdings" style:font-name-complex="Webdings" fo:font-size="20pt" style:font-size-asian="2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7-16T07:43:00Z</meta:creation-date>
    <dc:date>2025-07-16T07:43:00Z</dc:date>
    <meta:print-date>2020-04-21T17:13:00Z</meta:print-date>
    <meta:template xlink:href="Normal" xlink:type="simple"/>
    <meta:editing-cycles>2</meta:editing-cycles>
    <meta:editing-duration>PT0S</meta:editing-duration>
    <meta:user-defined meta:name="__Grammarly_42___1">__Grammarly_42___1</meta:user-defined>
    <meta:user-defined meta:name="__Grammarly_42____i">__Grammarly_42____i</meta:user-defined>
    <meta:document-statistic meta:page-count="2" meta:paragraph-count="3" meta:word-count="274" meta:character-count="1838" meta:row-count="13" meta:non-whitespace-character-count="1567"/>
  </office:meta>
</office:document-meta>
</file>